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6pt"/>
    </style:style>
    <style:style style:name="T104" style:parent-style-name="DefaultParagraphFont" style:family="text">
      <style:text-properties fo:color="#000000" style:font-size-complex="6pt"/>
    </style:style>
    <style:style style:name="P105" style:parent-style-name="Normal" style:family="paragraph">
      <style:paragraph-properties fo:break-before="page" fo:text-indent="3.543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3.543in"/>
      <style:text-properties style:font-size-complex="12pt"/>
    </style:style>
    <style:style style:name="P108" style:parent-style-name="Normal" style:family="paragraph">
      <style:paragraph-properties fo:text-indent="3.543in"/>
      <style:text-properties style:font-size-complex="12pt"/>
    </style:style>
    <style:style style:name="P109" style:parent-style-name="Normal" style:family="paragraph">
      <style:paragraph-properties fo:text-indent="3.543in"/>
      <style:text-properties style:font-size-complex="12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language="en" fo:country="US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language="en" fo:country="US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19" style:family="table-column">
      <style:table-column-properties style:column-width="2.2013in"/>
    </style:style>
    <style:style style:name="TableColumn120" style:family="table-column">
      <style:table-column-properties style:column-width="1.1131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2.2965in"/>
    </style:style>
    <style:style style:name="Table118" style:family="table">
      <style:table-properties style:width="6.6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 fo:language="en" fo:country="US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US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US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4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leader-style="dotted" style:leader-text="." style:position="3.7659in"/>
          <style:tab-stop style:type="right" style:leader-style="dotted" style:leader-text="." style:position="6.6229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fo:text-indent="4.0256in">
        <style:tab-stops>
          <style:tab-stop style:type="left" style:position="4.0256in"/>
          <style:tab-stop style:type="right" style:leader-style="dotted" style:leader-text="." style:position="6.652in"/>
        </style:tab-stops>
      </style:paragraph-properties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Normal" style:family="paragraph">
      <style:paragraph-properties fo:text-indent="3.5062in">
        <style:tab-stops>
          <style:tab-stop style:type="left" style:position="3.5062in"/>
          <style:tab-stop style:type="right" style:leader-style="dotted" style:leader-text="." style:position="6.652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1.021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6" style:parent-style-name="Normal" style:family="paragraph">
      <style:paragraph-properties fo:break-before="page" fo:text-indent="3.543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3.543in"/>
      <style:text-properties style:font-size-complex="12pt"/>
    </style:style>
    <style:style style:name="P289" style:parent-style-name="Normal" style:family="paragraph">
      <style:paragraph-properties fo:text-indent="3.543in"/>
      <style:text-properties style:font-size-complex="12pt"/>
    </style:style>
    <style:style style:name="P290" style:parent-style-name="Normal" style:family="paragraph">
      <style:paragraph-properties fo:text-indent="3.543in"/>
      <style:text-properties style:font-size-complex="12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301" style:family="table-column">
      <style:table-column-properties style:column-width="2.2319in"/>
    </style:style>
    <style:style style:name="TableColumn302" style:family="table-column">
      <style:table-column-properties style:column-width="1.1118in"/>
    </style:style>
    <style:style style:name="TableColumn303" style:family="table-column">
      <style:table-column-properties style:column-width="1.1194in"/>
    </style:style>
    <style:style style:name="TableColumn304" style:family="table-column">
      <style:table-column-properties style:column-width="2.2305in"/>
    </style:style>
    <style:style style:name="Table300" style:family="table">
      <style:table-properties style:width="6.6937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9" style:parent-style-name="Normal" style:family="paragraph">
      <style:paragraph-properties fo:text-indent="0.0381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8" style:parent-style-name="Normal" style:family="paragraph">
      <style:paragraph-properties fo:keep-with-next="always"/>
      <style:text-properties fo:font-weight="bold" style:font-weight-asian="bold" style:letter-kerning="true"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leader-style="dotted" style:leader-text="." style:position="3.7659in"/>
          <style:tab-stop style:type="right" style:leader-style="dotted" style:leader-text="." style:position="6.5437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27" style:parent-style-name="Normal" style:family="paragraph">
      <style:paragraph-properties fo:text-indent="3.927in">
        <style:tab-stops>
          <style:tab-stop style:type="left" style:position="3.927in"/>
          <style:tab-stop style:type="right" style:leader-style="dotted" style:leader-text="." style:position="6.5437in"/>
        </style:tab-stops>
      </style:paragraph-properties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P429" style:parent-style-name="Normal" style:family="paragraph">
      <style:paragraph-properties fo:text-align="end"/>
      <style:text-properties fo:font-size="11pt" style:font-size-asian="11pt" style:font-size-complex="11pt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32" style:parent-style-name="Normal" style:family="paragraph">
      <style:paragraph-properties fo:text-indent="3.5062in">
        <style:tab-stops>
          <style:tab-stop style:type="left" style:position="3.5062in"/>
          <style:tab-stop style:type="right" style:leader-style="dotted" style:leader-text="." style:position="6.5437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ŽUVŲ IMPORTO IŠ FARERŲ SALŲ</text:p>
      <text:p text:style-name="P18"/>
      <text:p text:style-name="P19"/>
      <text:p text:style-name="P20"/>
      <text:p text:style-name="P21">2003 m. rugsėjo 29 d. Nr. B1-76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veteri</text:span><text:span text:style-name="T29">narijos įstatymu (Žin., 1992, Nr.<text:s/></text:span><text:a xlink:href="https://www.e-tar.lt/portal/lt/legalAct/TAR.97BDCD719E57" office:target-frame-name="_blank" xlink:show="new"><text:span text:style-name="T30">2-15</text:span></text:a><text:span text:style-name="T31">) ir įgyvendindamas 2003 m. sausio 29 d. Komisijos sprendimą 2003/71/EB<text:s/></text:span><text:span text:style-name="T32">dėl tam tikrų apsaugos priemonių dėl infekcinės lašišų anemijos Far</text:span><text:span text:style-name="T33">erų salose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/>
      <text:p text:style-name="P40"><text:span text:style-name="T41">1.1</text:span><text:span text:style-name="T42">. sveikatos patvirtinimą lašišinių žuvų ikrams ir gametoms, kilusiems iš Farerų salų;</text:span></text:p>
      <text:p text:style-name="Normal"/>
      <text:p text:style-name="P43"><text:span text:style-name="T44">1.2</text:span><text:span text:style-name="T45">. sveikumo patvirtinimą neišskrostoms lašišinėms žuvims, kilusioms iš Farerų salų.</text:span></text:p>
      <text:p text:style-name="Normal"/>
      <text:p text:style-name="P46"><text:span text:style-name="T47">2</text:span><text:span text:style-name="T48">.<text:s/></text:span><text:span text:style-name="T49">Draudžiu</text:span><text:span text:style-name="T50"><text:s/>importuoti gyvas<text:s/></text:span><text:span text:style-name="T51">Salmonidae</text:span><text:span text:style-name="T52"><text:s/>šeimos žuvis, kilusias iš Farerų salų.</text:span></text:p>
      <text:p text:style-name="Normal"/>
      <text:p text:style-name="P53"><text:span text:style-name="T54">3</text:span><text:span text:style-name="T55">.<text:s/></text:span><text:span text:style-name="T56">Leidžiu</text:span><text:span text:style-name="T57"><text:s/>importuoti:</text:span></text:p>
      <text:p text:style-name="P58"/>
      <text:p text:style-name="P59"><text:span text:style-name="T60">3.1</text:span><text:span text:style-name="T61">. du kartus dezinfekuotus gyvus<text:s/></text:span><text:span text:style-name="T62">Salmonidae</text:span><text:span text:style-name="T63"><text:s/>šeimos žuvų ikrus ir<text:s/></text:span><text:span text:style-name="T64">Salmonidae</text:span><text:span text:style-name="T65"><text:s/>šeimos žuvų gametas, kilusius iš Farerų salų, jei jų siuntą lydi 1.1 punkte nur</text:span><text:span text:style-name="T66">odytas veterinarijos sertifikatas;</text:span></text:p>
      <text:p text:style-name="Normal"/>
      <text:p text:style-name="P67"><text:span text:style-name="T68">3.2</text:span><text:span text:style-name="T69">. paskerstas išskrostas Atlanto lašišas (</text:span><text:span text:style-name="T70">Salmo salar</text:span><text:span text:style-name="T71">), jūrinius upėtakius (</text:span><text:span text:style-name="T72">Salmo trutta</text:span><text:span text:style-name="T73">) ir vaivorykštinius upėtakius (</text:span><text:span text:style-name="T74">Onccorhynchus mykiss</text:span><text:span text:style-name="T75">), kilusius iš Farerų salų;</text:span></text:p>
      <text:p text:style-name="Normal"/>
      <text:p text:style-name="P76"><text:span text:style-name="T77">3.3</text:span><text:span text:style-name="T78">. paskerstas neišskrostas Atlanto laši</text:span><text:span text:style-name="T79">šas (</text:span><text:span text:style-name="T80">Salmo salar</text:span><text:span text:style-name="T81">), jūrinius upėtakius (</text:span><text:span text:style-name="T82">Salmo trutta</text:span><text:span text:style-name="T83">) ir vaivorykštinius upėtakius (</text:span><text:span text:style-name="T84">Onccorhynchus mykiss</text:span><text:span text:style-name="T85">), kilusius iš Farerų salų, jei siuntą lydi 1.2 punkte nurodytas veterinarijos sertifikatas;</text:span></text:p>
      <text:p text:style-name="Normal"/>
      <text:p text:style-name="P86"><text:span text:style-name="T87">3.4</text:span><text:span text:style-name="T88">. šiame įsakyme nurodytų gyvūnų ir produktų mėginius</text:span><text:span text:style-name="T89"><text:s/>moksliniams tikslams.</text:span></text:p>
      <text:p text:style-name="Normal"/>
      <text:p text:style-name="P90"><text:span text:style-name="T91">4</text:span><text:span text:style-name="T92">.<text:s/></text:span><text:span text:style-name="T93">Pavedu</text:span><text:span text:style-name="T94"><text:s/>įsakymo vykdymo kontrolę Gyvūnų sveikatingumo skyriaus vedėjui Algiui Dranseikai ir Pasienio ir transporto valstybinės veterinarijos tarnybos viršininkui Donatui Jonauskui.</text:span></text:p>
      <text:p text:style-name="P95"/>
      <text:p text:style-name="P96"/>
      <text:p text:style-name="P97"/>
      <text:p text:style-name="P98"/>
      <text:p text:style-name="Normal"/>
      <text:p text:style-name="P99"><text:span text:style-name="T100">DIREKTORIUS</text:span><text:span text:style-name="T101"><text:tab/>KAZIMIERAS LUKAUSKAS</text:span></text:p>
      <text:p text:style-name="P102"><text:span text:style-name="T103">___</text:span><text:span text:style-name="T104">___________</text:span></text:p>
      <text:soft-page-break/>
      <text:p text:style-name="P105"><text:span text:style-name="T106">PATVIRTINTA</text:span></text:p>
      <text:p text:style-name="P107">Valstybinės maisto ir veterinarijos tarnybos</text:p>
      <text:p text:style-name="P108">direktoriaus 2003 m. rugsėjo 29 d.</text:p>
      <text:p text:style-name="P109">įsakymu Nr. B1-761</text:p>
      <text:p text:style-name="P110"/>
      <text:p text:style-name="P111"><text:span text:style-name="T112">SVEIKATOS PATVIRTINIMAS LAŠIŠINIŲ ŽUVŲ IKRAMS <text:s/>IR GAMETOMS, KILUSIEMS IŠ FARERŲ SALŲ</text:span></text:p>
      <text:p text:style-name="P113"/>
      <text:p text:style-name="P114"><text:span text:style-name="T115">HEALTH CERTIFICATE REGARDING INFECTIOUS SALMON ANAEMIA (ISA) FOR SALMONID EGGS AND GAMETES ORIGINATING IN THE FAROE ISLANDS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Kodo Nr./</text:span><text:span text:style-name="T129">Reference Code No.</text:span></text:p>
            <text:p text:style-name="P130"><text:span text:style-name="T131">ORIGINALAS</text:span><text:span text:style-name="T132">/ORIGINAL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1. Institucijos</text:span><text:span text:style-name="T137">/Authorities involved</text:span></text:p>
            <text:p text:style-name="P138">1.1.<text:tab/>kompetentinga institucija:</text:p>
            <text:p text:style-name="P139">Competent authority:</text:p>
            <text:p text:style-name="P140">1.2.<text:tab/>sertifikatą išduodanti kompetentinga institucija:</text:p>
            <text:p text:style-name="P141">Competent issuing authority:</text:p>
          </table:table-cell>
          <table:covered-table-cell/>
          <table:table-cell table:style-name="TableCell142" table:number-columns-spanned="2">
            <text:p text:style-name="Normal"><text:span text:style-name="T143">3. Siuntos paskirtis/</text:span><text:span text:style-name="T144">Destination of the consignment</text:span></text:p>
            <text:p text:style-name="Normal"><text:span text:style-name="T145">3.1. šalis narė/</text:span><text:span text:style-name="T146">Member State:</text:span></text:p>
            <text:p text:style-name="Normal"><text:span text:style-name="T147">3.2.ūkio pavadinimas/</text:span><text:span text:style-name="T148">Farm name:</text:span></text:p>
            <text:p text:style-name="Normal"><text:span text:style-name="T149">3.3. adresas/</text:span><text:span text:style-name="T150">Address:</text:span></text:p>
            <text:p text:style-name="P151">3.4. gavėjo pavadinimas,<text:s/>adresas ir telefono numeris:</text:p>
            <text:p text:style-name="P152">Name, address and phone number of the consignee: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Normal"><text:span text:style-name="T155">2. Siuntos kilmės vieta/</text:span><text:span text:style-name="T156">Place of origin of the consignment:</text:span></text:p>
            <text:p text:style-name="Normal"><text:span text:style-name="T157">2.1. kilmės ūkis/</text:span><text:span text:style-name="T158">Farm of origin:</text:span></text:p>
            <text:p text:style-name="Normal"><text:span text:style-name="T159">2.2. ūkio adresas ar vieta/</text:span><text:span text:style-name="T160">Address or location of farm:</text:span></text:p>
            <text:p text:style-name="P161">2.3. siuntėjo pavadinimas, adresas ir telefono numeris:</text:p>
            <text:p text:style-name="P162">Name, address and phone number of the consignor:</text:p>
          </table:table-cell>
          <table:covered-table-cell/>
          <table:table-cell table:style-name="TableCell163" table:number-columns-spanned="2">
            <text:p text:style-name="P164">4. Transporto priemonės ir siuntos identifikavimas:</text:p>
            <text:p text:style-name="P165">Means of transport and <text:s/>consignment identification:</text:p>
            <text:p text:style-name="Normal"><text:span text:style-name="T166">(1) 4.1. sunkvežimis/</text:span><text:span text:style-name="T167">Lorry</text:span></text:p>
            <text:p text:style-name="Normal"><text:span text:style-name="T168">geležinkelio vagonas/</text:span><text:span text:style-name="T169">Rail-wagon</text:span></text:p>
            <text:p text:style-name="Normal"><text:span text:style-name="T170">laivas/</text:span><text:span text:style-name="T171">Ship</text:span></text:p>
            <text:p text:style-name="Normal"><text:span text:style-name="T172">lėktuvas/</text:span><text:span text:style-name="T173">Aircraft</text:span></text:p>
            <text:p text:style-name="Normal"><text:span text:style-name="T174">(1) 4.2. registracijos numeris/</text:span><text:span text:style-name="T175">Registration number</text:span></text:p>
            <text:p text:style-name="Normal"><text:span text:style-name="T176">laivo pavadinimas/</text:span><text:span text:style-name="T177">Ship name</text:span></text:p>
            <text:p text:style-name="Normal"><text:span text:style-name="T178">lėktuvo reiso numeris/</text:span><text:span text:style-name="T179">Flight number</text:span></text:p>
            <text:p text:style-name="P180">4.3. siuntos tapatumo nustatymas</text:p>
            <text:p text:style-name="P181">Consignment identification details: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5. Siuntos aprašymas/</text:span><text:span text:style-name="T186">Description of the consignment: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◘ apvaisinti ikrai/</text:span><text:span text:style-name="T191">fertilised eggs <text:s/></text:span><text:span text:style-name="T192">◘</text:span><text:span text:style-name="T193"><text:s/></text:span><text:span text:style-name="T194"><text:s/>gametos/</text:span><text:span text:style-name="T195">gametes<text:s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Normal"><text:span text:style-name="T198">Mokslinis pavadinimas/</text:span><text:span text:style-name="T199">Scientific name</text:span></text:p>
          </table:table-cell>
          <table:table-cell table:style-name="TableCell200" table:number-columns-spanned="2">
            <text:p text:style-name="P201">Bendrinis pavadinimas/Common name</text:p>
          </table:table-cell>
          <table:covered-table-cell/>
          <table:table-cell table:style-name="TableCell202">
            <text:p text:style-name="Normal"><text:span text:style-name="T203">Bendras kiekis/</text:span><text:span text:style-name="T204">Total volume</text:span><text:span text:style-name="T205"><text:s/>(1)(ikrų/</text:span><text:span text:style-name="T206">eggs</text:span><text:span text:style-name="T207">)(1)(gametų/</text:span><text:span text:style-name="T208">gametes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<text:span text:style-name="T213">◘<text:s/></text:span><text:span text:style-name="T214">Salmo salar</text:span></text:p>
            <text:p text:style-name="P215"><text:span text:style-name="T216">◘<text:s/></text:span><text:span text:style-name="T217">Salmo trutta</text:span></text:p>
            <text:p text:style-name="P218"><text:span text:style-name="T219">◘<text:s/></text:span><text:span text:style-name="T220">Onchorynchus mykiss</text:span></text:p>
          </table:table-cell>
          <table:table-cell table:style-name="TableCell221" table:number-columns-spanned="2">
            <text:p text:style-name="P222"><text:span text:style-name="T223">◘ Atlanto<text:s/></text:span><text:span text:style-name="T224">lašiša/</text:span><text:span text:style-name="T225">Atlantic salmon</text:span></text:p>
            <text:p text:style-name="P226"><text:span text:style-name="T227">◘</text:span><text:span text:style-name="T228"><text:s/></text:span><text:span text:style-name="T229">Jūrinis upėtakis</text:span><text:span text:style-name="T230">/Sea trout</text:span></text:p>
            <text:p text:style-name="Normal"><text:span text:style-name="T231">◘Vaivorykštinis upėtakis/</text:span><text:span text:style-name="T232">Rainbow trout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6. Lašišinių žuvų ikrų ir gametų, kilusių iš Farerų salų, skirtų auginti ES, sveikatos patvirtinimas</text:p>
            <text:p text:style-name="P238">Animal health attestation for salmonid eggs and gametes originating in Faroe Islands for farming in the Community</text:p>
            <text:p text:style-name="P239">Aš, žemiau pasirašęs oficialus inspektorius, patvirtinu, kad (1)(ikrai),(1)gametos), aprašyti 5 punkte:</text:p>
            <text:p text:style-name="P240">I, the undersigned official inspector,<text:s/>hereby certify that the (1)(eggs)(1)(and)(1)(gametes) referred to in point 5 of this certificate:</text:p>
            <text:p text:style-name="P241">(2) buvo dezinfekuoti, kaip nurodyta TEB Tarptautinio vandens gyvūnų sveikatos kodekso 3 leidimo (2000)<text:s/><text:line-break/>5.2.1 priedo 5.2 dalyje;</text:p>
            <text:p text:style-name="P242">(2) have been disinfected both at green egg stage and the eyed egg stage, in accordance with Section<text:s/><text:line-break/>5.2, Appendix 5.2.1 of the International aquatic animal health code of the International Office of Epizootic Diseases third edition 2000;</text:p>
            <text:p text:style-name="P243">yra kilę iš ūkio, kuriame nepaskelbti apribojimai dėl įtariamos ar pasireiškusios infekcinės lašišų anemijos.</text:p>
            <text:p text:style-name="P244">Come from a farm that is not under animal health restrictions due a suspicion or an outbreak of infectious salmon anaemia.</text:p>
          </table:table-cell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4">
            <text:p text:style-name="P247"><text:span text:style-name="T248">Surašyta (vieta)/</text:span><text:span text:style-name="T249">Done at (place)<text:s/></text:span><text:span text:style-name="T250"><text:tab/><text:s/>(data)/</text:span><text:span text:style-name="T251">on (date)</text:span><text:span text:style-name="T252"><text:s/></text:span><text:span text:style-name="T253"><text:tab/></text:span></text:p>
            <text:p text:style-name="P254"/>
            <text:p text:style-name="P255"><text:span text:style-name="T256">Antspaudas/</text:span><text:span text:style-name="T257">Official stamp (3)</text:span></text:p>
            <text:p text:style-name="P258"><text:span text:style-name="T259"><text:tab/></text:span></text:p>
            <text:p text:style-name="P260">(oficialaus inspektoriaus parašas (3))</text:p>
            <text:p text:style-name="P261">(signature of official inspector (3))</text:p>
            <text:p text:style-name="P262"/>
            <text:p text:style-name="P263"><text:tab/></text:p>
            <text:p text:style-name="P264">(vardas, pavardė didžiosiomis raidėmis ir pareigos)</text:p>
            <text:p text:style-name="P265"><text:span text:style-name="T266">(Name in capital letters, qualification and title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Nuorodos/</text:span><text:span text:style-name="T271">Indicative notes:</text:span></text:p>
            <text:p text:style-name="P272"><text:span text:style-name="T273">(1) išbraukti</text:span><text:span text:style-name="T274"><text:s/>žodžius, kurie netinka/</text:span><text:span text:style-name="T275">Retain as appropriate</text:span></text:p>
            <text:p text:style-name="P276"><text:span text:style-name="T277">(2) taikoma tik ikrams/</text:span><text:span text:style-name="T278">Applicable to eggs only</text:span></text:p>
            <text:p text:style-name="P279"><text:span text:style-name="T280">(3) parašo ir antspaudo spalva turi skirtis nuo teksto spalvos/</text:span><text:span text:style-name="T281">The signature and seal must be in a colour different to that of the printing</text:span></text:p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___________________</text:span><text:span text:style-name="T285">___</text:span></text:p>
      <text:soft-page-break/>
      <text:p text:style-name="P286"><text:span text:style-name="T287">PATVIRTINTA</text:span></text:p>
      <text:p text:style-name="P288">Valstybinės maisto ir veterinarijos tarnybos</text:p>
      <text:p text:style-name="P289">direktoriaus 2003 m. rugsėjo 29 d.</text:p>
      <text:p text:style-name="P290">įsakymu Nr. B1-761</text:p>
      <text:p text:style-name="P291"/>
      <text:p text:style-name="P292"><text:span text:style-name="T293">SVEIKUMO PATVIRTINIMAS NEIŠSKROSTOMS LAŠIŠINĖMS ŽUVIMS, KILUSIOMS IŠ FARERŲ SALŲ</text:span></text:p>
      <text:p text:style-name="P294"/>
      <text:p text:style-name="P295"><text:span text:style-name="T296">HEALTH CERTIFICATE REGARDING INFECTIOUS SALMON<text:s/></text:span><text:span text:style-name="T297">ANAEMIA (ISA) FOR NON-EVISCERATED SALMONIDS ORIGINATING IN FAROE ISLANDS</text:span></text:p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Normal"><text:span text:style-name="T309">Kodo Nr./</text:span><text:span text:style-name="T310">Reference Code No.</text:span></text:p>
            <text:p text:style-name="Normal"><text:span text:style-name="T311">ORIGINALAS</text:span><text:span text:style-name="T312">/ORIGINAL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1. Institucijos</text:span><text:span text:style-name="T317">/Authorities involved</text:span></text:p>
            <text:p text:style-name="P318">1.3.<text:tab/>kompetentinga institucija:</text:p>
            <text:p text:style-name="P319">Competent authority:</text:p>
            <text:p text:style-name="P320">1.4.<text:tab/>sertifikatą išduodanti kompetentinga institucija:</text:p>
            <text:p text:style-name="P321">Competent issuing authority:</text:p>
          </table:table-cell>
          <table:covered-table-cell/>
          <table:table-cell table:style-name="TableCell322" table:number-columns-spanned="2">
            <text:p text:style-name="Normal"><text:span text:style-name="T323">3. Siuntos paskirtis/</text:span><text:span text:style-name="T324">Destination of the consignment</text:span></text:p>
            <text:p text:style-name="Normal"><text:span text:style-name="T325">3.1. šalis narė/</text:span><text:span text:style-name="T326">Member State:</text:span></text:p>
            <text:p text:style-name="P327">3.2. gavėjo pavadinimas, adresas ir telefono numeris:</text:p>
            <text:p text:style-name="P328">Name, address and phone number of the consignee: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Normal"><text:span text:style-name="T331">2. Siuntos kilmės vieta/</text:span><text:span text:style-name="T332">Place of origin of the consignment:</text:span></text:p>
            <text:p text:style-name="P333">2.1. kilmės įmonė, kurioje žuvys buvo apdorotos ir supakuotos:</text:p>
            <text:p text:style-name="P334">Establishment of origin where the fish were slaughtered and packed:</text:p>
            <text:p text:style-name="P335">2.2. įmonės adresas ar vieta:</text:p>
            <text:p text:style-name="P336">Address or location of establishment:</text:p>
            <text:p text:style-name="Normal"><text:span text:style-name="T337">2.3. kilmės ūkis/</text:span><text:span text:style-name="T338">Farm</text:span><text:span text:style-name="T339"><text:s/>of origin:</text:span></text:p>
            <text:p text:style-name="Normal"><text:span text:style-name="T340">2.4. ūkio adresas ar vieta/</text:span><text:span text:style-name="T341">Address or location of farm:</text:span></text:p>
            <text:p text:style-name="P342">2.5. siuntėjo pavadinimas, adresas ir telefono numeris:</text:p>
            <text:p text:style-name="P343">Name, address and phone number of the consignor:</text:p>
          </table:table-cell>
          <table:covered-table-cell/>
          <table:table-cell table:style-name="TableCell344" table:number-columns-spanned="2">
            <text:p text:style-name="P345">4. Transporto priemonės ir siuntos identifikavimas:</text:p>
            <text:p text:style-name="P346">Means of transport and <text:s/>consignment identification:</text:p>
            <text:p text:style-name="Normal"><text:span text:style-name="T347">4.1. <text:s/>sunkvežimis/</text:span><text:span text:style-name="T348">Lorry</text:span></text:p>
            <text:p text:style-name="P349"><text:span text:style-name="T350">geležinkelio vagonas/</text:span><text:span text:style-name="T351">Rail-wagon</text:span></text:p>
            <text:p text:style-name="Normal"><text:span text:style-name="T352">laivas/</text:span><text:span text:style-name="T353">Ship</text:span></text:p>
            <text:p text:style-name="Normal"><text:span text:style-name="T354">lėktuvas/</text:span><text:span text:style-name="T355">Aircraft</text:span></text:p>
            <text:p text:style-name="Normal"><text:span text:style-name="T356">4.2. registracijos numeris/</text:span><text:span text:style-name="T357">Registration number</text:span></text:p>
            <text:p text:style-name="Normal"><text:span text:style-name="T358">laivo pavadinimas/</text:span><text:span text:style-name="T359">Ship name</text:span></text:p>
            <text:p text:style-name="Normal"><text:span text:style-name="T360">lėktuvo reiso numeris/</text:span><text:span text:style-name="T361">Flight number</text:span></text:p>
            <text:p text:style-name="P362">4.3.<text:s/>siuntos tapatumo nustatymas:</text:p>
            <text:p text:style-name="P363">Consignment identification details: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pan text:style-name="T367">5. Siuntos aprašymas/</text:span><text:span text:style-name="T368">Description of the consignment: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span text:style-name="T372">Žuvų rūšis/</text:span><text:span text:style-name="T373">Fish species(s)<text:s/>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Mokslinis pavadinimas/</text:span><text:span text:style-name="T378">Scientific name</text:span></text:p>
          </table:table-cell>
          <table:table-cell table:style-name="TableCell379" table:number-columns-spanned="2">
            <text:p text:style-name="P380"><text:span text:style-name="T381">Bendrinis pavadinimas/</text:span><text:span text:style-name="T382">Common name</text:span></text:p>
          </table:table-cell>
          <table:covered-table-cell/>
          <table:table-cell table:style-name="TableCell383">
            <text:p text:style-name="P384"><text:span text:style-name="T385">Bendras žuvų svoris/</text:span><text:span text:style-name="T386">Total weight of</text:span><text:span text:style-name="T387"><text:s/>fish</text:span></text:p>
          </table:table-cell>
        </table:table-row>
        <table:table-row table:style-name="TableRow388">
          <table:table-cell table:style-name="TableCell389">
            <text:p text:style-name="Normal"><text:span text:style-name="T390">◘<text:s/></text:span><text:span text:style-name="T391">Salmo salar</text:span></text:p>
            <text:p text:style-name="Normal"><text:span text:style-name="T392">◘<text:s/></text:span><text:span text:style-name="T393">Salmo trutta</text:span></text:p>
            <text:p text:style-name="Normal"><text:span text:style-name="T394">◘</text:span><text:span text:style-name="T395">Onchorynchus mykiss</text:span></text:p>
          </table:table-cell>
          <table:table-cell table:style-name="TableCell396" table:number-columns-spanned="2">
            <text:p text:style-name="Normal"><text:span text:style-name="T397">◘ Atlanto lašiša/</text:span><text:span text:style-name="T398">Atlantic salmon</text:span></text:p>
            <text:p text:style-name="Normal"><text:span text:style-name="T399">◘ Jūrinis upėtakis</text:span><text:span text:style-name="T400">/Sea trout</text:span></text:p>
            <text:p text:style-name="Normal"><text:span text:style-name="T401">◘ Vaivorykštinis upėtakis/</text:span><text:span text:style-name="T402">Rainbow trout</text:span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6. Lašišinių žuvų, kilusių iš Farerų salų, sveikatos patvirtinimas</text:p>
            <text:p text:style-name="P408">Animal health attestation<text:s/>for salmonid products originating in Faroe Islands</text:p>
            <text:p text:style-name="P409">Aš, žemiau pasirašęs oficialus inspektorius, patvirtinu, kad žuvys, aprašytos 5 punkte, kilusios iš ūkio ir įmonės, esančių Farerų salų regione, kuriame nepaskelbti apribojimai <text:s/>dėl įtariamos ar pasireiškusios infekcinės lašišų anemijos.</text:p>
            <text:p text:style-name="P410">I, the undersigned official inspector, hereby certify that the (products referred to in point 5 of this certificate</text:p>
            <text:p text:style-name="Normal"><text:span text:style-name="T411">come from a farm and an establishment located in a region of the Faroe Islands that is not under animal<text:s/></text:span><text:span text:style-name="T412">health restrictions due a suspicion or an outbreak of infectious salmon anaemia</text:span><text:span text:style-name="T413">.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Surašyta (vieta)/</text:span><text:span text:style-name="T418">Done at (place)<text:s/></text:span><text:span text:style-name="T419"><text:tab/><text:s/>(data)/</text:span><text:span text:style-name="T420">on (date)</text:span><text:span text:style-name="T421"><text:s/></text:span><text:span text:style-name="T422"><text:tab/></text:span></text:p>
            <text:p text:style-name="P423"/>
            <text:p text:style-name="P424"><text:span text:style-name="T425">Antspaudas/</text:span><text:span text:style-name="T426">Official stamp (1)</text:span></text:p>
            <text:p text:style-name="P427"><text:span text:style-name="T428"><text:tab/></text:span></text:p>
            <text:soft-page-break/>
            <text:p text:style-name="P429">(oficialaus inspektoriaus parašas (1))</text:p>
            <text:p text:style-name="P430">(signature of official inspector (1))</text:p>
            <text:p text:style-name="P431"/>
            <text:p text:style-name="P432"><text:tab/></text:p>
            <text:p text:style-name="P433">(vardas, pavardė didžiosiomis raidėmis ir pareigos)</text:p>
            <text:p text:style-name="P434">(Name in capital letters, qualification and title)</text:p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/>
            <text:p text:style-name="P439"><text:span text:style-name="T440">(1) parašo ir antspaudo spalva turi skirtis nuo teksto spalvos/</text:span><text:span text:style-name="T441">The signature and seal must be in a colour different to that of the printing</text:span></text:p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ext:p text:style-name="P444"><text:span text:style-name="T445">____________________</text:span></text:p>
      <text:p text:style-name="P4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2:00Z</meta:creation-date>
    <dc:date>2015-10-05T09:22:00Z</dc:date>
    <meta:template xlink:href="Normal" xlink:type="simple"/>
    <meta:editing-cycles>2</meta:editing-cycles>
    <meta:editing-duration>PT0S</meta:editing-duration>
    <meta:document-statistic meta:page-count="5" meta:paragraph-count="168" meta:word-count="1059" meta:character-count="8089" meta:row-count="299" meta:non-whitespace-character-count="7198"/>
  </office:meta>
</office:document-meta>
</file>