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IETUVOS RESPUBLIKOS VERTYBINIŲ POPIERIŲ KOMISIJA 2005 M. LIEPOS 15 D. NUTARIMO NR. 1K-21 „DĖL VERTYBINIŲ POPIERIŲ PROSPEKTO RENGIMO IR TVIRTINIMO BEI INFORMACIJOS ATSKLEIDIMO TAISYKLIŲ PATVIRTINIMO“ PAKEITIMO</text:p>
      <text:p text:style-name="P12"/>
      <text:p text:style-name="P13">2007 m. vasario 23 d. Nr. 1K-8</text:p>
      <text:p text:style-name="P14">Vilnius</text:p>
      <text:p text:style-name="P15"/>
      <text:p text:style-name="P16"/>
      <text:p text:style-name="P17"><text:span text:style-name="T18">Lietuvos Respublikos vertybinių popierių komisija<text:s/></text:span><text:span text:style-name="T19">nutaria:</text:span></text:p>
      <text:p text:style-name="P20"><text:span text:style-name="T21">Pakeisti Vertybinių popierių prospekto rengimo ir tvirtinimo bei informacijos atskleidimo taisykles, patvirtintas Lietuvos Respublikos vertybinių popierių komisijos 2005 m. liepos 15 d. nutarimu Nr. 1K-21 „Dėl Vertybinių popierių prospekto rengimo ir tvirtinimo bei informacijos atskleidimo taisyklių patvirtinimo“ (Žin., 2005, Nr.<text:s/></text:span><text:a xlink:href="https://www.e-tar.lt/portal/lt/legalAct/TAR.B7332F040AC7" office:target-frame-name="_blank" xlink:show="new"><text:span text:style-name="T22">91-3420</text:span></text:a><text:span text:style-name="T23">):</text:span></text:p>
      <text:p text:style-name="P24"><text:span text:style-name="T25">1</text:span><text:span text:style-name="T26">. Išdėstyti 2 punktą taip:</text:span></text:p>
      <text:p text:style-name="P27"><text:span text:style-name="T28">„</text:span><text:span text:style-name="T29">2</text:span><text:span text:style-name="T30">. Taisyklių teisinis pagrindas yra Lietuvos Respublikos vertybinių popierių įstatymo (Žin., 2007, Nr.<text:s/></text:span><text:a xlink:href="https://www.e-tar.lt/portal/lt/legalAct/TAR.3DF892F52616" office:target-frame-name="_blank" xlink:show="new"><text:span text:style-name="T31">17-626</text:span></text:a><text:span text:style-name="T32">) (toliau – Įstatymas) 4–17 straipsniai. Šiomis taisyklėmis įgyvendinama 2003 m. lapkričio 4 d. Europos Parlamento ir Tarybos direktyva 2003/71/EB dėl prospekto, kuris turi būti skelbiamas, kai vertybiniai popieriai siūlomi visuomenei ar įtraukiami į prekybos sąrašą, ir iš dalies pakeičianti Direktyvą 2001/34/EB (OL 2004 m. specialusis leidimas, 6 skyrius, 6 tomas, p. 356), taip pat atsižvelgiama į 2004 m. balandžio 29 d. Komisijos reglamentą (EB) Nr. 809/2004, įgyvendinantį Europos Parlamento ir Tarybos Direktyvos 2003/71/EB nuostatas dėl prospektuose pateikiamos informacijos bei šių prospektų formato, įtraukimo nuorodos būdu ir paskelbimo bei reklamos skleidimo (toliau – Reglamentas) (OL 2004 m. specialusis leidimas, 6 skyrius, 7 tomas, p. 307)“.</text:span></text:p>
      <text:p text:style-name="P33"><text:span text:style-name="T34">2</text:span><text:span text:style-name="T35">. Išdėstyti 5.2 punktą taip:</text:span></text:p>
      <text:p text:style-name="P36"><text:span text:style-name="T37">„</text:span><text:span text:style-name="T38">5.2</text:span><text:span text:style-name="T39">. vertybiniai popieriai, siūlomi kaip atsiskaitymo priemonė už oficialaus siūlymo būdu superkamus vertybinius popierius, jeigu yra Lietuvos Respublikos vertybinių popierių komisijos (toliau – Komisija) nustatyta tvarka parengta ir viešai prieinama siūlomų vertybinių popierių emitento ataskaitinių metų metinė informacija ar kitas dokumentas, kuriame pateiktą informaciją Komisija laiko lygiaverte prospekte pateikiamai informacijai.“</text:span></text:p>
      <text:p text:style-name="P40"><text:span text:style-name="T41">3</text:span><text:span text:style-name="T42">. Išdėstyti 5.5 punktą taip:</text:span></text:p>
      <text:p text:style-name="P43"><text:span text:style-name="T44">„</text:span><text:span text:style-name="T45">5.5</text:span><text:span text:style-name="T46">. į prekybą reguliuojamoje rinkoje įtraukti vertybiniai popieriai, kuriuos emitentas arba emitento įmonių grupei priklausančios įmonės siūlo, skiria arba numato skirti esamiems ar buvusiems emitento vadovams ir darbuotojams, jeigu yra viešai prieinamas dokumentas (emitento patvirtintas darbuotojų skatinimo planas ar pan.), kuriame pateikta informacija apie vertybinių popierių skaičių ir savybes, siūlymo priežastis ir ypatumus.“</text:span></text:p>
      <text:p text:style-name="P47"><text:span text:style-name="T48">4</text:span><text:span text:style-name="T49">. Išdėstyti 6.3 punktą taip:</text:span></text:p>
      <text:p text:style-name="P50"><text:span text:style-name="T51">„</text:span><text:span text:style-name="T52">6.3</text:span><text:span text:style-name="T53">. vertybiniai popieriai, siūlomi kaip atsiskaitymo už oficialaus siūlymo būdu superkamus vertybinius popierius priemonė, jeigu yra siūlomų vertybinių popierių emitento pagal Komisijos nustatytą tvarką parengta ir viešai prieinama ataskaitinių metų metinė informacija ar kitas dokumentas, kuriame pateiktą informaciją Komisija laiko lygiaverte prospekte pateikiamai informacijai.“</text:span></text:p>
      <text:p text:style-name="P54"><text:span text:style-name="T55">5</text:span><text:span text:style-name="T56">. Įrašyti 6.8.2 punkte vietoj skaičių ir žodžių „2003 m. gruodžio 23 d.“ skaičius ir žodžius „2003 m. gruodžio 31 d.“</text:span></text:p>
      <text:p text:style-name="P57"><text:span text:style-name="T58">6</text:span><text:span text:style-name="T59">. Išdėstyti 16 punktą taip:</text:span></text:p>
      <text:p text:style-name="P60"><text:span text:style-name="T61">„</text:span><text:span text:style-name="T62">16</text:span><text:span text:style-name="T63">. Jei bazinio prospekto tvirtinimo metu pagal šį prospektą siūlomų atskirų vertybinių<text:s/></text:span><text:soft-page-break/><text:span text:style-name="T64">popierių emisijų galutinės siūlymo sąlygos nėra žinomos, jos gali būti neįtrauktos nei į bazinį prospektą, nei į jo priedą. Šiuo atveju tvirtinti teikiamame baziniame prospekte turi būti nurodytas bendras maksimalus pagal šį prospektą numatomų išleisti vertybinių popierių kiekis ir nustatyta tvarka, kaip bus informuojama apie kiekvienos atskiros pagal šį bazinį prospektą išleidžiamos vertybinių popierių emisijos vertybinių popierių kiekį ir kainą arba maksimalią kainą ar jų nustatymo kriterijus. Atitinkamuose informaciniuose punktuose turi būti nurodyta, kokia kita informacija yra nepateikta. Baziniame prospekte taip pat privalu nurodyti, kokiu būdu bus paskelbtos galutinės sąlygos.“</text:span></text:p>
      <text:p text:style-name="P65"><text:span text:style-name="T66">7</text:span><text:span text:style-name="T67">. Įrašyti 17 punkte vietoj skaičių ir žodžių „6</text:span><text:span text:style-name="T68">1</text:span><text:span text:style-name="T69"><text:s/>str. 2 d.“ skaičius ir žodžius „9 straipsnio 2 dalyje“.</text:span></text:p>
      <text:p text:style-name="P70"><text:span text:style-name="T71">8</text:span><text:span text:style-name="T72">. Įrašyti 21 punkte vietoj skaičių ir žodžių „14 straipsnio 3 dalies“ skaičius ir žodžius „16 straipsnio 3 dalies“.</text:span></text:p>
      <text:p text:style-name="P73"><text:span text:style-name="T74">9</text:span><text:span text:style-name="T75">. Įrašyti 22 punkte vietoj skaičių ir žodžių „6</text:span><text:span text:style-name="T76">2</text:span><text:span text:style-name="T77"><text:s/>straipsnio 2 dalies“ skaičius ir žodžius „10 straipsnio 2 dalies“.</text:span></text:p>
      <text:p text:style-name="P78"><text:span text:style-name="T79">10</text:span><text:span text:style-name="T80">. Įrašyti 23 punkte vietoj skaičių ir žodžių „6</text:span><text:span text:style-name="T81">2</text:span><text:span text:style-name="T82"><text:s/>straipsnio 2 dalyje“ skaičius ir žodžius „10 straipsnio 2 dalyje“.</text:span></text:p>
      <text:p text:style-name="P83"><text:span text:style-name="T84">11</text:span><text:span text:style-name="T85">. Įrašyti 31 punkte vietoj skaičių ir žodžių „5 straipsnio 3 dalyje“ skaičius ir žodžius „6 straipsnio 3 dalyje“.</text:span></text:p>
      <text:p text:style-name="P86"><text:span text:style-name="T87">12</text:span><text:span text:style-name="T88">. Įrašyti 40.3 punkte po žodžių „vertybinius popierius“ žodžius „arba įtraukti juos į prekybą reguliuojamoje rinkoje“.</text:span></text:p>
      <text:p text:style-name="P89"><text:span text:style-name="T90">13</text:span><text:span text:style-name="T91">. Įrašyti 40.9 punkte po žodžių „ar baziniame prospekte“ žodžius „o kreipiantis dėl atskirų prospekto dalių patvirtinimo – registravimo dokumente“.</text:span></text:p>
      <text:p text:style-name="P92"><text:span text:style-name="T93">14</text:span><text:span text:style-name="T94">. Išbraukti 48 punkte po žodžių „jeigu į pirminę vertybinių popierių apyvartą išleidžiami“ žodžius „šių taisyklių 5.1–5.5 punktuose nurodyti“.</text:span></text:p>
      <text:p text:style-name="P95"><text:span text:style-name="T96">15</text:span><text:span text:style-name="T97">. Taisyklių 49 punktą ir 5 priedą pripažinti netekusiais galios.</text:span></text:p>
      <text:p text:style-name="P98"><text:span text:style-name="T99">16</text:span><text:span text:style-name="T100">. Buvusius 50, 51 ir 52 punktus atitinkamai laikyti 49, 50 ir 51 punktais.</text:span></text:p>
      <text:p text:style-name="P101"><text:span text:style-name="T102">17</text:span><text:span text:style-name="T103">. Įrašyti 49 punkte vietoj žodžių ir skaičių „dėl taisyklių 5.2–5.5 bei 6.3–6.6 punktuose minimų dokumentų“ žodžius ir skaičius „dėl taisyklių 5.2 ir 5.3, 6.3–6.4 punktuose minimų dokumentų“.</text:span></text:p>
      <text:p text:style-name="P104"><text:span text:style-name="T105">18</text:span><text:span text:style-name="T106">. Išbraukti 50 punkte žodį „atskaitingą“.</text:span></text:p>
      <text:p text:style-name="P107"><text:span text:style-name="T108">19</text:span><text:span text:style-name="T109">. Išdėstyti 51 punktą taip:</text:span></text:p>
      <text:p text:style-name="P110"><text:span text:style-name="T111">„</text:span><text:span text:style-name="T112">51</text:span><text:span text:style-name="T113">. Po to, kai Lietuvos centriniame vertybinių popierių depozitoriume uždaroma emitento bendroji vertybinių popierių sąskaita, jis pagal Įstatymą nelaikomas emitentu.“</text:span></text:p>
      <text:p text:style-name="P114"/>
      <text:p text:style-name="P115"/>
      <text:p text:style-name="P116"/>
      <text:p text:style-name="P117"><text:span text:style-name="T118">KOMISIJOS PIRMININKO PAVADUOTOJAS</text:span><text:span text:style-name="T119"><text:tab/>VAIDAS CIBA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3T12:05:00Z</meta:creation-date>
    <dc:date>2019-01-23T12:05:00Z</dc:date>
    <meta:template xlink:href="Normal.dotm" xlink:type="simple"/>
    <meta:editing-cycles>2</meta:editing-cycles>
    <meta:editing-duration>PT0S</meta:editing-duration>
    <meta:document-statistic meta:page-count="2" meta:paragraph-count="48" meta:word-count="804" meta:character-count="5767" meta:row-count="185" meta:non-whitespace-character-count="5011"/>
  </office:meta>
</office:document-meta>
</file>