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break-before="page" fo:text-indent="3.3645in"/>
    </style:style>
    <style:style style:name="P40" style:parent-style-name="Normal" style:family="paragraph">
      <style:paragraph-properties fo:text-indent="3.3645in"/>
    </style:style>
    <style:style style:name="P41" style:parent-style-name="Normal" style:family="paragraph">
      <style:paragraph-properties fo:text-indent="3.3645in"/>
    </style:style>
    <style:style style:name="P42" style:parent-style-name="Normal" style:family="paragraph">
      <style:paragraph-properties fo:text-indent="3.3645in"/>
    </style:style>
    <style:style style:name="P43" style:parent-style-name="Normal" style:family="paragraph">
      <style:paragraph-properties fo:text-indent="3.3645in"/>
    </style:style>
    <style:style style:name="P44" style:parent-style-name="Normal" style:family="paragraph">
      <style:paragraph-properties fo:text-indent="3.3645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break-before="page" fo:text-indent="3.3645in"/>
    </style:style>
    <style:style style:name="P418" style:parent-style-name="Normal" style:family="paragraph">
      <style:paragraph-properties fo:text-indent="3.3645in"/>
    </style:style>
    <style:style style:name="P419" style:parent-style-name="Normal" style:family="paragraph">
      <style:paragraph-properties fo:text-indent="3.3645in"/>
    </style:style>
    <style:style style:name="P420" style:parent-style-name="Normal" style:family="paragraph">
      <style:paragraph-properties fo:text-indent="3.3645in"/>
    </style:style>
    <style:style style:name="P421" style:parent-style-name="Normal" style:family="paragraph">
      <style:paragraph-properties fo:text-indent="3.3645in"/>
    </style:style>
    <style:style style:name="P422" style:parent-style-name="Normal" style:family="paragraph">
      <style:paragraph-properties fo:text-indent="3.3645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break-before="page" fo:text-indent="3.3645in"/>
    </style:style>
    <style:style style:name="P643" style:parent-style-name="Normal" style:family="paragraph">
      <style:paragraph-properties fo:text-indent="3.3645in"/>
    </style:style>
    <style:style style:name="P644" style:parent-style-name="Normal" style:family="paragraph">
      <style:paragraph-properties fo:text-indent="3.3645in"/>
    </style:style>
    <style:style style:name="P645" style:parent-style-name="Normal" style:family="paragraph">
      <style:paragraph-properties fo:text-indent="3.3645in"/>
    </style:style>
    <style:style style:name="P646" style:parent-style-name="Normal" style:family="paragraph">
      <style:paragraph-properties fo:text-indent="3.3645in"/>
    </style:style>
    <style:style style:name="P647" style:parent-style-name="Normal" style:family="paragraph">
      <style:paragraph-properties fo:text-indent="3.3645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SLAUGYTOJŲ LICENCIJŲ IR SERTIFIKATŲ PERREGISTRAVIMO</text:p>
      <text:p text:style-name="P15"/>
      <text:p text:style-name="P16">2007 m. rugpjūčio 9 d. Nr. T1-268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ir 49 punktais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ir 49 punktais, Slaugos paslaugų, kurioms teikti yra būtina licencija,<text:s/>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perregistr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aus pav</text:span><text:span text:style-name="T34">aduotojas<text:s/></text:span></text:p>
      <text:p text:style-name="P35">medicinOS prietaisams,</text:p>
      <text:p text:style-name="P36">pavaduojantis direktorių<text:tab/>Artūras Andziulis</text:p>
      <text:p text:style-name="P37">______________</text:p>
      <text:p text:style-name="P38"/>
      <text:soft-page-break/>
      <text:p text:style-name="P39">Valstybinės akreditavimo sveikatos priežiūros<text:s/></text:p>
      <text:p text:style-name="P40">veiklai tarnybos prie Sveikatos apsaugos<text:s/></text:p>
      <text:p text:style-name="P41">ministerijos direktoriaus 2007 m. rugpjūčio 9 d.<text:s/></text:p>
      <text:p text:style-name="P42">sakymo Nr. T1-268 „Dėl slaugytojų<text:s/></text:p>
      <text:p text:style-name="P43">licencijų ir sertifikatų perregistravimo“<text:s/></text:p>
      <text:p text:style-name="P44">1<text:s/>priedas</text:p>
      <text:p text:style-name="P45"/>
      <text:p text:style-name="P46"><text:span text:style-name="T47">SĄRAŠAS SLAUGYTOJŲ, KURIEMS PERREGISTRUOJAMOS BENDROSIOS PRAKTIKOS SLAUGYTOJŲ LICENCIJOS</text:span></text:p>
      <text:p text:style-name="P48"/>
      <text:p text:style-name="P49">1. Valentina Adomaitienė – verstis bendrąja slaugos praktika (Nr. SPL-13558);</text:p>
      <text:p text:style-name="P50">2. Janina Adomaitienė – verstis bendrąja slaugos praktika (Nr. SPL-14930);</text:p>
      <text:p text:style-name="P51">3. Janina Aižinienė – verstis bendrąja slaugos praktika (Nr. SPL-14434);</text:p>
      <text:p text:style-name="P52">4. Daiva Aleknavičienė – verstis bendrąja slaugos praktika (Nr. SPL-13946);</text:p>
      <text:p text:style-name="P53">5. Raimonda Alšauskienė – verstis bendrąja slaugos praktika (Nr. SPL-14122);</text:p>
      <text:p text:style-name="P54">6. Danutė Ambraškienė – verstis bendrąja slaugos praktika (Nr. SPL-13961);</text:p>
      <text:p text:style-name="P55">7. Jolanta Ambutienė – verstis bendrąja slaugos praktika (Nr. SPL-14425);</text:p>
      <text:p text:style-name="P56">8. Genovaitė Antanaitienė –<text:s/>verstis bendrąja slaugos praktika (Nr. SPL-13906);</text:p>
      <text:p text:style-name="P57">9. Vida Arvasevičienė – verstis bendrąja slaugos praktika (Nr. SPL-13686);</text:p>
      <text:p text:style-name="P58">10. Ingrida Ašmantienė – verstis bendrąja slaugos praktika (Nr. SPL-14052);</text:p>
      <text:p text:style-name="P59">11. Jūratė Augulienė – verstis bendrąja slaugos praktika (Nr. SPL-15300);</text:p>
      <text:p text:style-name="P60">12. Rita Augulytė – verstis bendrąja slaugos praktika (Nr. SPL-15355);</text:p>
      <text:p text:style-name="P61">13. Silva Avėnienė – verstis bendrąja slaugos praktika (Nr. SPL-15013);</text:p>
      <text:p text:style-name="P62">14. Gitana Bagdonaitė – verstis bendrąja slaugos praktika (Nr. SPL-14051);</text:p>
      <text:p text:style-name="P63">15. Lionila Bagdonienė – verstis bendrąja slaugos praktika (Nr. SPL-14597);</text:p>
      <text:p text:style-name="P64">16. Irena Bakšienė – verstis bendrąja slaugos praktika (Nr. SPL-15249);</text:p>
      <text:p text:style-name="P65">17. Jolanta Balčiukynienė – verstis bendrąja slaugos praktika (Nr. SPL-13506);</text:p>
      <text:p text:style-name="P66">18.<text:s/>Jūratė Balčytienė – verstis bendrąja slaugos praktika (Nr. SPL-13561);</text:p>
      <text:p text:style-name="P67">19. Virginija Balsienė – verstis bendrąja slaugos praktika (Nr. SPL-13619);</text:p>
      <text:p text:style-name="P68">20. Laima Baltrūnaitė – verstis bendrąja slaugos praktika (Nr. SPL-14934);</text:p>
      <text:p text:style-name="P69">21. Rūta Banaitytė – verstis bendrąja slaugos praktika (Nr. SPL-13973);</text:p>
      <text:p text:style-name="P70">22. Danguolė Banienė – verstis bendrąja slaugos praktika (Nr. SPL-14435);</text:p>
      <text:p text:style-name="P71">23. Alma Banienė – verstis bendrąja slaugos praktika (Nr. SPL-14932);</text:p>
      <text:p text:style-name="P72">24. Elvyra Baranauskienė – verstis bendrąja slaugos praktika (Nr. SPL-14371);</text:p>
      <text:p text:style-name="P73">25. Angelė Barauskienė – verstis bendrąja slaugos praktika (Nr. SPL-13922);</text:p>
      <text:p text:style-name="P74">26. Jurga Bardauskienė – verstis bendrąja slaugos praktika (Nr. SPL-13943);</text:p>
      <text:p text:style-name="P75">27. Stanislava Barkauskienė – verstis bendrąja slaugos praktika<text:s/>(Nr. SPL-15328);</text:p>
      <text:p text:style-name="P76">28. Klavdija Barovskaja – verstis bendrąja slaugos praktika (Nr. SPL-15345);</text:p>
      <text:p text:style-name="P77">29. Birutė Bartašiūnienė – verstis bendrąja slaugos praktika (Nr. SPL-14028);</text:p>
      <text:p text:style-name="P78">30. Nijolė Baukytė – verstis bendrąja slaugos praktika (Nr. SPL-15264);</text:p>
      <text:p text:style-name="P79">31. Jūratė Beniušienė – verstis bendrąja slaugos praktika (Nr. SPL-13958);</text:p>
      <text:p text:style-name="P80">32. Genė Bergmanienė – verstis bendrąja slaugos praktika (Nr. SPL-13945);</text:p>
      <text:p text:style-name="P81">33. Asta Bernotienė – verstis bendrąja slaugos praktika (Nr. SPL-13788);</text:p>
      <text:p text:style-name="P82">34. Loreta<text:s/>Bialoglovienė – verstis bendrąja slaugos praktika (Nr. SPL-14933);</text:p>
      <text:p text:style-name="P83">35. Birutė Bičkuvienė – verstis bendrąja slaugos praktika (Nr. SPL-14411);</text:p>
      <text:p text:style-name="P84">36. Indrė Bytautaitė – verstis bendrąja slaugos praktika (Nr. SPL-13659);</text:p>
      <text:p text:style-name="P85">37. Janina Bivainienė – verstis bendrąja slaugos praktika (Nr. SPL-15311);</text:p>
      <text:p text:style-name="P86">38. Jurgita Blaževičienė – verstis bendrąja slaugos praktika (Nr. SPL-13633);</text:p>
      <text:p text:style-name="P87">39. Irena Bočkienė – verstis bendrąja slaugos praktika (Nr. SPL-13542);</text:p>
      <text:p text:style-name="P88">40. Ilona Braukylienė – verstis bendrąja slaugos praktika (Nr. SPL-13700);</text:p>
      <text:p text:style-name="P89">41. Ona Brazauskienė – verstis bendrąja slaugos praktika (Nr. SPL-14369);</text:p>
      <text:p text:style-name="P90">42. Daiva Budraitytė – verstis bendrąja slaugos praktika (Nr. SPL-13952);</text:p>
      <text:p text:style-name="P91">43. Alma Budraitienė – verstis bendrąja slaugos praktika (Nr. SPL-14780);</text:p>
      <text:p text:style-name="P92">44. Jūratė Budreckienė – verstis bendrąja slaugos praktika (Nr. SPL-14372);</text:p>
      <text:p text:style-name="P93">45. Rimutė Buivydienė – verstis bendrąja slaugos praktika (Nr. SPL-13688);</text:p>
      <text:p text:style-name="P94">46. Regina Bulotienė – verstis bendrąja slaugos praktika (Nr. SPL-13695);</text:p>
      <text:p text:style-name="P95">47.<text:s/>Sandra Bulovienė – verstis bendrąja slaugos praktika (Nr. SPL-15252);</text:p>
      <text:p text:style-name="P96">48. Rita Butkevičiūtė – verstis bendrąja slaugos praktika (Nr. SPL-14375);</text:p>
      <text:p text:style-name="P97">49. Irina Černova – verstis bendrąja slaugos praktika (Nr. SPL-13661);</text:p>
      <text:p text:style-name="P98">50. Lina Čiapienė – verstis<text:s/>bendrąja slaugos praktika (Nr. SPL-13888);</text:p>
      <text:p text:style-name="P99">51. Gražina Dalibagienė – verstis bendrąja slaugos praktika (Nr. SPL-15356);</text:p>
      <text:p text:style-name="P100">52. Loreta Danielienė – verstis bendrąja slaugos praktika (Nr. SPL-13950);</text:p>
      <text:p text:style-name="P101">53. Silvija Danylaitė – verstis bendrąja slaugos<text:s/>praktika (Nr. SPL-14113);</text:p>
      <text:p text:style-name="P102">54. Laima Danusienė – verstis bendrąja slaugos praktika (Nr. SPL-14651);</text:p>
      <text:p text:style-name="P103">55. Milda Dargienė – verstis bendrąja slaugos praktika (Nr. SPL-13528);</text:p>
      <text:p text:style-name="P104">56. Renata Daugėlienė – verstis bendrąja slaugos praktika (Nr. SPL-13629);</text:p>
      <text:p text:style-name="P105">57. Vida Dauginienė – verstis bendrąja slaugos praktika (Nr. SPL-13942);</text:p>
      <text:p text:style-name="P106">58. Ramutė Daukšienė – verstis bendrąja slaugos praktika (Nr. SPL-13743);</text:p>
      <text:p text:style-name="P107">59. Alma Daukšienė – verstis bendrąja slaugos praktika (Nr. SPL-14935);</text:p>
      <text:p text:style-name="P108">60. Daiva Dekontaitė – verstis bendrąja slaugos praktika (Nr. SPL-13677);</text:p>
      <text:p text:style-name="P109">61. Jadvyga Diemontienė – verstis bendrąja slaugos praktika (Nr. SPL-14504);</text:p>
      <text:p text:style-name="P110">62. Loreta Dilienė – verstis bendrąja slaugos praktika (Nr. SPL-15327);</text:p>
      <text:p text:style-name="P111">63. Sonata Dirvonskienė – verstis bendrąja slaugos praktika (Nr. SPL-14936);</text:p>
      <text:p text:style-name="P112">64. Danguolė Dočkienė – verstis bendrąja slaugos praktika (Nr. SPL-14216);</text:p>
      <text:p text:style-name="P113">65. Vijoleta Driskienė – verstis bendrąja slaugos praktika (Nr. SPL-15225);</text:p>
      <text:p text:style-name="P114">66. Birutė Dručiūnienė – verstis bendrąja slaugos praktika (Nr. SPL-15232);</text:p>
      <text:p text:style-name="P115">67. Regina Dūdienė – verstis bendrąja slaugos praktika (Nr. SPL-15354);</text:p>
      <text:p text:style-name="P116">68. Antanina Dulkienė – verstis bendrąja slaugos praktika (Nr. SPL-13563);</text:p>
      <text:p text:style-name="P117">69. Adelė Dveilienė – verstis bendrąja slaugos praktika (Nr. SPL-14937);</text:p>
      <text:p text:style-name="P118">70. Zita Elsukova – verstis bendrąja slaugos praktika (Nr. SPL-14653);</text:p>
      <text:p text:style-name="P119">71. Stefanija Falk – verstis bendrąja slaugos praktika (Nr. SPL-15348);</text:p>
      <text:p text:style-name="P120">72. Saulė Formaniukienė – verstis bendrąja slaugos praktika (Nr. SPL-13929);</text:p>
      <text:p text:style-name="P121">73. Ona Gailevičienė –<text:s/>verstis bendrąja slaugos praktika (Nr. SPL-14649);</text:p>
      <text:p text:style-name="P122">74. Lina Gailiuvienė – verstis bendrąja slaugos praktika (Nr. SPL-14486);</text:p>
      <text:p text:style-name="P123">75. Liudmila Gargažina – verstis bendrąja slaugos praktika (Nr. SPL-15223);</text:p>
      <text:p text:style-name="P124">76. Sandra Gedvigienė – verstis bendrąja<text:s/>slaugos praktika (Nr. SPL-14115);</text:p>
      <text:p text:style-name="P125">77. Valentina Genienė – verstis bendrąja slaugos praktika (Nr. SPL-14499);</text:p>
      <text:p text:style-name="P126">78. Algydė Gydrienė – verstis bendrąja slaugos praktika (Nr. SPL-14495);</text:p>
      <text:p text:style-name="P127">79. Aušra Gintautaitė – verstis bendrąja slaugos praktika (Nr.<text:s/>SPL-13680);</text:p>
      <text:p text:style-name="P128">80. Gita Girčytė – verstis bendrąja slaugos praktika (Nr. SPL-13681);</text:p>
      <text:p text:style-name="P129">81. Vanda Golcienė – verstis bendrąja slaugos praktika (Nr. SPL-14648);</text:p>
      <text:p text:style-name="P130">82. Tatjana Grigalaitienė – verstis bendrąja slaugos praktika (Nr. SPL-15341);</text:p>
      <text:p text:style-name="P131">83. Irena Grigienė – verstis bendrąja slaugos praktika (Nr. SPL-14001);</text:p>
      <text:p text:style-name="P132">84. Edita Grigorjevienė – verstis bendrąja slaugos praktika (Nr. SPL-15317);</text:p>
      <text:p text:style-name="P133">85. Vilma Grikštienė – verstis bendrąja slaugos praktika (Nr. SPL-14539);</text:p>
      <text:p text:style-name="P134">86. Dalė Grinienė – verstis<text:s/>bendrąja slaugos praktika (Nr. SPL-14650);</text:p>
      <text:p text:style-name="P135">87. Dainė Grinienė – verstis bendrąja slaugos praktika (Nr. SPL-14928);</text:p>
      <text:p text:style-name="P136">88. Angelė Gružauskienė – verstis bendrąja slaugos praktika (Nr. SPL-13480);</text:p>
      <text:p text:style-name="P137">89. Irena Gvozdiovienė – verstis bendrąja slaugos praktika (Nr. SPL-14019);</text:p>
      <text:p text:style-name="P138">90. Nijolė Hokienė – verstis bendrąja slaugos praktika (Nr. SPL-14598);</text:p>
      <text:p text:style-name="P139">91. Raimonda Ignotienė – verstis bendrąja slaugos praktika (Nr. SPL-13631);</text:p>
      <text:p text:style-name="P140">92. Jūratė Ivaškevičienė – verstis bendrąja slaugos praktika (Nr.<text:s/>SPL-14929);</text:p>
      <text:p text:style-name="P141">93. Jolanta Jakaitienė – verstis bendrąja slaugos praktika (Nr. SPL-13944);</text:p>
      <text:p text:style-name="P142">94. Aurelija Jakutienė – verstis bendrąja slaugos praktika (Nr. SPL-13822);</text:p>
      <text:p text:style-name="P143">95. Gražina Janeliūkštienė – verstis bendrąja slaugos praktika (Nr. SPL-15230);</text:p>
      <text:p text:style-name="P144">96. Teresė Jankūnienė – verstis bendrąja slaugos praktika (Nr. SPL-14952);</text:p>
      <text:p text:style-name="P145">97. Lina Janonienė – verstis bendrąja slaugos praktika (Nr. SPL-15235);</text:p>
      <text:p text:style-name="P146">98. Edita Japertienė – verstis bendrąja slaugos praktika (Nr. SPL-13679);</text:p>
      <text:p text:style-name="P147">99. Dana Jaraminienė – verstis bendrąja slaugos praktika (Nr. SPL-14402);</text:p>
      <text:p text:style-name="P148">100. Vida Jarmolavičienė – verstis bendrąja slaugos praktika (Nr. SPL-15271);</text:p>
      <text:p text:style-name="P149">101. Aldona Jasaitienė – verstis bendrąja slaugos praktika (Nr. SPL-14521);</text:p>
      <text:p text:style-name="P150">102. Dalia Jasaitienė – verstis<text:s/>bendrąja slaugos praktika (Nr. SPL-15227);</text:p>
      <text:p text:style-name="P151">103. Bronislava Jasiulienė – verstis bendrąja slaugos praktika (Nr. SPL-14657);</text:p>
      <text:p text:style-name="P152">104. Danutė Jencienė – verstis bendrąja slaugos praktika (Nr. SPL-14390);</text:p>
      <text:p text:style-name="P153">105. Laima Jocienė – verstis bendrąja slaugos praktika (Nr. SPL-13625);</text:p>
      <text:p text:style-name="P154">106. Giedrė Jočienė – verstis bendrąja slaugos praktika (Nr. SPL-14382);</text:p>
      <text:p text:style-name="P155">107. Nijolė Jokubavičienė – verstis bendrąja slaugos praktika (Nr. SPL-13623);</text:p>
      <text:p text:style-name="P156">108. Irida Jonkienė – verstis bendrąja slaugos praktika (Nr. SPL-13954);</text:p>
      <text:p text:style-name="P157">109. Regina Jucienė – verstis bendrąja slaugos praktika (Nr. SPL-13626);</text:p>
      <text:p text:style-name="P158">110. Eufėmija Juknienė – verstis bendrąja slaugos praktika (Nr. SPL-14396);</text:p>
      <text:p text:style-name="P159">111. Antanina Juodeikienė – verstis bendrąja slaugos praktika (Nr. SPL-14525);</text:p>
      <text:p text:style-name="P160">112.<text:s/>Zita Juozapaitienė – verstis bendrąja slaugos praktika (Nr. SPL-14953);</text:p>
      <text:p text:style-name="P161">113. Rita Juozapavičienė – verstis bendrąja slaugos praktika (Nr. SPL-15298);</text:p>
      <text:p text:style-name="P162">114. Reda Jurevičienė – verstis bendrąja slaugos praktika (Nr. SPL-14380);</text:p>
      <text:p text:style-name="P163">115. Virginija Jurgaitienė – verstis bendrąja slaugos praktika (Nr. SPL-14140);</text:p>
      <text:p text:style-name="P164">116. Zita Jurkienė – verstis bendrąja slaugos praktika (Nr. SPL-14599);</text:p>
      <text:p text:style-name="P165">117. Aldona Juškienė – verstis bendrąja slaugos praktika (Nr. SPL-14808);</text:p>
      <text:p text:style-name="P166">118. Oresta Kačinskienė – verstis bendrąja slaugos praktika (Nr. SPL-14452);</text:p>
      <text:p text:style-name="P167">119. Ona Kaikarienė – verstis bendrąja slaugos praktika (Nr. SPL-14573);</text:p>
      <text:p text:style-name="P168">120. Irena Kairelienė – verstis bendrąja slaugos praktika (Nr. SPL-15222);</text:p>
      <text:p text:style-name="P169">121. Vida Kairienė – verstis bendrąja slaugos praktika (Nr. SPL-14455);</text:p>
      <text:p text:style-name="P170">122. Lana Kaktavičiūtė – verstis bendrąja slaugos praktika (Nr. SPL-14955);</text:p>
      <text:p text:style-name="P171">123. Laima Kandratavičienė – verstis bendrąja slaugos praktika (Nr. SPL-14954);</text:p>
      <text:p text:style-name="P172">124. Dalia Kasnauskienė – verstis bendrąja slaugos praktika (Nr. SPL-14021);</text:p>
      <text:p text:style-name="P173">125. Nijolė Kaupaitienė – verstis bendrąja slaugos praktika (Nr. SPL-13523);</text:p>
      <text:p text:style-name="P174">126. Regina Kaupienė – verstis bendrąja slaugos praktika (Nr. SPL-13711);</text:p>
      <text:p text:style-name="P175">127. Dalija Kavaliauskienė – verstis bendrąja slaugos praktika (Nr. SPL-13908);</text:p>
      <text:p text:style-name="P176">128.<text:s/>Salomėja Kaveckaitė – verstis bendrąja slaugos praktika (Nr. SPL-14512);</text:p>
      <text:p text:style-name="P177">129. Gražina Kažukauskienė – verstis bendrąja slaugos praktika (Nr. SPL-13618);</text:p>
      <text:p text:style-name="P178">130. Alina Keršienė – verstis bendrąja slaugos praktika (Nr. SPL-13493);</text:p>
      <text:p text:style-name="P179">131. Vida<text:s/>Kęstenienė – verstis bendrąja slaugos praktika (Nr. SPL-15162);</text:p>
      <text:p text:style-name="P180">132. Janina Kisnierienė – verstis bendrąja slaugos praktika (Nr. SPL-13692);</text:p>
      <text:p text:style-name="P181">133. Sigita Klimavičienė – verstis bendrąja slaugos praktika (Nr. SPL-13866);</text:p>
      <text:p text:style-name="P182">134. Laima Klimaitienė –<text:s/>verstis bendrąja slaugos praktika (Nr. SPL-14124);</text:p>
      <text:p text:style-name="P183">135. Ingrida Klimkienė – verstis bendrąja slaugos praktika (Nr. SPL-15307);</text:p>
      <text:p text:style-name="P184">136. Zita Klumbienė – verstis bendrąja slaugos praktika (Nr. SPL-13627);</text:p>
      <text:p text:style-name="P185">137. Inesa Kmitienė – verstis bendrąja slaugos praktika (Nr. SPL-13559);</text:p>
      <text:p text:style-name="P186">138. Irena Kontautienė – verstis bendrąja slaugos praktika (Nr. SPL-14532);</text:p>
      <text:p text:style-name="P187">139. Galina Korobova – verstis bendrąja slaugos praktika (Nr. SPL-13481);</text:p>
      <text:p text:style-name="P188">140. Irena Kozlovskaja – verstis bendrąja slaugos praktika (Nr. SPL-13482);</text:p>
      <text:p text:style-name="P189">141. Ana Kozlovskaja – verstis bendrąja slaugos praktika (Nr. SPL-13531);</text:p>
      <text:p text:style-name="P190">142. Albina Kraujutienė – verstis bendrąja slaugos praktika (Nr. SPL-14502);</text:p>
      <text:p text:style-name="P191">143. Irena Kripaitė – verstis bendrąja slaugos praktika (Nr. SPL-13896);</text:p>
      <text:p text:style-name="P192">144.<text:s/>Laimutė Kriščiūnienė – verstis bendrąja slaugos praktika (Nr. SPL-14537);</text:p>
      <text:p text:style-name="P193">145. Gražina Kriščiūnienė – verstis bendrąja slaugos praktika (Nr. SPL-14662);</text:p>
      <text:p text:style-name="P194">146. Vaidilutė Krumcholcienė – verstis bendrąja slaugos praktika (Nr. SPL-14571);</text:p>
      <text:p text:style-name="P195">147. Albina Kubeckienė – verstis bendrąja slaugos praktika (Nr. SPL-14527);</text:p>
      <text:p text:style-name="P196">148. Gražina Kubilienė – verstis bendrąja slaugos praktika (Nr. SPL-13628);</text:p>
      <text:p text:style-name="P197">149. Milda Kubilienė – verstis bendrąja slaugos praktika (Nr. SPL-15224);</text:p>
      <text:p text:style-name="P198">150. Vida Kumševičienė –<text:s/>verstis bendrąja slaugos praktika (Nr. SPL-15231);</text:p>
      <text:p text:style-name="P199">151. Asta Kunigėlienė – verstis bendrąja slaugos praktika (Nr. SPL-14102);</text:p>
      <text:p text:style-name="P200">152. Anžela Kvedarienė – verstis bendrąja slaugos praktika (Nr. SPL-15233);</text:p>
      <text:p text:style-name="P201">153. Orana Kvyklienė – verstis bendrąja slaugos praktika (Nr. SPL-14663);</text:p>
      <text:p text:style-name="P202">154. Dalė Labanauskaitė – verstis bendrąja slaugos praktika (Nr. SPL-14959);</text:p>
      <text:p text:style-name="P203">155. Aldona Ladauskienė – verstis bendrąja slaugos praktika (Nr. SPL-13948);</text:p>
      <text:p text:style-name="P204">156. Aušra Lapinskienė – verstis bendrąja slaugos praktika<text:s/>(Nr. SPL-14409);</text:p>
      <text:p text:style-name="P205">157. Lina Latanauskienė – verstis bendrąja slaugos praktika (Nr. SPL-14564);</text:p>
      <text:p text:style-name="P206">158. Audronė Laužikaitė – verstis bendrąja slaugos praktika (Nr. SPL-14438);</text:p>
      <text:p text:style-name="P207">159. Birutė Lazarevienė – verstis bendrąja slaugos praktika (Nr.<text:s/>SPL-14724);</text:p>
      <text:p text:style-name="P208">160. Roberta Lazauskienė – verstis bendrąja slaugos praktika (Nr. SPL-14510);</text:p>
      <text:p text:style-name="P209">161. Renata Lebedienė – verstis bendrąja slaugos praktika (Nr. SPL-14114);</text:p>
      <text:p text:style-name="P210">162. Irena Leistrumienė – verstis bendrąja slaugos praktika (Nr. SPL-14549);</text:p>
      <text:p text:style-name="P211">163. Genovaitė Leliukienė – verstis bendrąja slaugos praktika (Nr. SPL-13720);</text:p>
      <text:p text:style-name="P212">164. Danguolė Liuimienė – verstis bendrąja slaugos praktika (Nr. SPL-13484);</text:p>
      <text:p text:style-name="P213">165. Rūta Liukaitienė – verstis bendrąja slaugos praktika (Nr. SPL-13682);</text:p>
      <text:p text:style-name="P214">166. Zita Liutkuvienė – verstis bendrąja slaugos praktika (Nr. SPL-14500);</text:p>
      <text:p text:style-name="P215">167. Laimutė Lukoševičienė – verstis bendrąja slaugos praktika (Nr. SPL-14384);</text:p>
      <text:p text:style-name="P216">168. Gitana Lukšienė – verstis bendrąja slaugos praktika (Nr. SPL-14383);</text:p>
      <text:p text:style-name="P217">169. Lucija Luzginova – verstis bendrąja slaugos praktika (Nr. SPL-13483);</text:p>
      <text:p text:style-name="P218">170. Danguolė Macaitė – verstis bendrąja slaugos praktika (Nr. SPL-14049);</text:p>
      <text:p text:style-name="P219">171. Asta Maciulevičiūtė – verstis bendrąja slaugos praktika (Nr. SPL-13485);</text:p>
      <text:p text:style-name="P220">172. Kristina Mačiuvienė – verstis<text:s/>bendrąja slaugos praktika (Nr. SPL-14494);</text:p>
      <text:p text:style-name="P221">173. Vida Mačiulienė – verstis bendrąja slaugos praktika (Nr. SPL-14958);</text:p>
      <text:p text:style-name="P222">174. Olga Mačkinienė – verstis bendrąja slaugos praktika (Nr. SPL-13486);</text:p>
      <text:p text:style-name="P223">175. Birutė Marcinkienė – verstis bendrąja slaugos praktika (Nr. SPL-14596);</text:p>
      <text:p text:style-name="P224">176. Daiva Marcinkevičienė – verstis bendrąja slaugos praktika (Nr. SPL-15377);</text:p>
      <text:p text:style-name="P225">177. Vida Masiulienė – verstis bendrąja slaugos praktika (Nr. SPL-15284);</text:p>
      <text:p text:style-name="P226">178. Daiva Mažutienė – verstis bendrąja slaugos praktika (Nr. SPL-13634);</text:p>
      <text:p text:style-name="P227">179. Vilma Mendelienė – verstis bendrąja slaugos praktika (Nr. SPL-13884);</text:p>
      <text:p text:style-name="P228">180. Alma Meškauskienė – verstis bendrąja slaugos praktika (Nr. SPL-14436);</text:p>
      <text:p text:style-name="P229">181. Františka Meškelienė – verstis bendrąja slaugos praktika (Nr. SPL-13471);</text:p>
      <text:p text:style-name="P230">182. Vaidutė Mickevičienė – verstis bendrąja slaugos praktika (Nr. SPL-15335);</text:p>
      <text:p text:style-name="P231">183. Ona Mickienė – verstis bendrąja slaugos praktika (Nr. SPL-14404);</text:p>
      <text:p text:style-name="P232">184. Valentina Mickienė – verstis bendrąja slaugos praktika (Nr. SPL-15277);</text:p>
      <text:p text:style-name="P233">185. Virginija Mikalauskienė – verstis bendrąja slaugos praktika (Nr. SPL-15234);</text:p>
      <text:p text:style-name="P234">186. Danguolė Mikėnienė – verstis bendrąja slaugos praktika (Nr. SPL-15259);</text:p>
      <text:p text:style-name="P235">187. Rūta Mikšienė – verstis bendrąja slaugos praktika (Nr. SPL-15309);</text:p>
      <text:p text:style-name="P236">188. Vaidutė Milevičiūtė –<text:s/>verstis bendrąja slaugos praktika (Nr. SPL-14505);</text:p>
      <text:p text:style-name="P237">189. Gitana Milieškienė – verstis bendrąja slaugos praktika (Nr. SPL-14491);</text:p>
      <text:p text:style-name="P238">190. Genovaitė Milišiūnienė – verstis bendrąja slaugos praktika (Nr. SPL-14756);</text:p>
      <text:p text:style-name="P239">191. Laima Mitina – verstis<text:s/>bendrąja slaugos praktika (Nr. SPL-15302);</text:p>
      <text:p text:style-name="P240">192. Teresė Mitrofanovienė – verstis bendrąja slaugos praktika (Nr. SPL-14517);</text:p>
      <text:p text:style-name="P241">193. Kristina Mockaitienė – verstis bendrąja slaugos praktika (Nr. SPL-13941);</text:p>
      <text:p text:style-name="P242">194. Viera Morkūnienė – verstis bendrąja slaugos praktika (Nr. SPL-14410);</text:p>
      <text:p text:style-name="P243">195. Jolanta Morozovienė – verstis bendrąja slaugos praktika (Nr. SPL-15286);</text:p>
      <text:p text:style-name="P244">196. Danguolė Murzienė – verstis bendrąja slaugos praktika (Nr. SPL-13693);</text:p>
      <text:p text:style-name="P245">197. Vilma Nakutienė – verstis bendrąja slaugos praktika<text:s/>(Nr. SPL-14456);</text:p>
      <text:p text:style-name="P246">198. Regina Navagrockienė – verstis bendrąja slaugos praktika (Nr. SPL-14050);</text:p>
      <text:p text:style-name="P247">199. Regina Navickienė – verstis bendrąja slaugos praktika (Nr. SPL-14546);</text:p>
      <text:p text:style-name="P248">200. Raimunda Norkienė – verstis bendrąja slaugos praktika (Nr. SPL-14538);</text:p>
      <text:p text:style-name="P249">201. Virgilija Norkienė – verstis bendrąja slaugos praktika (Nr. SPL-14540);</text:p>
      <text:p text:style-name="P250">202. Zita Rima Norvaišienė – verstis bendrąja slaugos praktika (Nr. SPL-13656);</text:p>
      <text:p text:style-name="P251">203. Jadvyga Odminienė – verstis bendrąja slaugos praktika (Nr. SPL-14956);</text:p>
      <text:p text:style-name="P252">204. Zita Ozbinienė – verstis bendrąja slaugos praktika (Nr. SPL-14658);</text:p>
      <text:p text:style-name="P253">205. Inga Pabrėžienė – verstis bendrąja slaugos praktika (Nr. SPL-13878);</text:p>
      <text:p text:style-name="P254">206. Jolanta Palikevičienė – verstis bendrąja slaugos praktika (Nr. SPL-15291);</text:p>
      <text:p text:style-name="P255">207. Elena Paliulienė – verstis bendrąja slaugos praktika (Nr. SPL-14219);</text:p>
      <text:p text:style-name="P256">208. Orinta Paliulytė – verstis bendrąja slaugos praktika (Nr. SPL-14223);</text:p>
      <text:p text:style-name="P257">209. Aušra Palivanienė – verstis bendrąja slaugos praktika (Nr. SPL-15287);</text:p>
      <text:p text:style-name="P258">210. Janina Papievienė – verstis<text:s/>bendrąja slaugos praktika (Nr. SPL-14044);</text:p>
      <text:p text:style-name="P259">211. Vilija Paplauskaitė – verstis bendrąja slaugos praktika (Nr. SPL-13519);</text:p>
      <text:p text:style-name="P260">212. Lena Parieštienė – verstis bendrąja slaugos praktika (Nr. SPL-13830);</text:p>
      <text:p text:style-name="P261">213. Daiva Paulauskienė – verstis bendrąja slaugos praktika (Nr. SPL-14418);</text:p>
      <text:p text:style-name="P262">214. Regina Paulauskienė – verstis bendrąja slaugos praktika (Nr. SPL-15163);</text:p>
      <text:p text:style-name="P263">215. Daiva Peleckienė – verstis bendrąja slaugos praktika (Nr. SPL-13936);</text:p>
      <text:p text:style-name="P264">216. Genovaitė Petkevičienė – verstis bendrąja slaugos<text:s/>praktika (Nr. SPL-13921);</text:p>
      <text:p text:style-name="P265">217. Ingrida Petkūnaitė – verstis bendrąja slaugos praktika (Nr. SPL-13886);</text:p>
      <text:p text:style-name="P266">218. Dalia Petrošiutė – verstis bendrąja slaugos praktika (Nr. SPL-14011);</text:p>
      <text:p text:style-name="P267">219. Vida Petrulytė – verstis bendrąja slaugos praktika (Nr. SPL-13560);</text:p>
      <text:p text:style-name="P268">220. Lucija Petruškevičienė – verstis bendrąja slaugos praktika (Nr. SPL-15333);</text:p>
      <text:p text:style-name="P269">221. Nijolė Pocienė – verstis bendrąja slaugos praktika (Nr. SPL-14567);</text:p>
      <text:p text:style-name="P270">222. Meilutė Pranaitienė – verstis bendrąja slaugos praktika (Nr. SPL-14613);</text:p>
      <text:p text:style-name="P271">223. Vilma Pranckutė – verstis bendrąja slaugos praktika (Nr. SPL-13995);</text:p>
      <text:p text:style-name="P272">224. Dijana Pranienė – verstis bendrąja slaugos praktika (Nr. SPL-14408);</text:p>
      <text:p text:style-name="P273">225. Daiva Pudžiuvelytė – verstis bendrąja slaugos praktika (Nr. SPL-14086);</text:p>
      <text:p text:style-name="P274">226. Danutė Pumputienė – verstis bendrąja slaugos praktika (Nr. SPL-15279);</text:p>
      <text:p text:style-name="P275">227. Dalia Pupelienė – verstis bendrąja slaugos praktika (Nr. SPL-13972);</text:p>
      <text:p text:style-name="P276">228. Genovaitė Puronienė – verstis bendrąja slaugos praktika (Nr. SPL-14152);</text:p>
      <text:p text:style-name="P277">229. Virginija Pužienė – verstis<text:s/>bendrąja slaugos praktika (Nr. SPL-15278);</text:p>
      <text:p text:style-name="P278">230. Žaneta Račkauskienė – verstis bendrąja slaugos praktika (Nr. SPL-13893);</text:p>
      <text:p text:style-name="P279">231. Birutė Radvilienė – verstis bendrąja slaugos praktika (Nr. SPL-14413);</text:p>
      <text:p text:style-name="P280">232. Laima Radžienė – verstis bendrąja slaugos<text:s/>praktika (Nr. SPL-14961);</text:p>
      <text:p text:style-name="P281">233. Salomėja Ragėnienė – verstis bendrąja slaugos praktika (Nr. SPL-13968);</text:p>
      <text:p text:style-name="P282">234. Gražina Ramažauskienė – verstis bendrąja slaugos praktika (Nr. SPL-14412);</text:p>
      <text:p text:style-name="P283">235. Irena Rapalienė – verstis bendrąja slaugos praktika (Nr.<text:s/>SPL-14962);</text:p>
      <text:p text:style-name="P284">236. Sigita Raugienė – verstis bendrąja slaugos praktika (Nr. SPL-15260);</text:p>
      <text:p text:style-name="P285">237. Dana Ražinskienė – verstis bendrąja slaugos praktika (Nr. SPL-14356);</text:p>
      <text:p text:style-name="P286">238. Kristina Reimerienė – verstis bendrąja slaugos praktika (Nr. SPL-15318);</text:p>
      <text:p text:style-name="P287">239. Genia Rekašienė – verstis bendrąja slaugos praktika (Nr. SPL-13969);</text:p>
      <text:p text:style-name="P288">240. Dalia Rekašiūtė – verstis bendrąja slaugos praktika (Nr. SPL-14355);</text:p>
      <text:p text:style-name="P289">241. Danguolė Remeikienė – verstis bendrąja slaugos praktika (Nr. SPL-14358);</text:p>
      <text:p text:style-name="P290">242. Nina<text:s/>Rešetniakienė – verstis bendrąja slaugos praktika (Nr. SPL-14963);</text:p>
      <text:p text:style-name="P291">243. Renata Rimkuvienė – verstis bendrąja slaugos praktika (Nr. SPL-14528);</text:p>
      <text:p text:style-name="P292">244. Laisvutė Rimkuvienė – verstis bendrąja slaugos praktika (Nr. SPL-14965);</text:p>
      <text:p text:style-name="P293">245. Daiva Ringienė – verstis bendrąja slaugos praktika (Nr. SPL-13823);</text:p>
      <text:p text:style-name="P294">246. Irena Rozanienė – verstis bendrąja slaugos praktika (Nr. SPL-14964);</text:p>
      <text:p text:style-name="P295">247. Sonata Rudokienė – verstis bendrąja slaugos praktika (Nr. SPL-13960);</text:p>
      <text:p text:style-name="P296">248. Jovita Rudzianskaitė – verstis bendrąja<text:s/>slaugos praktika (Nr. SPL-13911);</text:p>
      <text:p text:style-name="P297">249. Ingrida Rulinskienė – verstis bendrąja slaugos praktika (Nr. SPL-14782);</text:p>
      <text:p text:style-name="P298">250. Adolfina Rumšienė – verstis bendrąja slaugos praktika (Nr. SPL-13564);</text:p>
      <text:p text:style-name="P299">251. Vijolė Runkaitienė – verstis bendrąja slaugos praktika (Nr. SPL-14439);</text:p>
      <text:p text:style-name="P300">252. Regina Sakalauskienė – verstis bendrąja slaugos praktika (Nr. SPL-15218);</text:p>
      <text:p text:style-name="P301">253. Loreta Sakalauskienė – verstis bendrąja slaugos praktika (Nr. SPL-15305);</text:p>
      <text:p text:style-name="P302">254. Gražina Saldauskienė – verstis bendrąja slaugos praktika (Nr. SPL-13562);</text:p>
      <text:p text:style-name="P303">255. Valda Saldukienė – verstis bendrąja slaugos praktika (Nr. SPL-14419);</text:p>
      <text:p text:style-name="P304">256. Elvyra Sasnauskienė – verstis bendrąja slaugos praktika (Nr. SPL-14415);</text:p>
      <text:p text:style-name="P305">257. Ona Saulienė – verstis bendrąja slaugos praktika (Nr. SPL-15359);</text:p>
      <text:p text:style-name="P306">258. Gražina Savickytė – verstis bendrąja slaugos praktika (Nr. SPL-13967);</text:p>
      <text:p text:style-name="P307">259. Jelena Seibutienė – verstis bendrąja slaugos praktika (Nr. SPL-16153);</text:p>
      <text:p text:style-name="P308">260. Dalė Seiliuvienė – verstis bendrąja slaugos praktika (Nr. SPL-13517);</text:p>
      <text:p text:style-name="P309">261. Jurina Seiliuvienė – verstis bendrąja slaugos praktika (Nr. SPL-13703);</text:p>
      <text:p text:style-name="P310">262. Danguolė Senulienė – verstis bendrąja slaugos praktika (Nr. SPL-14373);</text:p>
      <text:p text:style-name="P311">263. Alė Sirotkinienė – verstis bendrąja slaugos praktika (Nr. SPL-15351);</text:p>
      <text:p text:style-name="P312">264. Sonata Skabickienė – verstis<text:s/>bendrąja slaugos praktika (Nr. SPL-14046);</text:p>
      <text:p text:style-name="P313">265. Zofija Skaudvilienė – verstis bendrąja slaugos praktika (Nr. SPL-14595);</text:p>
      <text:p text:style-name="P314">266. Genovaitė Skirienė – verstis bendrąja slaugos praktika (Nr. SPL-14661);</text:p>
      <text:p text:style-name="P315">267. Regina Sluckienė – verstis bendrąja<text:s/>slaugos praktika (Nr. SPL-14457);</text:p>
      <text:p text:style-name="P316">268. Birutė Smilginienė – verstis bendrąja slaugos praktika (Nr. SPL-14458);</text:p>
      <text:p text:style-name="P317">269. Margarita Sologubienė – verstis bendrąja slaugos praktika (Nr. SPL-14351);</text:p>
      <text:p text:style-name="P318">270. Roma Songailienė – verstis bendrąja slaugos<text:s/>praktika (Nr. SPL-14966);</text:p>
      <text:p text:style-name="P319">271. Margarita Staniūtė – verstis bendrąja slaugos praktika (Nr. SPL-13683);</text:p>
      <text:p text:style-name="P320">272. Birutė Stanienė – verstis bendrąja slaugos praktika (Nr. SPL-13325);</text:p>
      <text:p text:style-name="P321">273. Irena Stankaitienė – verstis bendrąja slaugos praktika (Nr. SPL-15390);</text:p>
      <text:p text:style-name="P322">274. Gražina Staškienė – verstis bendrąja slaugos praktika (Nr. SPL-14967);</text:p>
      <text:p text:style-name="P323">275. Asta Statkutė – verstis bendrąja slaugos praktika (Nr. SPL-14004);</text:p>
      <text:p text:style-name="P324">276. Dalia Stočkuvienė – verstis bendrąja slaugos praktika (Nr. SPL-14440);</text:p>
      <text:p text:style-name="P325">277. Danguolė Stočkuvienė – verstis bendrąja slaugos praktika (Nr. SPL-15265);</text:p>
      <text:p text:style-name="P326">278. Rasa Stonienė – verstis bendrąja slaugos praktika (Nr. SPL-14660);</text:p>
      <text:p text:style-name="P327">279. Zita Stralienė – verstis bendrąja slaugos praktika (Nr. SPL-15220);</text:p>
      <text:p text:style-name="P328">280. Dalė Zita Strebeikienė – verstis bendrąja slaugos praktika (Nr. SPL-14385);</text:p>
      <text:p text:style-name="P329">281. Nijolė Stropienė – verstis bendrąja slaugos praktika (Nr. SPL-13663);</text:p>
      <text:p text:style-name="P330">282. Irena Danutė Survilienė – verstis bendrąja slaugos praktika (Nr. SPL-13487);</text:p>
      <text:p text:style-name="P331">283. Danutė Sutkienė – verstis bendrąja slaugos praktika (Nr. SPL-14566);</text:p>
      <text:p text:style-name="P332">284. Rasa Svirskienė – verstis bendrąja slaugos praktika (Nr. SPL-15346);</text:p>
      <text:p text:style-name="P333">285. Bronė Šalkauskienė – verstis bendrąja slaugos praktika (Nr. SPL-15301);</text:p>
      <text:p text:style-name="P334">286. Lina Šantarienė – verstis bendrąja slaugos<text:s/>praktika (Nr. SPL-13824);</text:p>
      <text:p text:style-name="P335">287. Raimonda Šapranauskienė – verstis bendrąja slaugos praktika (Nr. SPL-15245);</text:p>
      <text:p text:style-name="P336">288. Danutė Marija Šapronienė – verstis bendrąja slaugos praktika (Nr. SPL-14397);</text:p>
      <text:p text:style-name="P337">289. Rasa Šapronienė – verstis bendrąja slaugos praktika (Nr. SPL-14406);</text:p>
      <text:p text:style-name="P338">290. Lina Šarauskienė – verstis bendrąja slaugos praktika (Nr. SPL-14096);</text:p>
      <text:p text:style-name="P339">291. Sonata Šaulienė – verstis bendrąja slaugos praktika (Nr. SPL-13630);</text:p>
      <text:p text:style-name="P340">292. Janina Šavareikienė – verstis bendrąja slaugos praktika (Nr. SPL-14432);</text:p>
      <text:p text:style-name="P341">293. Gražina Ščeponavičienė – verstis bendrąja slaugos praktika (Nr. SPL-14395);</text:p>
      <text:p text:style-name="P342">294. Genovaitė Šedienė – verstis bendrąja slaugos praktika (Nr. SPL-13940);</text:p>
      <text:p text:style-name="P343">295. Danutė Šeškienė – verstis bendrąja slaugos praktika (Nr. SPL-15258);</text:p>
      <text:p text:style-name="P344">296.<text:s/>Janina Šeštokienė – verstis bendrąja slaugos praktika (Nr. SPL-14352);</text:p>
      <text:p text:style-name="P345">297. Danguolė Šiaulienė – verstis bendrąja slaugos praktika (Nr. SPL-13632);</text:p>
      <text:p text:style-name="P346">298. Rita Šilerienė – verstis bendrąja slaugos praktika (Nr. SPL-14594);</text:p>
      <text:p text:style-name="P347">299. Rima Šilgalienė –<text:s/>verstis bendrąja slaugos praktika (Nr. SPL-13664);</text:p>
      <text:p text:style-name="P348">300. Loreta Šimkevičienė – verstis bendrąja slaugos praktika (Nr. SPL-14414);</text:p>
      <text:p text:style-name="P349">301. Aldona Šimkienė – verstis bendrąja slaugos praktika (Nr. SPL-14221);</text:p>
      <text:p text:style-name="P350">302. Valentina Škeliova – verstis bendrąja slaugos praktika (Nr. SPL-14366);</text:p>
      <text:p text:style-name="P351">303. Zita Šlajuvienė – verstis bendrąja slaugos praktika (Nr. SPL-13624);</text:p>
      <text:p text:style-name="P352">304. Daiva Šlapelienė – verstis bendrąja slaugos praktika (Nr. SPL-15322);</text:p>
      <text:p text:style-name="P353">305. Virginija Šniukienė – verstis bendrąja slaugos praktika (Nr. SPL-14544);</text:p>
      <text:p text:style-name="P354">306. Virginija Štrapėlienė – verstis bendrąja slaugos praktika (Nr. SPL-13550);</text:p>
      <text:p text:style-name="P355">307. Milda Šukienė – verstis bendrąja slaugos praktika (Nr. SPL-14014);</text:p>
      <text:p text:style-name="P356">308. Nijolė Šulienė – verstis bendrąja slaugos praktika (Nr. SPL-15312);</text:p>
      <text:p text:style-name="P357">309. Virginija Šulnienė – verstis bendrąja slaugos praktika (Nr. SPL-14364);</text:p>
      <text:p text:style-name="P358">310. Rima Švedarauskienė – verstis bendrąja slaugos praktika (Nr. SPL-15297);</text:p>
      <text:p text:style-name="P359">311. Danutė Šveikauskienė – verstis bendrąja slaugos praktika (Nr. SPL-13694);</text:p>
      <text:p text:style-name="P360">312. Irena Tamošiūnienė – verstis bendrąja slaugos praktika (Nr. SPL-15299);</text:p>
      <text:p text:style-name="P361">313. Inga Tamulevičienė – verstis bendrąja slaugos praktika (Nr. SPL-13497);</text:p>
      <text:p text:style-name="P362">314. Virginija Tarulytė – verstis bendrąja slaugos praktika (Nr. SPL-15334);</text:p>
      <text:p text:style-name="P363">315. Zita Taujanskienė – verstis bendrąja slaugos praktika (Nr. SPL-13746);</text:p>
      <text:p text:style-name="P364">316. Daiva Taujanskienė – verstis bendrąja slaugos praktika (Nr. SPL-13996);</text:p>
      <text:p text:style-name="P365">317. Lina Terebeizienė – verstis bendrąja slaugos praktika (Nr. SPL-14378);</text:p>
      <text:p text:style-name="P366">318. Jūratė Tomašauskienė – verstis bendrąja slaugos praktika (Nr. SPL-13466);</text:p>
      <text:p text:style-name="P367">319. Aurelija Tomkienė – verstis bendrąja slaugos praktika (Nr. SPL-14403);</text:p>
      <text:p text:style-name="P368">320. Vaida Tribulienė – verstis bendrąja slaugos praktika (Nr. SPL-14027);</text:p>
      <text:p text:style-name="P369">321. Irena Trukšina – verstis bendrąja slaugos praktika (Nr. SPL-13699);</text:p>
      <text:p text:style-name="P370">322. Rasutė Turevičienė – verstis bendrąja slaugos praktika (Nr. SPL-14600);</text:p>
      <text:p text:style-name="P371">323. Zita Ūkanienė – verstis bendrąja slaugos praktika (Nr. SPL-14831);</text:p>
      <text:p text:style-name="P372">324. Zina Urbaitienė – verstis bendrąja slaugos praktika (Nr. SPL-14969);</text:p>
      <text:p text:style-name="P373">325. Daiva Urbanaitė – verstis bendrąja slaugos praktika (Nr. SPL-15282);</text:p>
      <text:p text:style-name="P374">326. Rasa Urbonienė – verstis bendrąja slaugos praktika (Nr. SPL-13910);</text:p>
      <text:p text:style-name="P375">327. Aldona Usatova – verstis bendrąja slaugos praktika (Nr. SPL-13930);</text:p>
      <text:p text:style-name="P376">328. Jūratė<text:s/>Vaičikauskaitė – verstis bendrąja slaugos praktika (Nr. SPL-14010);</text:p>
      <text:p text:style-name="P377">329. Danutė Vaičiulienė – verstis bendrąja slaugos praktika (Nr. SPL-14496);</text:p>
      <text:p text:style-name="P378">330. Vida Vainienė – verstis bendrąja slaugos praktika (Nr. SPL-13959);</text:p>
      <text:p text:style-name="P379">331. Asta Vaišnoraitė – verstis bendrąja slaugos praktika (Nr. SPL-13855);</text:p>
      <text:p text:style-name="P380">332. Irena Vaitekūnienė – verstis bendrąja slaugos praktika (Nr. SPL-13687);</text:p>
      <text:p text:style-name="P381">333. Sondra Vaitekaitienė – verstis bendrąja slaugos praktika (Nr. SPL-14506);</text:p>
      <text:p text:style-name="P382">334. Rima Vaitkevičienė – verstis bendrąja slaugos praktika (Nr. SPL-13567);</text:p>
      <text:p text:style-name="P383">335. Žaneta Vaitkevičienė – verstis bendrąja slaugos praktika (Nr. SPL-13678);</text:p>
      <text:p text:style-name="P384">336. Rima Vaitoškienė – verstis bendrąja slaugos praktika (Nr. SPL-15268);</text:p>
      <text:p text:style-name="P385">337. Dalia Valčiukienė – verstis bendrąja slaugos praktika (Nr. SPL-14015);</text:p>
      <text:p text:style-name="P386">338. Nijolė Vanagaitė – verstis bendrąja slaugos praktika (Nr. SPL-15320);</text:p>
      <text:p text:style-name="P387">339. Danutė Varnienė – verstis bendrąja slaugos praktika (Nr. SPL-15221);</text:p>
      <text:p text:style-name="P388">340. Danuta Vaskan – verstis bendrąja slaugos praktika (Nr. SPL-13488);</text:p>
      <text:p text:style-name="P389">341. Vida Vaškienė – verstis bendrąja slaugos praktika (Nr. SPL-14654);</text:p>
      <text:p text:style-name="P390">342. Vida Vaštakienė – verstis bendrąja slaugos praktika (Nr. SPL-14652);</text:p>
      <text:p text:style-name="P391">343. Dalia Veličkienė – verstis bendrąja slaugos praktika (Nr. SPL-13518);</text:p>
      <text:p text:style-name="P392">344. Jolanta<text:s/>Venskienė – verstis bendrąja slaugos praktika (Nr. SPL-13887);</text:p>
      <text:p text:style-name="P393">345. Irena Verikienė – verstis bendrąja slaugos praktika (Nr. SPL-14144);</text:p>
      <text:p text:style-name="P394">346. Vanda Vyčienė – verstis bendrąja slaugos praktika (Nr. SPL-14407);</text:p>
      <text:p text:style-name="P395">347. Zita Vilkienė – verstis bendrąja slaugos praktika (Nr. SPL-13621);</text:p>
      <text:p text:style-name="P396">348. Vida Vinskavičienė – verstis bendrąja slaugos praktika (Nr. SPL-15360);</text:p>
      <text:p text:style-name="P397">349. Danutė Viršinskienė – verstis bendrąja slaugos praktika (Nr. SPL-13957);</text:p>
      <text:p text:style-name="P398">350. Virginija Virvičienė – verstis bendrąja slaugos<text:s/>praktika (Nr. SPL-14448);</text:p>
      <text:p text:style-name="P399">351. Eglė Virzbickienė – verstis bendrąja slaugos praktika (Nr. SPL-14100);</text:p>
      <text:p text:style-name="P400">352. Olga Vyšniauskienė – verstis bendrąja slaugos praktika (Nr. SPL-14970);</text:p>
      <text:p text:style-name="P401">353. Edita Zarombaitė – verstis bendrąja slaugos praktika (Nr. SPL-14008);</text:p>
      <text:p text:style-name="P402">354. Veronika Zdančienė – verstis bendrąja slaugos praktika (Nr. SPL-13657);</text:p>
      <text:p text:style-name="P403">355. Jolanta Zdanevičienė – verstis bendrąja slaugos praktika (Nr. SPL-15321);</text:p>
      <text:p text:style-name="P404">356. Nijolė Zelenkienė – verstis bendrąja slaugos praktika (Nr. SPL-15254);</text:p>
      <text:p text:style-name="P405">357. Asta Zemerienė – verstis bendrąja slaugos praktika (Nr. SPL-14570);</text:p>
      <text:p text:style-name="P406">358. Irena Zykienė – verstis bendrąja slaugos praktika (Nr. SPL-13474);</text:p>
      <text:p text:style-name="P407">359. Rita Zlatkuvienė – verstis bendrąja slaugos praktika (Nr. SPL-15219);</text:p>
      <text:p text:style-name="P408">360. Laima Zunkaitė –<text:s/>verstis bendrąja slaugos praktika (Nr. SPL-15326);</text:p>
      <text:p text:style-name="P409">361. Alma Žalienė – verstis bendrąja slaugos praktika (Nr. SPL-14971);</text:p>
      <text:p text:style-name="P410">362. Irena Žalimienė – verstis bendrąja slaugos praktika (Nr. SPL-14855);</text:p>
      <text:p text:style-name="P411">363. Adolfina Žalpienė – verstis bendrąja slaugos praktika (Nr. SPL-13879);</text:p>
      <text:p text:style-name="P412">364. Rolanda Žėkienė – verstis bendrąja slaugos praktika (Nr. SPL-15229);</text:p>
      <text:p text:style-name="P413">365. Laimutė Žilienė – verstis bendrąja slaugos praktika (Nr. SPL-13617);</text:p>
      <text:p text:style-name="P414">366. Ona Žiliuvienė – verstis bendrąja slaugos praktika (Nr.<text:s/>SPL-13915);</text:p>
      <text:p text:style-name="P415">367. Rima Žvinytė – verstis bendrąja slaugos praktika (Nr. SPL-14996).</text:p>
      <text:p text:style-name="P416">______________</text:p>
      <text:soft-page-break/>
      <text:p text:style-name="P417">Valstybinės akreditavimo sveikatos priežiūros<text:s/></text:p>
      <text:p text:style-name="P418">veiklai tarnybos prie Sveikatos apsaugos<text:s/></text:p>
      <text:p text:style-name="P419">ministerijos direktoriaus 2007 m. rugpjūčio 9 d.<text:s/></text:p>
      <text:p text:style-name="P420">įsakymo Nr. T1-268 „Dėl slaugytojų<text:s/></text:p>
      <text:p text:style-name="P421">licencijų ir sertifikatų perregistravimo“<text:s/></text:p>
      <text:p text:style-name="P422">2<text:s/>priedas</text:p>
      <text:p text:style-name="P423"/>
      <text:p text:style-name="P424"><text:span text:style-name="T425">SĄRAŠAS SLAUGYTOJŲ, KURIEMS PERREGISTRUOJAMOS SPECIALIOSIOS PRAKTIKOS SLAUGYTOJŲ LICENCIJOS</text:span></text:p>
      <text:p text:style-name="P426"/>
      <text:p text:style-name="P427">1. Violeta Abromavičienė – verstis bendruomenės slaugytojos praktika (Nr. SPL-14892).</text:p>
      <text:p text:style-name="P428">2. Regina Afanasjeva – verstis anestezijos ir intensyviosios terapijos slaugytojos praktika (Nr. SPL-15352).</text:p>
      <text:p text:style-name="P429">3. Birutė Akstinienė – verstis vaikų slaugytojos praktika (Nr. SPL-13701).</text:p>
      <text:p text:style-name="P430">4. Rasa Alasauskienė – verstis bendruomenės<text:s/>slaugytojos praktika (Nr. SPL-14893).</text:p>
      <text:p text:style-name="P431">5. Rita Aleliūnienė – verstis akušerės praktika (Nr. SPL-13767).</text:p>
      <text:p text:style-name="P432">6. Vitalija Andriuškienė – verstis akušerės praktika (Nr. SPL-13751).</text:p>
      <text:p text:style-name="P433">7. Zita Ašmantienė – verstis psichikos sveikatos slaugytojos praktika (Nr. SPL-14749).</text:p>
      <text:p text:style-name="P434">8. Asta Auškelienė – verstis psichikos sveikatos slaugytojos praktika (Nr. SPL-13636).</text:p>
      <text:p text:style-name="P435">9. Irena Bagdonavičienė – verstis akušerės praktika (Nr. SPL-14973).</text:p>
      <text:p text:style-name="P436">10. Stanislava Bajoriūnienė – verstis akušerės praktika (Nr. SPL-14974).</text:p>
      <text:p text:style-name="P437">11. Roma Balčiauskienė – verstis bendruomenės slaugytojos praktika (Nr. SPL-13539).</text:p>
      <text:p text:style-name="P438">12. Laima Balsienė – verstis psichikos sveikatos slaugytojos praktika (Nr. SPL-14735).</text:p>
      <text:p text:style-name="P439">13. Zita Baltrušaitienė – verstis akušerės praktika (Nr. SPL-13776).</text:p>
      <text:p text:style-name="P440">14. Teresa Barauskienė – verstis anestezijos ir intensyviosios terapijos slaugytojos praktika (Nr. SPL-14466).</text:p>
      <text:p text:style-name="P441">15. Irena Bargailienė – verstis bendruomenės slaugytojos praktika (Nr. SPL-14896).</text:p>
      <text:p text:style-name="P442">16. Jolanta Beinoravičienė – verstis akušerės praktika (Nr. SPL-13737).</text:p>
      <text:p text:style-name="P443">17. Olė Bendoravičienė – verstis psichikos sveikatos slaugytojos praktika (Nr. SPL-14755).</text:p>
      <text:p text:style-name="P444">18. Kristina Bernotaitė – verstis akušerės praktika (Nr. SPL-14472).</text:p>
      <text:p text:style-name="P445">19. Irena Bidvienė – verstis bendruomenės slaugytojos praktika (Nr. SPL-14200).</text:p>
      <text:p text:style-name="P446">20. Vijoleta Bielskienė – verstis bendruomenės slaugytojos praktika (Nr. SPL-14895).</text:p>
      <text:p text:style-name="P447">21. Rima Bračienė – verstis akušerės praktika (Nr. SPL-13768).</text:p>
      <text:p text:style-name="P448">22. Birutė Bružikienė – verstis akušerės praktika (Nr. SPL-13778).</text:p>
      <text:p text:style-name="P449">23. Laima<text:s/>Bružienė – verstis anestezijos ir intensyviosios terapijos slaugytojos praktika (Nr. SPL-13965).</text:p>
      <text:p text:style-name="P450">24. Zelma Bučinskienė – verstis bendruomenės slaugytojos praktika (Nr. SPL-13544).</text:p>
      <text:p text:style-name="P451">25. Zita Budreckienė – verstis bendruomenės slaugytojos praktika (Nr. SPL-15200).</text:p>
      <text:p text:style-name="P452">26. Emilija Budrienė – verstis bendruomenės slaugytojos praktika (Nr. SPL-15213).</text:p>
      <text:p text:style-name="P453">27. Romualda Buikienė – verstis bendruomenės slaugytojos praktika (Nr. SPL-13566).</text:p>
      <text:p text:style-name="P454">28. Milda Zita Burnienė – verstis bendruomenės slaugytojos praktika (Nr. SPL-14645).</text:p>
      <text:p text:style-name="P455">29. Vilma Butkūnienė – verstis psichikos sveikatos slaugytojos praktika (Nr. SPL-14730).</text:p>
      <text:p text:style-name="P456">30. Ingrita Chalitulina – verstis bendruomenės slaugytojos praktika (Nr. SPL-13613).</text:p>
      <text:p text:style-name="P457">31. Janina Čelkienė – verstis bendruomenės<text:s/>slaugytojos praktika (Nr. SPL-14190).</text:p>
      <text:p text:style-name="P458">32. Jolanta Černeckienė – verstis akušerės praktika (Nr. SPL-13721).</text:p>
      <text:p text:style-name="P459">33. Elena Damanskienė – verstis akušerės praktika (Nr. SPL-14982).</text:p>
      <text:p text:style-name="P460">34. Zita Daugnorienė – verstis akušerės praktika (Nr. SPL-13758).</text:p>
      <text:p text:style-name="P461">35. Rima Daunienė – verstis bendruomenės slaugytojos praktika (Nr. SPL-14195).</text:p>
      <text:p text:style-name="P462">36. Violeta Daunorienė – verstis vaikų slaugytojos praktika (Nr. SPL-13702).</text:p>
      <text:p text:style-name="P463">37. Roma Devėnienė – verstis anestezijos ir intensyviosios terapijos slaugytojos praktika (Nr. SPL-13785).</text:p>
      <text:p text:style-name="P464">38. Loreta Dilienė – verstis vaikų slaugytojos praktika (Nr. SPL-15247).</text:p>
      <text:p text:style-name="P465">39. Dijana Dilinskienė – verstis akušerės praktika (Nr. SPL-13735).</text:p>
      <text:p text:style-name="P466">40. Sonata Dirvonskienė – verstis bendruomenės slaugytojos praktika (Nr. SPL-14898).</text:p>
      <text:p text:style-name="P467">41. Rasmutė Domarkaitė – verstis bendruomenės slaugytojos praktika (Nr. SPL-14899).</text:p>
      <text:p text:style-name="P468">42. Dalia Drobavičienė – verstis bendruomenės slaugytojos praktika (Nr. SPL-14159).</text:p>
      <text:p text:style-name="P469">43. Antanas Dunauskas – verstis bendruomenės slaugytojo praktika (Nr. SPL-14193).</text:p>
      <text:p text:style-name="P470">44. Ilona Eismontienė – verstis psichikos sveikatos slaugytojos praktika (Nr. SPL-14728).</text:p>
      <text:p text:style-name="P471">45. Ona Eskienė – verstis bendruomenės slaugytojos praktika (Nr. SPL-14274).</text:p>
      <text:p text:style-name="P472">46. Natalja Fedotova – verstis anestezijos ir intensyviosios terapijos slaugytojos praktika (Nr. SPL-13805).</text:p>
      <text:p text:style-name="P473">47. Danguolė Garuckienė – verstis bendruomenės slaugytojos praktika (Nr. SPL-14646).</text:p>
      <text:p text:style-name="P474">48. Zuzana Gasavičienė – verstis anestezijos ir intensyviosios terapijos slaugytojos praktika (Nr. SPL-15362).</text:p>
      <text:p text:style-name="P475">49. Daina Gauronskienė – verstis bendruomenės slaugytojos praktika (Nr. SPL-14900).</text:p>
      <text:p text:style-name="P476">50. Zofija Danė Gečienė – verstis bendruomenės slaugytojos praktika (Nr. SPL-13643).</text:p>
      <text:p text:style-name="P477">51. Asta Gėdvilienė – verstis bendruomenės slaugytojos praktika (Nr. SPL-14247).</text:p>
      <text:p text:style-name="P478">52.<text:s/>Elvyra Gelžinienė – verstis bendruomenės slaugytojos praktika (Nr. SPL-14902).</text:p>
      <text:p text:style-name="P479">53. Jūratė Gineikienė – verstis akušerės praktika (Nr. SPL-13760).</text:p>
      <text:p text:style-name="P480">54. Romalda Giniotienė – verstis akušerės praktika (Nr. SPL-14643).</text:p>
      <text:p text:style-name="P481">55. Natalija Grabinskienė – verstis bendruomenės slaugytojos praktika (Nr. SPL-13646).</text:p>
      <text:p text:style-name="P482">56. Vita Gramatinš – verstis akušerės praktika (Nr. SPL-14983).</text:p>
      <text:p text:style-name="P483">57. Danutė Grybienė – verstis bendruomenės slaugytojos praktika (Nr. SPL-15198).</text:p>
      <text:p text:style-name="P484">58. Alma Grigaliūnienė – verstis akušerės<text:s/>praktika (Nr. SPL-13769).</text:p>
      <text:p text:style-name="P485">59. Aldona Grinienė – verstis bendruomenės slaugytojos praktika (Nr. SPL-14903).</text:p>
      <text:p text:style-name="P486">60. Janina Grinienė – verstis bendruomenės slaugytojos praktika (Nr. SPL-14904).</text:p>
      <text:p text:style-name="P487">61. Daiva Griškuvienė – verstis akušerės praktika (Nr.<text:s/>SPL-13727).</text:p>
      <text:p text:style-name="P488">62. Tatjana Grubliauskienė – verstis akušerės praktika (Nr. SPL-13762).</text:p>
      <text:p text:style-name="P489">63. Diana Grušienė – verstis bendruomenės slaugytojos praktika (Nr. SPL-14905).</text:p>
      <text:p text:style-name="P490">64. Birutė Gumbakienė – verstis bendruomenės slaugytojos praktika (Nr. SPL-14196).</text:p>
      <text:p text:style-name="P491">65. Irena Gusevičienė – verstis akušerės praktika (Nr. SPL-14477).</text:p>
      <text:p text:style-name="P492">66. Albina Jacikevičienė – verstis akušerės praktika (Nr. SPL-13725).</text:p>
      <text:p text:style-name="P493">67. Danutė Jakienė – verstis bendruomenės slaugytojos praktika (Nr. SPL-13612).</text:p>
      <text:p text:style-name="P494">68. Rūta Janauskienė<text:s/>– verstis bendruomenės slaugytojos praktika (Nr. SPL-14188).</text:p>
      <text:p text:style-name="P495">69. Genė Jankauskienė – verstis bendruomenės slaugytojos praktika (Nr. SPL-14906).</text:p>
      <text:p text:style-name="P496">70. Vita Janulienė – verstis anestezijos ir intensyviosios terapijos slaugytojos praktika (Nr.<text:s/>SPL-13964).</text:p>
      <text:p text:style-name="P497">71. Dalia Janulienė – verstis psichikos sveikatos slaugytojos praktika (Nr. SPL-14754).</text:p>
      <text:p text:style-name="P498">72. Sigutė Jasinskaitė – verstis akušerės praktika (Nr. SPL-13752).</text:p>
      <text:p text:style-name="P499">73. Gražvydas Jocas – verstis bendruomenės slaugytojo praktika (Nr. SPL-14907).</text:p>
      <text:p text:style-name="P500">74. Virginija Jokubauskienė – verstis akušerės praktika (Nr. SPL-13730).</text:p>
      <text:p text:style-name="P501">75. Virginija Jurgelevičienė – verstis bendruomenės slaugytojos praktika (Nr. SPL-13605).</text:p>
      <text:p text:style-name="P502">76. Irma Kairaitienė – verstis bendruomenės slaugytojos praktika (Nr. SPL-14910).</text:p>
      <text:p text:style-name="P503">77. Jolanta Karenauskienė – verstis akušerės praktika (Nr. SPL-14478).</text:p>
      <text:p text:style-name="P504">78. Reda Karinauskienė – verstis akušerės praktika (Nr. SPL-13775).</text:p>
      <text:p text:style-name="P505">79. Vilija Karpienė – verstis bendruomenės slaugytojos praktika (Nr. SPL-14911).</text:p>
      <text:p text:style-name="P506">80. Angelė Kaunaitienė – verstis psichikos sveikatos slaugytojos praktika (Nr. SPL-14977).</text:p>
      <text:p text:style-name="P507">81. Liucija Kavaliauskienė – verstis anestezijos ir intensyviosios terapijos slaugytojos praktika (Nr. SPL-14467).</text:p>
      <text:p text:style-name="P508">82. Giedrė Kavanauskaitė – verstis bendruomenės slaugytojos praktika (Nr. SPL-14205).</text:p>
      <text:p text:style-name="P509">83. Ona Keserauskaitė – verstis psichikos sveikatos slaugytojos praktika (Nr. SPL-14742).</text:p>
      <text:p text:style-name="P510">84. Neringa Kiseliovienė – verstis akušerės praktika (Nr. SPL-13770).</text:p>
      <text:p text:style-name="P511">85. Nelda Kostkuvienė – verstis bendruomenės slaugytojos praktika (Nr. SPL-14913).</text:p>
      <text:p text:style-name="P512">86. Nijolė Koženkienė – verstis bendruomenės slaugytojos praktika (Nr. SPL-13614).</text:p>
      <text:p text:style-name="P513">87. Odeta Krikščiukienė – verstis akušerės praktika (Nr. SPL-13779).</text:p>
      <text:p text:style-name="P514">88. Nijolė Krinickienė – verstis bendruomenės slaugytojos<text:s/>praktika (Nr. SPL-13510).</text:p>
      <text:p text:style-name="P515">89. Vanda Krištanaitienė – verstis bendruomenės slaugytojos praktika (Nr. SPL-14914).</text:p>
      <text:p text:style-name="P516">90. Jalanta Kucenko – verstis akušerės praktika (Nr. SPL-13764).</text:p>
      <text:p text:style-name="P517">91. Ona Kuprelienė – verstis bendruomenės slaugytojos praktika (Nr.<text:s/>SPL-13534).</text:p>
      <text:p text:style-name="P518">92. Elena Labanauskienė – verstis akušerės praktika (Nr. SPL-14593).</text:p>
      <text:p text:style-name="P519">93. Dalė Labanauskaitė – verstis bendruomenės slaugytojos praktika (Nr. SPL-14916).</text:p>
      <text:p text:style-name="P520">94. Jadvyga Labutienė – verstis bendruomenės slaugytojos praktika (Nr. SPL-14867).</text:p>
      <text:p text:style-name="P521">95. Sandra Lapovienė – verstis psichikos sveikatos slaugytojos praktika (Nr. SPL-14736).</text:p>
      <text:p text:style-name="P522">96. Malvina Latvėnienė – verstis akušerės praktika (Nr. SPL-15350).</text:p>
      <text:p text:style-name="P523">97. Dalia Laureckienė – verstis akušerės praktika (Nr. SPL-13773).</text:p>
      <text:p text:style-name="P524">98. Rasa Laurinavičiūtė – verstis akušerės praktika (Nr. SPL-13761).</text:p>
      <text:p text:style-name="P525">99. Alvida Lavickienė – verstis bendruomenės slaugytojos praktika (Nr. SPL-14189).</text:p>
      <text:p text:style-name="P526">100. Laima Leliukienė – verstis bendruomenės slaugytojos praktika (Nr. SPL-14192).</text:p>
      <text:p text:style-name="P527">101. Danutė Letulienė – verstis bendruomenės slaugytojos praktika (Nr. SPL-15111).</text:p>
      <text:p text:style-name="P528">102. Kristina Liaudinskienė – verstis psichikos sveikatos slaugytojos praktika (Nr. SPL-14737).</text:p>
      <text:p text:style-name="P529">103. Irena Lindautienė – verstis bendruomenės slaugytojos praktika (Nr. SPL-14255).</text:p>
      <text:p text:style-name="P530">104. Loreta Lingytė – verstis anestezijos ir intensyviosios terapijos slaugytojos praktika (Nr. SPL-15347).</text:p>
      <text:p text:style-name="P531">105. Virginija Linkienė – verstis bendruomenės slaugytojos praktika (Nr. SPL-14918).</text:p>
      <text:p text:style-name="P532">106. Laima Lionikienė – verstis akušerės praktika (Nr. SPL-13774).</text:p>
      <text:p text:style-name="P533">107. Aušra Lukoševičienė – verstis akušerės praktika (Nr. SPL-13777).</text:p>
      <text:p text:style-name="P534">108. Marytė Markulienė – verstis bendruomenės slaugytojos praktika (Nr. SPL-14921).</text:p>
      <text:p text:style-name="P535">109. Teresė Marmokienė – verstis bendruomenės slaugytojos praktika (Nr.<text:s/>SPL-14923).</text:p>
      <text:p text:style-name="P536">110. Edita Mažutienė – verstis akušerės praktika (Nr. SPL-13738).</text:p>
      <text:p text:style-name="P537">111. Valentina Mickienė – verstis akušerės praktika (Nr. SPL-15276).</text:p>
      <text:p text:style-name="P538">112. Zita Miežienė – verstis akušerės praktika (Nr. SPL-13722).</text:p>
      <text:p text:style-name="P539">113. Zina Mikalauskienė – verstis anestezijos ir intensyviosios terapijos slaugytojos praktika (Nr. SPL-14586).</text:p>
      <text:p text:style-name="P540">114. Irena Milašienė – verstis anestezijos ir intensyviosios terapijos slaugytojos praktika (Nr. SPL-14587).</text:p>
      <text:p text:style-name="P541">115. Daiva Milinavičienė – verstis akušerės praktika (Nr. SPL-13724).</text:p>
      <text:p text:style-name="P542">116. Genovaitė Milišiūnienė – verstis psichikos sveikatos slaugytojos praktika (Nr. SPL-14751).</text:p>
      <text:p text:style-name="P543">117. Rita Milvydienė – verstis akušerės praktika (Nr. SPL-14984).</text:p>
      <text:p text:style-name="P544">118. Danutė Mockienė – verstis bendruomenės slaugytojos praktika<text:s/>(Nr. SPL-15212).</text:p>
      <text:p text:style-name="P545">119. Gražina Molnikienė – verstis akušerės praktika (Nr. SPL-13726).</text:p>
      <text:p text:style-name="P546">120. Janina Molotokienė – verstis bendruomenės slaugytojos praktika (Nr. SPL-13533).</text:p>
      <text:p text:style-name="P547">121. Danutė Motiečiūtė – verstis bendruomenės slaugytojos praktika (Nr. SPL-14922).</text:p>
      <text:p text:style-name="P548">122. Jevgenija Nikonova – verstis vaikų slaugytojos praktika (Nr. SPL-15236).</text:p>
      <text:p text:style-name="P549">123. Loreta Noreikienė – verstis akušerės praktika (Nr. SPL-13763).</text:p>
      <text:p text:style-name="P550">124. Rosita Norutienė – verstis psichikos sveikatos slaugytojos praktika (Nr. SPL-14726).</text:p>
      <text:p text:style-name="P551">125. Edita Nuobarienė – verstis bendruomenės slaugytojos praktika (Nr. SPL-14170).</text:p>
      <text:p text:style-name="P552">126. Aldona Nutautienė – verstis bendruomenės slaugytojos praktika (Nr. SPL-14926).</text:p>
      <text:p text:style-name="P553">127. Jadvyga Odminienė – verstis bendruomenės slaugytojos praktika (Nr. SPL-14925).</text:p>
      <text:p text:style-name="P554">128. Lina Pampikienė – verstis bendruomenės slaugytojos praktika (Nr. SPL-14198).</text:p>
      <text:p text:style-name="P555">129. Zita Rūta Paplauskienė – verstis bendruomenės slaugytojos praktika (Nr. SPL-13532).</text:p>
      <text:p text:style-name="P556">130. Ligija Paplauskienė – verstis bendruomenės slaugytojos<text:s/>praktika (Nr. SPL-14951).</text:p>
      <text:p text:style-name="P557">131. Lina Patkauskienė – verstis bendruomenės slaugytojos praktika (Nr. SPL-14950).</text:p>
      <text:p text:style-name="P558">132. Rūta Paulauskaitė – verstis bendruomenės slaugytojos praktika (Nr. SPL-14209).</text:p>
      <text:p text:style-name="P559">133. Danutė Pauliukienė – verstis bendruomenės slaugytojos praktika (Nr. SPL-14949).</text:p>
      <text:p text:style-name="P560">134. Dalia Paužuolienė – verstis bendruomenės slaugytojos praktika (Nr. SPL-14948).</text:p>
      <text:p text:style-name="P561">135. Irma Pečiauskienė – verstis anestezijos ir intensyviosios terapijos slaugytojos praktika (Nr. SPL-14588).</text:p>
      <text:p text:style-name="P562">136. Alma Perminaitė – verstis anestezijos ir intensyviosios terapijos slaugytojos praktika (Nr. SPL-14589).</text:p>
      <text:p text:style-name="P563">137. Audronė Petkevičienė – verstis akušerės praktika (Nr. SPL-13732).</text:p>
      <text:p text:style-name="P564">138. Dalia Petrauskienė – verstis akušerės praktika (Nr. SPL-13780).</text:p>
      <text:p text:style-name="P565">139. Aušra Petrylienė – verstis akušerės praktika (Nr. SPL-13753).</text:p>
      <text:p text:style-name="P566">140. Gražina Pipirienė – verstis bendruomenės slaugytojos praktika (Nr. SPL-14258).</text:p>
      <text:p text:style-name="P567">141. Aida Piščikaitė – verstis anestezijos ir intensyviosios terapijos slaugytojos praktika (Nr. SPL-13804).</text:p>
      <text:p text:style-name="P568">142. Jurgita Povilaitienė – verstis bendruomenės slaugytojos praktika (Nr. SPL-14946).</text:p>
      <text:p text:style-name="P569">143. Zinaida Prosniakova – verstis bendruomenės slaugytojos praktika (Nr. SPL-14943).</text:p>
      <text:p text:style-name="P570">144. Lolita Puzinienė – verstis akušerės praktika (Nr. SPL-14474).</text:p>
      <text:p text:style-name="P571">145. Živilė Ramanauskienė – verstis akušerės praktika (Nr. SPL-13757).</text:p>
      <text:p text:style-name="P572">146. Danutė Ratelienė – verstis akušerės praktika (Nr. SPL-15274).</text:p>
      <text:p text:style-name="P573">147. Vida Rimdžiuvienė – verstis akušerės praktika (Nr. SPL-14985).</text:p>
      <text:p text:style-name="P574">148. Laisvutė Rimkuvienė – verstis<text:s/>bendruomenės slaugytojos praktika (Nr. SPL-14944).</text:p>
      <text:p text:style-name="P575">149. Dalia Rudzinskienė – verstis bendruomenės slaugytojos praktika (Nr. SPL-14202).</text:p>
      <text:p text:style-name="P576">150. Kristina Rudžinskienė – verstis vaikų slaugytojos praktika (Nr. SPL-13784).</text:p>
      <text:p text:style-name="P577">151. Jūratė Ruibienė – verstis vaikų slaugytojos praktika (Nr. SPL-14576).</text:p>
      <text:p text:style-name="P578">152. Zofija Rupeikienė – verstis psichikos sveikatos slaugytojos praktika (Nr. SPL-14789).</text:p>
      <text:p text:style-name="P579">153. Daiva Rutkauskienė – verstis anestezijos ir intensyviosios terapijos slaugytojos praktika (Nr. SPL-14601).</text:p>
      <text:p text:style-name="P580">154. Irena Felicitė Sakauskienė – verstis psichikos sveikatos slaugytojos praktika (Nr. SPL-14979).</text:p>
      <text:p text:style-name="P581">155. Jūratė Semėnienė – verstis bendruomenės slaugytojos praktika (Nr. SPL-15393).</text:p>
      <text:p text:style-name="P582">156. Jolanta Sinkevičiūtė – verstis akušerės praktika (Nr.<text:s/>SPL-13966).</text:p>
      <text:p text:style-name="P583">157. Daina Skirmantienė – verstis akušerės praktika (Nr. SPL-13750).</text:p>
      <text:p text:style-name="P584">158. Gitana Skrupskelytė – verstis psichikos sveikatos slaugytojos praktika (Nr. SPL-14727).</text:p>
      <text:p text:style-name="P585">159. Dalia Stankevičienė – verstis anestezijos ir intensyviosios terapijos slaugytojos praktika (Nr. SPL-14590).</text:p>
      <text:p text:style-name="P586">160. Daiva Staševičienė – verstis akušerės praktika (Nr. SPL-13754).</text:p>
      <text:p text:style-name="P587">161. Gražina Staškienė – verstis bendruomenės slaugytojos praktika (Nr. SPL-14939).</text:p>
      <text:p text:style-name="P588">162. Danutė Sutkienė – verstis vaikų slaugytojos praktika (Nr. SPL-14578).</text:p>
      <text:p text:style-name="P589">163. Marija Šadlauskienė – verstis bendruomenės slaugytojos praktika (Nr. SPL-14199).</text:p>
      <text:p text:style-name="P590">164. Genė Šaidenkova – verstis akušerės praktika (Nr. SPL-14475).</text:p>
      <text:p text:style-name="P591">165. Irena Šantarienė – verstis akušerės praktika (Nr. SPL-13729).</text:p>
      <text:p text:style-name="P592">166. Daiva Šapalienė – verstis bendruomenės slaugytojos praktika (Nr. SPL-13535).</text:p>
      <text:p text:style-name="P593">167. Dalė Ščerbavičienė – verstis bendruomenės slaugytojos praktika (Nr. SPL-14197).</text:p>
      <text:p text:style-name="P594">168. Genovaitė Šedienė – verstis anestezijos ir intensyviosios terapijos<text:s/>slaugytojos praktika (Nr. SPL-13689).</text:p>
      <text:p text:style-name="P595">169. Petrė Šepetauskienė – verstis psichikos sveikatos slaugytojos praktika (Nr. SPL-14980).</text:p>
      <text:p text:style-name="P596">170. Virginija Šešelgytė – verstis anestezijos ir intensyviosios terapijos slaugytojos praktika (Nr. SPL-15337).</text:p>
      <text:p text:style-name="P597">171. Birutė Šiaudikienė – verstis bendruomenės slaugytojos praktika (Nr. SPL-14644).</text:p>
      <text:p text:style-name="P598">172. Danguolė Šiaulienė – verstis bendruomenės slaugytojos praktika (Nr. SPL-14940).</text:p>
      <text:p text:style-name="P599">173. Teresė Šimkaitienė – verstis bendruomenės slaugytojos praktika (Nr.<text:s/>SPL-13553).</text:p>
      <text:p text:style-name="P600">174. Aurelija Šimkienė – verstis akušerės praktika (Nr. SPL-14476).</text:p>
      <text:p text:style-name="P601">175. Vidutė Širvaitienė – verstis vaikų slaugytojos praktika (Nr. SPL-13685).</text:p>
      <text:p text:style-name="P602">176. Danguolė Šiulienė – verstis anestezijos ir intensyviosios terapijos slaugytojos praktika (Nr. SPL-15323).</text:p>
      <text:p text:style-name="P603">177. Lijana Šniukienė – verstis akušerės praktika (Nr. SPL-13765).</text:p>
      <text:p text:style-name="P604">178. Vita Tamošauskienė – verstis akušerės praktika (Nr. SPL-13740).</text:p>
      <text:p text:style-name="P605">179. Zita Ūkanienė – verstis bendruomenės slaugytojos praktika (Nr. SPL-14830).</text:p>
      <text:p text:style-name="P606">180. Danguolė Urbelienė – verstis akušerės praktika (Nr. SPL-13736).</text:p>
      <text:p text:style-name="P607">181. Violeta Urmelienė – verstis psichikos sveikatos slaugytojos praktika (Nr. SPL-14753).</text:p>
      <text:p text:style-name="P608">182. Dalia Vaičiulienė – verstis bendruomenės slaugytojos praktika (Nr. SPL-13650).</text:p>
      <text:p text:style-name="P609">183. Jolanta Vaičienė – verstis akušerės praktika (Nr. SPL-13759).</text:p>
      <text:p text:style-name="P610">184. Asta Vaičiūnienė – verstis psichikos sveikatos slaugytojos praktika (Nr. SPL-14981).</text:p>
      <text:p text:style-name="P611">185. Marijona Vaičikauskienė – verstis bendruomenės slaugytojos praktika (Nr. SPL-15199).</text:p>
      <text:p text:style-name="P612">186. Gražina Vainauskienė – verstis akušerės praktika (Nr. SPL-13728).</text:p>
      <text:p text:style-name="P613">187. Irina Vaišnorienė – verstis akušerės praktika (Nr. SPL-14471).</text:p>
      <text:p text:style-name="P614">188. Jadvyga Vaišvilienė – verstis akušerės praktika (Nr. SPL-14482).</text:p>
      <text:p text:style-name="P615">189. Laima Vaitkevičienė –<text:s/>verstis anestezijos ir intensyviosios terapijos slaugytojos praktika (Nr. SPL-14591).</text:p>
      <text:p text:style-name="P616">190. Jūratė Valaitytė – verstis anestezijos ir intensyviosios terapijos slaugytojos praktika (Nr. SPL-14464).</text:p>
      <text:p text:style-name="P617">191. Violeta Valainienė – verstis akušerės praktika<text:s/>(Nr. SPL-14481).</text:p>
      <text:p text:style-name="P618">192. Gitana Valčiukienė – verstis akušerės praktika (Nr. SPL-14480).</text:p>
      <text:p text:style-name="P619">193. Lina Valčiukaitė – verstis psichikos sveikatos slaugytojos praktika (Nr. SPL-14741).</text:p>
      <text:p text:style-name="P620">194. Zita Valinskienė – verstis bendruomenės slaugytojos praktika (Nr. SPL-14191).</text:p>
      <text:p text:style-name="P621">195. Vilma Varkuliavičienė – verstis bendruomenės slaugytojos praktika (Nr. SPL-14941).</text:p>
      <text:p text:style-name="P622">196. Rimantas Vasiliauskas – verstis bendruomenės slaugytojo praktika (Nr. SPL-14187).</text:p>
      <text:p text:style-name="P623">197. Edita Vilčiauskienė – verstis vaikų slaugytojos praktika (Nr. SPL-13697).</text:p>
      <text:p text:style-name="P624">198. Irma Vilčinskienė – verstis psichikos sveikatos slaugytojos praktika (Nr. SPL-14725).</text:p>
      <text:p text:style-name="P625">199. Elena Vincaitienė – verstis akušerės praktika (Nr. SPL-13755).</text:p>
      <text:p text:style-name="P626">200. Lina Volodskienė – verstis bendruomenės slaugytojos<text:s/>praktika (Nr. SPL-14206).</text:p>
      <text:p text:style-name="P627">201. Daiva Zaicaitė – verstis akušerės praktika (Nr. SPL-13723).</text:p>
      <text:p text:style-name="P628">202. Daiva Zelmikienė – verstis akušerės praktika (Nr. SPL-13756).</text:p>
      <text:p text:style-name="P629">203. Asta Zemerienė – verstis vaikų slaugytojos praktika (Nr. SPL-14575).</text:p>
      <text:p text:style-name="P630">204. Galina Zinėvič – verstis bendruomenės slaugytojos praktika (Nr. SPL-15368).</text:p>
      <text:p text:style-name="P631">205. Gitana Žalandauskienė – verstis psichikos sveikatos slaugytojos praktika (Nr. SPL-14732).</text:p>
      <text:p text:style-name="P632">206. Alma Žalienė – verstis bendruomenės slaugytojos praktika (Nr. SPL-14975).</text:p>
      <text:p text:style-name="P633">207. Genė Žąsinienė – verstis akušerės praktika (Nr. SPL-13733).</text:p>
      <text:p text:style-name="P634">208. Marina Žemaitytė – verstis bendruomenės slaugytojos praktika (Nr. SPL-14993).</text:p>
      <text:p text:style-name="P635">209. Genė Žiemelienė – verstis akušerės praktika (Nr. SPL-13781).</text:p>
      <text:p text:style-name="P636">210. Laimutė Žilienė – verstis psichikos sveikatos slaugytojos praktika (Nr. SPL-13616).</text:p>
      <text:p text:style-name="P637">211. Irutė Žilienė – verstis bendruomenės slaugytojos praktika (Nr. SPL-14976).</text:p>
      <text:p text:style-name="P638">212. Janina Žilinskienė – verstis bendruomenės slaugytojos praktika (Nr. SPL-14201).</text:p>
      <text:p text:style-name="P639">213. Rasa Žimantienė – verstis akušerės praktika (Nr. SPL-13741).</text:p>
      <text:p text:style-name="P640">______________</text:p>
      <text:p text:style-name="P641"/>
      <text:soft-page-break/>
      <text:p text:style-name="P642">Valstybinės akreditavimo sveikatos priežiūros<text:s/></text:p>
      <text:p text:style-name="P643">veiklai tarnybos prie Sveikatos apsaugos<text:s/></text:p>
      <text:p text:style-name="P644">ministerijos direktoriaus 2007 m. rugpjūčio 9 d.<text:s/></text:p>
      <text:p text:style-name="P645">įsakymo Nr. T1-268 „Dėl slaugytojų</text:p>
      <text:p text:style-name="P646">licencijų ir<text:s/>sertifikatų perregistravimo“<text:s/></text:p>
      <text:p text:style-name="P647">3<text:s/>priedas</text:p>
      <text:p text:style-name="P648"/>
      <text:p text:style-name="P649"><text:span text:style-name="T650">SĄRAŠAS SLAUGYTOJŲ, KURIEMS PERREGISTRUOJAMI SLAUGOS PRAKTIKOS SERTIFIKATAI</text:span></text:p>
      <text:p text:style-name="P651"/>
      <text:p text:style-name="P652">1. Nijolė Baukytė – teikti operacinės slaugos paslaugas (Nr. SPS-01755).</text:p>
      <text:p text:style-name="P653">2. Janina Čelkienė – teikti greitosios medicinos<text:s/>pagalbos slaugos paslaugas (Nr. SPS-01645).</text:p>
      <text:p text:style-name="P654">3. Rima Daunienė – teikti greitosios medicinos pagalbos slaugos paslaugas (Nr. SPS-01653).</text:p>
      <text:p text:style-name="P655">4. Antanas Dunauskas – teikti greitosios medicinos pagalbos slaugos paslaugas (Nr. SPS-01650).</text:p>
      <text:p text:style-name="P656">5. Birutė Gumbakienė – teikti greitosios medicinos pagalbos slaugos paslaugas (Nr. SPS-01646).</text:p>
      <text:p text:style-name="P657">6. Rūta Janauskienė – teikti greitosios medicinos pagalbos slaugos paslaugas (Nr. SPS-01658).</text:p>
      <text:p text:style-name="P658">7. Danutė Jencienė – teikti operacinės slaugos paslaugas (Nr. SPS-01687).</text:p>
      <text:p text:style-name="P659">8. Julija Kaminskienė – teikti fizinės medicinos ir reabilitacijos slaugos paslaugas (Nr. SPS-01700).</text:p>
      <text:p text:style-name="P660">9. Birutė Genovaitė Kutrienė – teikti operacinės slaugos paslaugas (Nr. SPS-01690).</text:p>
      <text:p text:style-name="P661">10. Alvida Lavickienė – teikti greitosios medicinos pagalbos slaugos paslaugas (Nr. SPS-01647).</text:p>
      <text:p text:style-name="P662">11. Laima Leliukienė – teikti greitosios medicinos pagalbos slaugos paslaugas (Nr. SPS-01648).</text:p>
      <text:p text:style-name="P663">12. Ramunė Leščinskienė – teikti fizinės medicinos ir reabilitacijos slaugos paslaugas (Nr. SPS-01590).</text:p>
      <text:p text:style-name="P664">13. Dalia Maliejienė – teikti fizinės medicinos ir reabilitacijos slaugos paslaugas (Nr. SPS-01592).</text:p>
      <text:p text:style-name="P665">14. Jolanta Mieliauskienė – teikti operacinės slaugos paslaugas (Nr. SPS-01689).</text:p>
      <text:p text:style-name="P666">15. Elena Nausėdienė – teikti fizinės medicinos ir reabilitacijos slaugos paslaugas (Nr. SPS-01594).</text:p>
      <text:p text:style-name="P667">16. Edita Nuobarienė – teikti greitosios medicinos pagalbos slaugos paslaugas (Nr. SPS-01614).</text:p>
      <text:p text:style-name="P668">17. Lina Pampikienė – teikti greitosios medicinos pagalbos slaugos paslaugas (Nr. SPS-01655).</text:p>
      <text:p text:style-name="P669">18. Lena Parieštienė – teikti hemodializės slaugos paslaugas (Nr. SPS-01610).</text:p>
      <text:p text:style-name="P670">19. Eglė Paulauskienė – teikti hemodializės slaugos paslaugas (Nr. SPS-01596).</text:p>
      <text:p text:style-name="P671">20. Daiva Plukienė – teikti operacinės slaugos paslaugas (Nr. SPS-01686).</text:p>
      <text:p text:style-name="P672">21. Daiva Ringienė – teikti hemodializės slaugos paslaugas (Nr. SPS-01603).</text:p>
      <text:p text:style-name="P673">22. Regina Sakienė – teikti operacinės slaugos paslaugas (Nr. SPS-01688).</text:p>
      <text:p text:style-name="P674">23. Birutė Stanienė – teikti operacinės slaugos paslaugas (Nr. SPS-01694).</text:p>
      <text:p text:style-name="P675">24. Marija Šadlauskienė – teikti greitosios medicinos pagalbos slaugos paslaugas (Nr. SPS-01656).</text:p>
      <text:p text:style-name="P676">25. Dalė Ščerbavičienė – teikti greitosios medicinos pagalbos slaugos paslaugas (Nr. SPS-01654).</text:p>
      <text:p text:style-name="P677">26. Virginija Šniukienė – teikti operacinės slaugos paslaugas (Nr. SPS-01749).</text:p>
      <text:p text:style-name="P678">27. Vidutė Šukienė – teikti<text:s/>greitosios medicinos pagalbos slaugos paslaugas (Nr. SPS-01652).</text:p>
      <text:p text:style-name="P679">28. Zita Valinskienė – teikti greitosios medicinos pagalbos slaugos paslaugas (Nr. SPS-01649).</text:p>
      <text:p text:style-name="P680">29. Rimantas Vasiliauskas – teikti greitosios medicinos pagalbos slaugos paslaugas (Nr.<text:s/>SPS-01657).</text:p>
      <text:p text:style-name="P681">______________</text:p>
      <text:p text:style-name="P6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9-02T14:41:00Z</meta:creation-date>
    <dc:date>2015-09-02T14:41:00Z</dc:date>
    <meta:template xlink:href="Normal" xlink:type="simple"/>
    <meta:editing-cycles>2</meta:editing-cycles>
    <meta:editing-duration>PT0S</meta:editing-duration>
    <meta:document-statistic meta:page-count="16" meta:paragraph-count="780" meta:word-count="6256" meta:character-count="52274" meta:row-count="2127" meta:non-whitespace-character-count="46798"/>
  </office:meta>
</office:document-meta>
</file>