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TableColumn99" style:family="table-column">
      <style:table-column-properties style:column-width="5.1312in"/>
    </style:style>
    <style:style style:name="TableColumn100" style:family="table-column">
      <style:table-column-properties style:column-width="1.5611in"/>
    </style:style>
    <style:style style:name="Table9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break-before="page"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TableColumn212" style:family="table-column">
      <style:table-column-properties style:column-width="0.55in"/>
    </style:style>
    <style:style style:name="TableColumn213" style:family="table-column">
      <style:table-column-properties style:column-width="2.3201in"/>
    </style:style>
    <style:style style:name="TableColumn214" style:family="table-column">
      <style:table-column-properties style:column-width="3.8236in"/>
    </style:style>
    <style:style style:name="Table211" style:family="table">
      <style:table-properties style:width="6.6937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A IR<text:s/></text:span></text:p>
      <text:p text:style-name="P12">LIETUVOS RESPUBLIKOS VIDAUS REIKALŲ MINISTERIJA</text:p>
      <text:p text:style-name="P13"/>
      <text:p text:style-name="P14">Į S A K Y M A S</text:p>
      <text:p text:style-name="P15">DĖL PRIVALOMOJO SVEIKATOS MOKYMO VIDAUS REIKALŲ MINISTERIJOS ORGANIZACIJOSE</text:p>
      <text:p text:style-name="P16"/>
      <text:p text:style-name="P17">1996 m. birželio 10 d.<text:s/>Nr. 313/524</text:p>
      <text:p text:style-name="P18">Vilnius</text:p>
      <text:p text:style-name="P19"/>
      <text:p text:style-name="P20">Vykdydami Lietuvos Respublikos Vyriausybės1995 m. balandžio 10 d. nutarimą Nr. 504 „Dėl privalomojo asmenų (darbuotojų) higieninio ir pirmosios medicinos pagalbos mokymo“:</text:p>
      <text:p text:style-name="P21">1. Tvirtiname juridinių ir fizinių asmenų, turinčių teisę vykdyti privalomąjį asmenų (darbuotojų) higieninį ir pirmosios medicinos pagalbos mokymą Vidaus reikalų ministerijos sistemoje, sąrašą (1 priedas).</text:p>
      <text:p text:style-name="P22">2. Tvirtiname Vidaus reikalų ministerijos darbuotojų (profesijų, veiklos sričių), kuriems būtini higieninio elgesio ir pirmosios medicinos pagalbos teikimo nukentėjusiems įgūdžiai, sąrašus ir periodiškumą (2 priedas).</text:p>
      <text:p text:style-name="P23">3. Tvirtiname privalomojo higieninio ir pirmosios medicinos pagalbos mokymo tvarką Vidaus reikalų ministerijos sistemoje (3 priedas).</text:p>
      <text:p text:style-name="P24">4. Tvirtiname Vidaus reikalų ministerijos ir jos reguliavimo sferai priskirtų departamentų, padalinių, įstaigų darbuotojų privalomojo higieninio ir pirmosios medicinos pagalbos mokymo klasifikaciją pagal ekonominės veiklos sričių kodus (4 priedas).</text:p>
      <text:p text:style-name="P25">5. Įpareigojame Vidaus reikalų ministerijos ir jos reguliavimo sferai priskirtų departamentų, padalinių, įstaigų vadovus organizuoti privalomąjį higieninį ir pirmosios medicinos pagalbos mokymą jiems pavaldžiose įstaigose teisės aktais nustatytu periodiškumu ir apimtimis (2 ir 4 priedai).</text:p>
      <text:p text:style-name="P26">6. Įpareigojame Vidaus reikalų ministerijos Kadrų departamentą organizuojamuose pareigūnų tobulinimosi ir kvalifikacijos kėlimo kursų programose numatyti privalomojo sveikatos mokymo temas ir laiką.</text:p>
      <text:p text:style-name="P27">7. Įpareigojame Vidaus reikalų ministerijos ir jos reguliavimo sferai priskirtų departamentų, padalinių, įstaigų medicinos dalių viršininkus apie atliktą privalomąjį higieninį ir pirmosios medicinos pagalbos mokymą kas metai pateikti statistines ataskaitas (Forma Nr. 41-sveikata) Respublikiniam specializuotam higienos centrui.</text:p>
      <text:p text:style-name="P28">8. Įpareigojame Respublikinį specializuotą higienos centrą metodiškai vadovauti vykdant privalomąjį asmenų (darbuotojų) higieninį ir pirmosios medicinos pagalbos mokymą Vidaus reikalų ministerijos sistemoje.</text:p>
      <text:p text:style-name="P29">9. Įsakymo vykdymo kontrolę pavedame Vidaus reikalų ministerijos sekretoriui J. Kraujeliui ir Lietuvos Respublikos vyriausiajam valstybiniam gydytojui higienistui A. Mastauskui.</text:p>
      <text:p text:style-name="P30"/>
      <text:p text:style-name="P31"/>
      <text:p text:style-name="P32">SVEIKATOS APSAUGOS MINISTRAS<text:tab/>ANTANAS VINKUS</text:p>
      <text:p text:style-name="P33"/>
      <text:p text:style-name="P34">VIDAUS REIKALŲ<text:s/>MINISTRAS<text:tab/>VLADISLOVAS VIRGILIJUS BULOVAS</text:p>
      <text:p text:style-name="P35">______________</text:p>
      <text:soft-page-break/>
      <text:p text:style-name="P36">PATVIRTINTA</text:p>
      <text:p text:style-name="P37">Lietuvos Respublikos<text:s/></text:p>
      <text:p text:style-name="P38">sveikatos apsaugos ministerijos ir<text:s/></text:p>
      <text:p text:style-name="P39">Lietuvos Respublikos<text:s/></text:p>
      <text:p text:style-name="P40">vidaus reikalų ministerijos</text:p>
      <text:p text:style-name="P41">1996 06 10 įsakymu Nr. 313/524</text:p>
      <text:p text:style-name="P42">1<text:s/>priedas</text:p>
      <text:p text:style-name="P43"/>
      <text:p text:style-name="P44"><text:span text:style-name="T45">Juridinių ir fizinių asmenų,<text:s/></text:span><text:span text:style-name="T46">turinčių teisę vykdyti privalomąjį asmenų (darbuotojų) higieninį ir pirmosios medicinos pagalbos mokymą Vidaus reikalų ministerijos sistemoje, sąrašas:</text:span></text:p>
      <text:p text:style-name="P47"/>
      <text:p text:style-name="P48">I. Juridinių ir fizinių asmenų, turinčių teisę vykdyti privalomąjį pirmosios medicinos pagalbos mokymą, sąrašas:</text:p>
      <text:p text:style-name="P49">1. Vidaus reikalų ministerijos padalinių medicinos tarnybos:</text:p>
      <text:p text:style-name="P50">1.1. Vidaus reikalų ministerijos vidaus tarnybos 1-ojo pulko medicinos skyrius;</text:p>
      <text:p text:style-name="P51">1.2. Vidaus reikalų ministerijos vidaus tarnybos 2-ojo pulko medicinos skyrius;</text:p>
      <text:p text:style-name="P52">1.3. Pasienio policijos departamento prie Vidaus reikalų ministerijos:</text:p>
      <text:p text:style-name="P53">1.3.1. Departamento medicinos poskyris;</text:p>
      <text:p text:style-name="P54">1.3.2. Mokymo centro medicinos poskyris;</text:p>
      <text:p text:style-name="P55">1.3.3. Vilniaus pasienio policijos rinktinės medicinos punktas;</text:p>
      <text:p text:style-name="P56">1.3.4. Pagėgių pasienio policijos rinktinės medicinos punktas;</text:p>
      <text:p text:style-name="P57">1.3.5. Marijampolės pasienio policijos rinktinės medicinos poskyris;</text:p>
      <text:p text:style-name="P58">1.3.6. Klaipėdos pasienio policijos rinktinės medicinos punktas;</text:p>
      <text:p text:style-name="P59">1.3.7. Klaipėdos pasienio policijos kontrolės punktų rinktinės medicinos punktas;</text:p>
      <text:p text:style-name="P60">1.3.8. Vilniaus pasienio policijos kontrolės punktų rinktinės medicinos grupė;</text:p>
      <text:p text:style-name="P61">1.3.9. Greitojo reagavimo bataliono medicinos grupė.</text:p>
      <text:p text:style-name="P62">1.4. Pataisos reikalų departamento prie Vidaus reikalų ministerijos įstaigos:</text:p>
      <text:p text:style-name="P63">1.4.1. Šiaulių tardymo<text:s/>izoliatoriaus medicininė dalis;</text:p>
      <text:p text:style-name="P64">1.4.2. Vilniaus tardymo izoliatoriaus-kalėjimo medicininė dalis;</text:p>
      <text:p text:style-name="P65">1.4.3. Panevėžio bendrojo režimo pataisos darbų kolonijos medicininė dalis;</text:p>
      <text:p text:style-name="P66">1.4.4. Pravieniškių sustiprintojo režimo pataisos darbų kolonijos Nr. 1<text:s/>medicininė dalis;</text:p>
      <text:p text:style-name="P67">1.4.5. Pravieniškių sustiprintojo režimo pataisos darbų kolonijos Nr. 2 medicininė dalis;</text:p>
      <text:p text:style-name="P68">1.4.6. Pravieniškių bendrojo režimo pataisos darbų kolonijos medicininė dalis;</text:p>
      <text:p text:style-name="P69">1.4.7. Vilniaus sustiprintojo režimo pataisos darbų kolonijos medicininė dalis;</text:p>
      <text:p text:style-name="P70">1.4.8. Vilniaus griežtojo režimo pataisos darbų kolonijos medicininė dalis;</text:p>
      <text:p text:style-name="P71">1.4.9. Alytaus griežtojo režimo pataisos darbų kolonijos medicininė dalis;</text:p>
      <text:p text:style-name="P72">1.4.10. Marijampolės griežtojo režimo pataisos darbų kolonijos medicininė dalis;</text:p>
      <text:p text:style-name="P73">1.4.11. Kauno auklėjimo darbų kolonijos medicininė dalis;</text:p>
      <text:p text:style-name="P74">1.4.12. Pravieniškių gydymo-pataisos darbų kolonijos medicininė dalis;</text:p>
      <text:p text:style-name="P75">1.4.13. Vilniaus socialinės bei psichologinės reabilitacijos įstaigos specializuota poliklinika.</text:p>
      <text:p text:style-name="P76">1.5. Policijos departamento kriminalinės policijos specialiosios paskirties greitojo reagavimo rinktinės „ARAS“ medicinos punktas.</text:p>
      <text:p text:style-name="P77">1.6. Priešgaisrinės apsaugos departamento prie Vidaus reikalų ministerijos įstaigos:</text:p>
      <text:p text:style-name="P78">1.6.1. Priešgaisrinės apsaugos departamento mokymo punktas;</text:p>
      <text:p text:style-name="P79">1.6.2. Vilniaus miesto sukarintos priešgaisrinės apsaugos dalinio I specializuotos sukarintos priešgaisrinės dalies medicininis punktas.</text:p>
      <text:p text:style-name="P80">1.7. Vidaus reikalų ministerijos aukštesniosios policijos mokyklos.</text:p>
      <text:p text:style-name="P81">2. Kiti juridiniai ir fiziniai asmenys, gavę nustatyta tvarka Sveikatos apsaugos ministerijos leidimus ir užsiregistravę Respublikiniame specializuotame higienos centre.</text:p>
      <text:p text:style-name="P82"/>
      <text:soft-page-break/>
      <text:p text:style-name="P83">PASTABA. Vidaus reikalų ministerijos organizacijose, kur nėra galimybės savo jėgomis organizuoti pirmosios medicinos pagalbos mokymą, šį mokymą vykdo Respublikinio specializuoto higienos centro specialistai.</text:p>
      <text:p text:style-name="P84">II. Privalomąjį asmenų (darbuotojų) higieninį mokymą Vidaus reikalų ministerijos sistemoje vykdo Respublikinio specializuoto higienos centro specialistai.</text:p>
      <text:p text:style-name="P85">______________</text:p>
      <text:soft-page-break/>
      <text:p text:style-name="P86">PATVIRTINTA</text:p>
      <text:p text:style-name="P87">Lietuvos Respublikos<text:s/></text:p>
      <text:p text:style-name="P88">sveikatos apsaugos ministerijos ir</text:p>
      <text:p text:style-name="P89">Lietuvos Respublikos<text:s/></text:p>
      <text:p text:style-name="P90">vidaus reikalų ministerijos</text:p>
      <text:p text:style-name="P91">1996 06 10 įsakymu Nr. 313/ 524</text:p>
      <text:p text:style-name="P92">2<text:s/>priedas</text:p>
      <text:p text:style-name="P93"/>
      <text:p text:style-name="P94"><text:span text:style-name="T95">VRM darbuotojų (profesijų, veiklos sričių), kuriems<text:s/></text:span><text:span text:style-name="T96">būtini higieninio elgesio ir pirmosios medicinos pagalbos teikimo nukentėjusiems įgūdžiai, sąrašas ir periodiškuma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rofesijos (veiklos srities) pavadinimas</text:p>
          </table:table-cell>
          <table:table-cell table:style-name="TableCell104">
            <text:p text:style-name="P105">Mokymo laikas</text:p>
          </table:table-cell>
        </table:table-row>
        <table:table-row table:style-name="TableRow106">
          <table:table-cell table:style-name="TableCell107">
            <text:p text:style-name="P108">1. Darbuotojai, kurių veikla gali paveikti aplinkinių ar vartotojų sveikatą ir kuriems privalomas higieninis mokymas</text:p>
          </table:table-cell>
          <table:table-cell table:style-name="TableCell109">
            <text:p text:style-name="P110"/>
          </table:table-cell>
        </table:table-row>
        <table:table-row table:style-name="TableRow111">
          <table:table-cell table:style-name="TableCell112">
            <text:p text:style-name="P113">1.1. Areštinių, tardymo izoliatorių, įkalinimo įstaigų darbuotojai</text:p>
          </table:table-cell>
          <table:table-cell table:style-name="TableCell114">
            <text:p text:style-name="P115">pradėjus dirbti ir kas 5 metai</text:p>
          </table:table-cell>
        </table:table-row>
        <table:table-row table:style-name="TableRow116">
          <table:table-cell table:style-name="TableCell117">
            <text:p text:style-name="P118">1.2. poilsio, pramogų organizavimo, kultūros ir sporto įstaigų personalas</text:p>
          </table:table-cell>
          <table:table-cell table:style-name="TableCell119">
            <text:p text:style-name="P120">pradėjus dirbti ir kas 5 metai</text:p>
          </table:table-cell>
        </table:table-row>
        <table:table-row table:style-name="TableRow121">
          <table:table-cell table:style-name="TableCell122">
            <text:p text:style-name="P123">1.4.<text:s/>bendrabučių, viešbučių (tarp jų pataisos darbų kolonijų ilgalaikių pasimatymų kambarių) darbuotojai</text:p>
          </table:table-cell>
          <table:table-cell table:style-name="TableCell124">
            <text:p text:style-name="P125">pradėjus dirbti ir kas 2 metai</text:p>
          </table:table-cell>
        </table:table-row>
        <table:table-row table:style-name="TableRow126">
          <table:table-cell table:style-name="TableCell127">
            <text:p text:style-name="P128">1.6. maisto produktų gamybos, prekybos, tiekimo, transportavimo, sandėliavimo ir maitinimo įmonių darbuotojai</text:p>
          </table:table-cell>
          <table:table-cell table:style-name="TableCell129">
            <text:p text:style-name="P130">pradėjus dirbti ir kas 2 metai</text:p>
          </table:table-cell>
        </table:table-row>
        <table:table-row table:style-name="TableRow131">
          <table:table-cell table:style-name="TableCell132">
            <text:p text:style-name="P133">1.7. skalbyklų, pirčių, kirpyklų darbuotojai</text:p>
          </table:table-cell>
          <table:table-cell table:style-name="TableCell134">
            <text:p text:style-name="P135">pradėjus dirbti ir kas 2 metai</text:p>
          </table:table-cell>
        </table:table-row>
        <table:table-row table:style-name="TableRow136">
          <table:table-cell table:style-name="TableCell137">
            <text:p text:style-name="P138">1.9. vandens tiekimo įmonių darbuotojai</text:p>
          </table:table-cell>
          <table:table-cell table:style-name="TableCell139">
            <text:p text:style-name="P140">pradėjus dirbti ir kas 2 metai</text:p>
          </table:table-cell>
        </table:table-row>
        <table:table-row table:style-name="TableRow141">
          <table:table-cell table:style-name="TableCell142">
            <text:p text:style-name="P143">2. Įmonių darbuotojai, kurie dirba kenksmingomis, labai kenksmingomis sąlygomis ir kuriems privalomi higieninio elgesio ir pirmosios medicinos pagalbos teikimo nukentėjusiems įgūdžiai</text:p>
          </table:table-cell>
          <table:table-cell table:style-name="TableCell144">
            <text:p text:style-name="P145">pradėjus dirbti ir kas 5 metai</text:p>
          </table:table-cell>
        </table:table-row>
        <table:table-row table:style-name="TableRow146">
          <table:table-cell table:style-name="TableCell147">
            <text:p text:style-name="P148">3. Darbuotojai, kurie privalo mokėti suteikti pirmąją medicinos pagalbą:</text:p>
          </table:table-cell>
          <table:table-cell table:style-name="TableCell149">
            <text:p text:style-name="P150"/>
          </table:table-cell>
        </table:table-row>
        <table:table-row table:style-name="TableRow151">
          <table:table-cell table:style-name="TableCell152">
            <text:p text:style-name="P153">3.1. A ir B kategorijų autotransporto, A ir B<text:s/>kategorijų traktorių, rankinio valdymo automobilių vairuotojai</text:p>
          </table:table-cell>
          <table:table-cell table:style-name="TableCell154">
            <text:p text:style-name="P155">gaunant vairuotojo pažymėjimą</text:p>
          </table:table-cell>
        </table:table-row>
        <table:table-row table:style-name="TableRow156">
          <table:table-cell table:style-name="TableCell157">
            <text:p text:style-name="P158">3.2. C, D, E kategorijų autotransporto, C, D, E kategorijų traktorių, savaeigių mašinų vairuotojai</text:p>
          </table:table-cell>
          <table:table-cell table:style-name="TableCell159">
            <text:p text:style-name="P160">gaunat vairuotojo pažymėjimą ir kas 5 metai</text:p>
          </table:table-cell>
        </table:table-row>
        <table:table-row table:style-name="TableRow161">
          <table:table-cell table:style-name="TableCell162">
            <text:p text:style-name="P163">3.3. policininkai,<text:s/>gaisrininkai, vidaus reikalų kariai, aviacijos pilotai</text:p>
          </table:table-cell>
          <table:table-cell table:style-name="TableCell164">
            <text:p text:style-name="P165">pradėjus dirbti ir kas 5 metai</text:p>
          </table:table-cell>
        </table:table-row>
        <table:table-row table:style-name="TableRow166">
          <table:table-cell table:style-name="TableCell167">
            <text:p text:style-name="P168">3.4. areštinių, tardymo izoliatorių, įkalinimo įstaigų, kultūros ir sporto įstaigų, bendrabučių, viešbučių (tarp jų pataisos darbų kolonijų ilgalaikių pasimatymų kambarių), pirčių, kirpyklų darbuotojai</text:p>
          </table:table-cell>
          <table:table-cell table:style-name="TableCell169">
            <text:p text:style-name="P170">pradėjus dirbti ir kas 5 metai</text:p>
          </table:table-cell>
        </table:table-row>
      </table:table>
      <text:p text:style-name="P171">______________</text:p>
      <text:soft-page-break/>
      <text:p text:style-name="P172">PATVIRTINTA</text:p>
      <text:p text:style-name="P173">Lietuvos Respublikos<text:s/></text:p>
      <text:p text:style-name="P174">sveikatos apsaugos ministerijos ir<text:s/></text:p>
      <text:p text:style-name="P175">Lietuvos Respublikos<text:s/></text:p>
      <text:p text:style-name="P176">vidaus reikalų ministerijos</text:p>
      <text:p text:style-name="P177">1996 06 10 įsakymu Nr. 313/ 524</text:p>
      <text:p text:style-name="P178">3<text:s/>priedas</text:p>
      <text:p text:style-name="P179"/>
      <text:p text:style-name="P180"><text:span text:style-name="T181">Privalomojo higieninio ir pirmosios medicinos pagalbos mokymo<text:s/></text:span></text:p>
      <text:p text:style-name="P182"><text:span text:style-name="T183">Vidaus reikalų ministerijos sistemoje tvarka</text:span></text:p>
      <text:p text:style-name="P184"/>
      <text:p text:style-name="P185">1. Vidaus reikalų ministerijos sistemoje teisę vykdyti privalomąjį higienos ir pirmosios medicinos pagalbos teikimo nukentėjusiems mokymą turi<text:s/>Sveikatos apsaugos ministerijos ir Vidaus reikalų ministerijos 1996 06 10 įsakymo Nr. 313/524 1 priede išvardytos įstaigos.</text:p>
      <text:p text:style-name="P186">2. Vidaus reikalų ministerijos ir jos reguliavimo sferai priskirtuose padaliniuose privalomąjį higienos ir pirmosios medicinos pagalbos teikimo nukentėjusiems mokymą organizuoja ir finansuoja darbdavys.</text:p>
      <text:p text:style-name="P187">3. Darbdavys privalo užtikrinti, kad Lietuvos Respublikos Vyriausybės 1995 04 10 nutarimo Nr. 504 „Dėl privalomojo asmenų (darbuotojų) higieninio ir pirmosios medicinos pagalbos<text:s/>mokymo“ pagal 1 priedo punktus 1.1, 1.2, 2, 3.2, 3.3, 3.4 per metus būtų apmokyta ne mažiau 20 %, pagal punktus 1.4, 1.6, 1.7, 1.9 per metus būtų apmokyta 50 %.</text:p>
      <text:p text:style-name="P188">4. Privalomas higieninis ir pirmosios medicinos pagalbos mokymas vykdomas pagal patvirtintas Lietuvos Respublikos sveikatos apsaugos ministerijos programas.</text:p>
      <text:p text:style-name="P189">5. Privalomąjį sveikatos mokymą pagal Sveikatos apsaugos ministerijos patvirtintas programas gali vykdyti Sveikatos apsaugos ministerijos ir Vidaus reikalų ministerijos 1996 06 10 įsakymo Nr. 313/524 1 priede išvardytų įstaigų asmens ir visuomenės sveikatos priežiūros specialistai su aukštuoju ir aukštesniuoju medicininiu išsilavinimu, turintys darbo šioje srityje patirtį arba praėję specialų pasirengimą (tobulinimąsi kvalifikacijos kėlimo kursuose), turintys mokymo priemones, paskaitų planus (konspektus).</text:p>
      <text:p text:style-name="P190">6. Asmenims, išklausiusiems privalomojo higieninio ir pirmosios medicinos pagalbos mokymo kursą ir išlaikiusiems egzaminą, išduodamas pažymėjimas.</text:p>
      <text:p text:style-name="P191">7. Pažymėjimą išduoda privalomąjį higieninį ir pirmosios medicinos pagalbos mokymą vykdęs asmuo.</text:p>
      <text:p text:style-name="P192">8. Pažymėjimas yra griežtos atskaitomybės dokumentas, kurio kiekvienas vienetas turi registracijos numerį, visose perdavimo pakopose jie registruojami specialiose sunumeruotose, surištose ir įstaigos vadovo parašu patvirtintose blankų apskaitos knygose, išduodamas konkrečiam asmeniui, kuris pasirašo specialioje registracijos knygoje.</text:p>
      <text:p text:style-name="P193">9. Fiziniams ir juridiniams asmenims, vykdantiems privalomąjį higieninio ir pirmosios medicinos pagalbos mokymą, pažymėjimų blankus išduoda Respublikinis specializuotas higienos centras. Pažymėjimų blankai išduodami įstaigų darbuotojams, turintiems nustatyta tvarka patvirtintus įgaliojimus.</text:p>
      <text:p text:style-name="P194">10. Asmuo, pametęs ar kitaip praradęs išsilavinimo pažymėjimą, įteikia mokymo įstaigos vadovui prašymą gauti pažymėjimo dublikatą, nurodydamas prarasto pažymėjimo numerį, išdavimo datą. Dublikatas išduodamas tik tuo atveju, kai yra duomenys, pagal kuriuos pažymėjimas buvo suteiktas. Išduodant dublikatą, blanko viršutiniame kairiajame kampe įrašoma: „Dublikatas“. Asmuo, gaunantis dublikatą, turi apmokėti su jo išdavimu susijusiais išlaidas. Dublikatas registruojamas pažymėjimų registracijos knygoje, nurodant, kad tai yra dublikatas.</text:p>
      <text:p text:style-name="P195">11. Vilniaus aukštesniosios policijos mokyklos, Kauno aukštesniosios policijos mokyklos, Klaipėdos aukštesniosios policijos mokyklos diplomantams kartu su mokyklos baigimo dokumentais išduodamas sveikatos žinių (pirmosios medicinos pagalbos) atestavimo pažymėjimas, už kurį jokie mokesčiai nerenkami.</text:p>
      <text:p text:style-name="P196">12. Vidaus reikalų ministerijos Kadrų departamentas, priimdamas į darbą asmenis, nebaigusius Vilniaus aukštesniosios policijos mokyklos, Kauno aukštesniosios policijos mokyklos, Klaipėdos aukštesniosios policijos mokyklos bei Lietuvos policijos akademijos, privalo pareikalauti pateikti privalomojo higieninio ir pirmosios medicinos pagalbos mokymo pažymėjimą (sveikatos žinių atestavimo pažymėjimą).</text:p>
      <text:p text:style-name="P197">13. Asmenys, norintys dirbti Vidaus reikalų ministerijos sistemoje, sveikatos žinių atestavimo pažymėjimą privalo gauti Sveikatos apsaugos ministerijos ir Vidaus reikalų ministerijos 1996 06 10 įsakymo Nr. 313/524 1 priede išvardytose įstaigose.</text:p>
      <text:p text:style-name="P198">14. Vidaus reikalų ministerijos medicinos padalinių, kurių funkcijose nenumatytas darbuotojų privalomasis sveikatos mokymas, specialistams už šį darbą apmokama papildomai.</text:p>
      <text:p text:style-name="P199">______________</text:p>
      <text:soft-page-break/>
      <text:p text:style-name="P200">PATVIRTINTA</text:p>
      <text:p text:style-name="P201">Lietuvos Respublikos<text:s/></text:p>
      <text:p text:style-name="P202">sveikatos apsaugos ministerijos ir</text:p>
      <text:p text:style-name="P203">Lietuvos Respublikos<text:s/></text:p>
      <text:p text:style-name="P204">vidaus reikalų ministerijos</text:p>
      <text:p text:style-name="P205">1996 06 10 įsakymu Nr. 313/ 524</text:p>
      <text:p text:style-name="P206">4<text:s/>priedas</text:p>
      <text:p text:style-name="P207"/>
      <text:p text:style-name="P208"><text:span text:style-name="T209">Vidaus reikalų ministerijos ir jos reguliavimo sferai priskirtų departamentų, padalinių, įstaigų darbuotojų privalomojo higieninio ir pirmosios medicinos pagalbos mokymo klasifikacija pagal ekonominės veiklos rūšių kodu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Kodo<text:s/></text:p>
            <text:p text:style-name="P218">Nr.</text:p>
          </table:table-cell>
          <table:table-cell table:style-name="TableCell219">
            <text:p text:style-name="P220">Ekonominės veiklos rūšies pavadinimas</text:p>
            <text:p text:style-name="P221"/>
          </table:table-cell>
          <table:table-cell table:style-name="TableCell222">
            <text:p text:style-name="P223">Vidaus reikalų ministerijos įmonės, organizacijos, įstaigos pavadinimas<text:s/></text:p>
          </table:table-cell>
        </table:table-row>
        <table:table-row table:style-name="TableRow224">
          <table:table-cell table:style-name="TableCell225">
            <text:p text:style-name="P226">15</text:p>
          </table:table-cell>
          <table:table-cell table:style-name="TableCell227">
            <text:p text:style-name="P228">maisto produktų ir gėrimų gamyba</text:p>
          </table:table-cell>
          <table:table-cell table:style-name="TableCell229">
            <text:p text:style-name="P230">Vidaus reikalų ministerijos padalinių valgyklos, kavinės, bufetai ir kt. maitinimo įmonės</text:p>
          </table:table-cell>
        </table:table-row>
        <table:table-row table:style-name="TableRow231">
          <table:table-cell table:style-name="TableCell232">
            <text:p text:style-name="P233">17</text:p>
          </table:table-cell>
          <table:table-cell table:style-name="TableCell234">
            <text:p text:style-name="P235">tekstilės pramonė</text:p>
          </table:table-cell>
          <table:table-cell table:style-name="TableCell236">
            <text:p text:style-name="P237"/>
          </table:table-cell>
        </table:table-row>
        <table:table-row table:style-name="TableRow238">
          <table:table-cell table:style-name="TableCell239">
            <text:p text:style-name="P240">18</text:p>
          </table:table-cell>
          <table:table-cell table:style-name="TableCell241">
            <text:p text:style-name="P242">drabužių gamyba</text:p>
          </table:table-cell>
          <table:table-cell table:style-name="TableCell243">
            <text:p text:style-name="P244">Panevėžio bendro režimo pataisos darbų kolonija, Vidaus reikalų ministerijos padalinių siuvyklos</text:p>
          </table:table-cell>
        </table:table-row>
        <table:table-row table:style-name="TableRow245">
          <table:table-cell table:style-name="TableCell246">
            <text:p text:style-name="P247">19</text:p>
          </table:table-cell>
          <table:table-cell table:style-name="TableCell248">
            <text:p text:style-name="P249">avalynės gamyba</text:p>
          </table:table-cell>
          <table:table-cell table:style-name="TableCell250">
            <text:p text:style-name="P251">Vidaus reikalų ministerijos padalinių avalynės atelje, Marijampolės griežto režimo pataisos darbų kolonijos avalynės cechas</text:p>
          </table:table-cell>
        </table:table-row>
        <table:table-row table:style-name="TableRow252">
          <table:table-cell table:style-name="TableCell253">
            <text:p text:style-name="P254">22</text:p>
          </table:table-cell>
          <table:table-cell table:style-name="TableCell255">
            <text:p text:style-name="P256">leidyba, spausdinimas ir spaudinių dauginimas, priemonių kompiuteriu dauginimas</text:p>
          </table:table-cell>
          <table:table-cell table:style-name="TableCell257">
            <text:p text:style-name="P258">Vidaus reikalų ministerijos spaustuvės darbuotojai, Vidaus reikalų ministerijos informacinio skaičiavimo centro ir kt. įstaigų kompiuteristai</text:p>
          </table:table-cell>
        </table:table-row>
        <table:table-row table:style-name="TableRow259">
          <table:table-cell table:style-name="TableCell260">
            <text:p text:style-name="P261">25</text:p>
          </table:table-cell>
          <table:table-cell table:style-name="TableCell262">
            <text:p text:style-name="P263">guminių ir plastmasinių gaminių gamyba</text:p>
          </table:table-cell>
          <table:table-cell table:style-name="TableCell264">
            <text:p text:style-name="P265">Vilniaus griežto režimo pataisos darbų kolonijos plastmasinių gaminių cechas,</text:p>
          </table:table-cell>
        </table:table-row>
        <table:table-row table:style-name="TableRow266">
          <table:table-cell table:style-name="TableCell267">
            <text:p text:style-name="P268">27</text:p>
          </table:table-cell>
          <table:table-cell table:style-name="TableCell269">
            <text:p text:style-name="P270">pagrindinių metalų gamyba, šaltasis valcavimas, formavimas ir lankstymas, metalų liejiniai</text:p>
          </table:table-cell>
          <table:table-cell table:style-name="TableCell271">
            <text:p text:style-name="P272">Alytaus griežto režimo pataisos darbų kolonijos cechas; Marijampolės<text:s/>griežto režimo pataisos darbų kolonijos cechas;</text:p>
          </table:table-cell>
        </table:table-row>
        <table:table-row table:style-name="TableRow273">
          <table:table-cell table:style-name="TableCell274">
            <text:p text:style-name="P275">28</text:p>
          </table:table-cell>
          <table:table-cell table:style-name="TableCell276">
            <text:p text:style-name="P277">metalo kalimas, presavimas, štampavimas, metalo apdorojimas ir dengimas, peilių, įrankių, užraktų ir vyrių, vielos dirbinių ir kt. gamyba</text:p>
          </table:table-cell>
          <table:table-cell table:style-name="TableCell278">
            <text:p text:style-name="P279">Alytaus griežto režimo pataisos darbų kolonijos cechas; Marijampolės griežto režimo pataisos darbų kolonijos cechas</text:p>
          </table:table-cell>
        </table:table-row>
        <table:table-row table:style-name="TableRow280">
          <table:table-cell table:style-name="TableCell281">
            <text:p text:style-name="P282">29</text:p>
          </table:table-cell>
          <table:table-cell table:style-name="TableCell283">
            <text:p text:style-name="P284">ginklų ir šaudmenų gamyba ir taisymas</text:p>
          </table:table-cell>
          <table:table-cell table:style-name="TableCell285">
            <text:p text:style-name="P286">remonto dirbtuvės</text:p>
          </table:table-cell>
        </table:table-row>
        <table:table-row table:style-name="TableRow287">
          <table:table-cell table:style-name="TableCell288">
            <text:p text:style-name="P289">31</text:p>
          </table:table-cell>
          <table:table-cell table:style-name="TableCell290">
            <text:p text:style-name="P291">apšvietimo įrengimų gamyba</text:p>
          </table:table-cell>
          <table:table-cell table:style-name="TableCell292">
            <text:p text:style-name="P293">Alytaus griežto režimo pataisos darbų kolonijos cechas Marijampolės griežto režimo pataisos darbų kolonijos cechas<text:s/>Vilniaus griežto režimo pataisos darbų kolonijos cechas</text:p>
          </table:table-cell>
        </table:table-row>
        <table:table-row table:style-name="TableRow294">
          <table:table-cell table:style-name="TableCell295">
            <text:p text:style-name="P296">32</text:p>
          </table:table-cell>
          <table:table-cell table:style-name="TableCell297">
            <text:p text:style-name="P298">radijo, televizijos ir ryšių įrengimų bei aparatūros gamyba ir remontas;</text:p>
          </table:table-cell>
          <table:table-cell table:style-name="TableCell299">
            <text:p text:style-name="P300">VRM ryšių skyrius, Apsaugos policijos aparatūros remonto ir aptarnavimo personalas</text:p>
          </table:table-cell>
        </table:table-row>
        <table:table-row table:style-name="TableRow301">
          <table:table-cell table:style-name="TableCell302">
            <text:p text:style-name="P303">36</text:p>
          </table:table-cell>
          <table:table-cell table:style-name="TableCell304">
            <text:p text:style-name="P305">baldų gamyba, sporto prekių gamyba;</text:p>
          </table:table-cell>
          <table:table-cell table:style-name="TableCell306">
            <text:p text:style-name="P307">Pravieniškių sustiprinto režimo pataisos darbų kolonijos cechai; Pravieniškių bendro režimo pataisos darbų kolonijos cechai; Pravieniškių gydymo-pataisos darbų kolonijos cechai</text:p>
          </table:table-cell>
        </table:table-row>
        <table:table-row table:style-name="TableRow308">
          <table:table-cell table:style-name="TableCell309">
            <text:p text:style-name="P310">40</text:p>
          </table:table-cell>
          <table:table-cell table:style-name="TableCell311">
            <text:p text:style-name="P312">elektros, dujų, garo ir karšto vandens tiekimas;</text:p>
          </table:table-cell>
          <table:table-cell table:style-name="TableCell313">
            <text:p text:style-name="P314">Pataisos reikalų departamento prie Vidaus reikalų ministerijos įstaigos;</text:p>
          </table:table-cell>
        </table:table-row>
        <table:table-row table:style-name="TableRow315">
          <table:table-cell table:style-name="TableCell316">
            <text:p text:style-name="P317">41</text:p>
          </table:table-cell>
          <table:table-cell table:style-name="TableCell318">
            <text:p text:style-name="P319">vandens valymas ir paskirstymas;</text:p>
          </table:table-cell>
          <table:table-cell table:style-name="TableCell320">
            <text:p text:style-name="P321">Pataisos reikalų departamento prie Vidaus reikalų ministerijos įstaigos;</text:p>
          </table:table-cell>
        </table:table-row>
        <table:table-row table:style-name="TableRow322">
          <table:table-cell table:style-name="TableCell323">
            <text:p text:style-name="P324">45</text:p>
          </table:table-cell>
          <table:table-cell table:style-name="TableCell325">
            <text:p text:style-name="P326">statyba;</text:p>
          </table:table-cell>
          <table:table-cell table:style-name="TableCell327">
            <text:p text:style-name="P328">Pataisos reikalų departamento prie Vidaus reikalų ministerijos įstaigos; Vidaus reikalų ministerijos materialinio aprūpinimo ir statybos departamentas; Vilniaus m. valstybinė statybos montavimo valdyba;</text:p>
          </table:table-cell>
        </table:table-row>
        <table:table-row table:style-name="TableRow329">
          <table:table-cell table:style-name="TableCell330">
            <text:p text:style-name="P331">50</text:p>
          </table:table-cell>
          <table:table-cell table:style-name="TableCell332">
            <text:p text:style-name="P333">automobilių ir motociklų techninė priežiūra ir remontas, automobilių degalų mažmeninė prekyba (išdavimas);</text:p>
          </table:table-cell>
          <table:table-cell table:style-name="TableCell334">
            <text:p text:style-name="P335">Vidaus reikalų ministerijos<text:s/>policijos komisariatų ir kitų padalinių automobilių ir motociklų techninio aptarnavimo sektoriai ir atskiri autoūkiai;</text:p>
          </table:table-cell>
        </table:table-row>
        <table:table-row table:style-name="TableRow336">
          <table:table-cell table:style-name="TableCell337">
            <text:p text:style-name="P338">55</text:p>
          </table:table-cell>
          <table:table-cell table:style-name="TableCell339">
            <text:p text:style-name="P340">viešbučiai, kareivinės, restoranai, bufetai, valgyklos;</text:p>
          </table:table-cell>
          <table:table-cell table:style-name="TableCell341">
            <text:p text:style-name="P342">Vidaus reikalų ministerijos vidaus tarnybos 1-as pulkas; Vidaus reikalų<text:s/>ministerijos vidaus tarnybos 2-as pulkas; Pasienio policijos departamento prie Vidaus reikalų ministerijos rinktinės;<text:s/><text:soft-page-break/>Priešgaisrinės apsaugos departamento prie Vidaus reikalų ministerijos daliniai</text:p>
          </table:table-cell>
        </table:table-row>
        <text:soft-page-break/>
        <table:table-row table:style-name="TableRow343">
          <table:table-cell table:style-name="TableCell344">
            <text:p text:style-name="P345">61</text:p>
          </table:table-cell>
          <table:table-cell table:style-name="TableCell346">
            <text:p text:style-name="P347">vandens transportas;</text:p>
          </table:table-cell>
          <table:table-cell table:style-name="TableCell348">
            <text:p text:style-name="P349">Pasienio policijos departamento prie Vidaus reikalų ministerijos; Vidaus reikalų ministerijos padalinių vandens transporto techninio aptarnavimo sektoriai;</text:p>
          </table:table-cell>
        </table:table-row>
        <table:table-row table:style-name="TableRow350">
          <table:table-cell table:style-name="TableCell351">
            <text:p text:style-name="P352">62</text:p>
          </table:table-cell>
          <table:table-cell table:style-name="TableCell353">
            <text:p text:style-name="P354">oro transportas;</text:p>
          </table:table-cell>
          <table:table-cell table:style-name="TableCell355">
            <text:p text:style-name="P356">Vidaus reikalų ministerijos aviacijos padaliniai;</text:p>
          </table:table-cell>
        </table:table-row>
        <table:table-row table:style-name="TableRow357">
          <table:table-cell table:style-name="TableCell358">
            <text:p text:style-name="P359">64</text:p>
          </table:table-cell>
          <table:table-cell table:style-name="TableCell360">
            <text:p text:style-name="P361">paštas ir ryšiai;</text:p>
          </table:table-cell>
          <table:table-cell table:style-name="TableCell362">
            <text:p text:style-name="P363">Vidaus reikalų ministerijos padalinių ryšininkai;</text:p>
          </table:table-cell>
        </table:table-row>
        <table:table-row table:style-name="TableRow364">
          <table:table-cell table:style-name="TableCell365">
            <text:p text:style-name="P366">66</text:p>
          </table:table-cell>
          <table:table-cell table:style-name="TableCell367">
            <text:p text:style-name="P368">sauskelių transportas;</text:p>
          </table:table-cell>
          <table:table-cell table:style-name="TableCell369">
            <text:p text:style-name="P370">Vidaus reikalų ministerijos padalinių automobilių vairuotojai;</text:p>
          </table:table-cell>
        </table:table-row>
        <table:table-row table:style-name="TableRow371">
          <table:table-cell table:style-name="TableCell372">
            <text:p text:style-name="P373">72</text:p>
          </table:table-cell>
          <table:table-cell table:style-name="TableCell374">
            <text:p text:style-name="P375">kompiuteriai ir su jais susijusi veikla;</text:p>
          </table:table-cell>
          <table:table-cell table:style-name="TableCell376">
            <text:p text:style-name="P377">Vidaus reikalų ministerijos informacinio skaičiavimo centro ir kt. įstaigų kompiuteristai</text:p>
          </table:table-cell>
        </table:table-row>
        <table:table-row table:style-name="TableRow378">
          <table:table-cell table:style-name="TableCell379">
            <text:p text:style-name="P380">75</text:p>
          </table:table-cell>
          <table:table-cell table:style-name="TableCell381">
            <text:p text:style-name="P382">valstybės gynimas;</text:p>
          </table:table-cell>
          <table:table-cell table:style-name="TableCell383">
            <text:p text:style-name="P384">Vidaus reikalų ministerijos vidaus tarnybos 1-as pulkas; Vidaus reikalų ministerijos vidaus tarnybos 2-as pulkas; Pasienio policijos departamento prie Vidaus reikalų ministerijos rinktinės; Priešgaisrinės apsaugos departamento prie Vidaus reikalų ministerijos daliniai;</text:p>
          </table:table-cell>
        </table:table-row>
        <table:table-row table:style-name="TableRow385">
          <table:table-cell table:style-name="TableCell386">
            <text:p text:style-name="P387">90</text:p>
          </table:table-cell>
          <table:table-cell table:style-name="TableCell388">
            <text:p text:style-name="P389">nešvaraus nutekamojo vandens, atliekų ir šiukšlių šalinimas;</text:p>
          </table:table-cell>
          <table:table-cell table:style-name="TableCell390">
            <text:p text:style-name="P391">Vidaus reikalų ministerijos daliniai, Pataisos reikalų departamento prie Vidaus reikalų ministerijos įstaigos;</text:p>
          </table:table-cell>
        </table:table-row>
        <table:table-row table:style-name="TableRow392">
          <table:table-cell table:style-name="TableCell393">
            <text:p text:style-name="P394">92</text:p>
          </table:table-cell>
          <table:table-cell table:style-name="TableCell395">
            <text:p text:style-name="P396">poilsio ir pramogų organizavimas, kultūros ir sporto veikla (kino, radijo, namai;<text:s/></text:p>
            <text:p text:style-name="P397">bibliotekų, sporto arenų veikla);</text:p>
          </table:table-cell>
          <table:table-cell table:style-name="TableCell398">
            <text:p text:style-name="P399">Vidaus reikalų ministerijos kultūros ir sporto rūmai Vilniuje ir Kaune, Trakų sporto ir reabilitacijos bazė, Palangos poilsio namai „Pušynas“, Preilos poilsio</text:p>
          </table:table-cell>
        </table:table-row>
        <table:table-row table:style-name="TableRow400">
          <table:table-cell table:style-name="TableCell401">
            <text:p text:style-name="P402">93</text:p>
          </table:table-cell>
          <table:table-cell table:style-name="TableCell403">
            <text:p text:style-name="P404">skalbimas, valymas, kirpyklų darbas</text:p>
          </table:table-cell>
          <table:table-cell table:style-name="TableCell405">
            <text:p text:style-name="P406">Vidaus reikalų ministerijos daliniai, Pataisos reikalų departamento prie Vidaus reikalų ministerijos įstaigos;</text:p>
          </table:table-cell>
        </table:table-row>
      </table:table>
      <text:p text:style-name="P40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OS IR</dc:title>
    <meta:initial-creator>Algirdas Andrijauskas</meta:initial-creator>
    <dc:creator>Adlib User</dc:creator>
    <meta:creation-date>2015-07-04T15:37:00Z</meta:creation-date>
    <dc:date>2015-07-04T15:37:00Z</dc:date>
    <meta:template xlink:href="Normal" xlink:type="simple"/>
    <meta:editing-cycles>2</meta:editing-cycles>
    <meta:editing-duration>PT0S</meta:editing-duration>
    <meta:document-statistic meta:page-count="8" meta:paragraph-count="245" meta:word-count="2063" meta:character-count="17211" meta:row-count="530" meta:non-whitespace-character-count="15393"/>
  </office:meta>
</office:document-meta>
</file>