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 LIETUVOS RESPUBLIKOS VYRIAUSYBĖS 2004 M. Liepos 22 D. NUTARIMO NR. 932 „DĖL<text:s/></text:span><text:span text:style-name="T16">Strateginių prekių EKSPORTO, IMPORTO, TRANZITO IR TARPININKAVIMO LICENCIJAVIMO taisyklių IR strateginių prekių kontrolės vykdymo TAISYKLIŲ patvirtinimo“ PAKEITIMO</text:span></text:p>
      <text:p text:style-name="P17"/>
      <text:p text:style-name="P18">2008 m. liepos 16 d. Nr. 722</text:p>
      <text:p text:style-name="P19">Vilnius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Pakeisti<text:s/></text:span><text:span text:style-name="T28">Strateginių prekių eksporto, importo, tranzito ir tarpininkavimo licencijavimo taisykles, patvirtintas<text:s/></text:span><text:span text:style-name="T29">Lietuvos Respublikos Vyriausybės 2004 m. liepos 22 d. nutarimu Nr. 932 „Dėl<text:s/></text:span><text:span text:style-name="T30">Strateginių prekių eksporto, importo, tranzito ir tarpininkavimo licencijavimo taisyklių ir Strateginių prekių kontrolės vykdymo taisyklių<text:s/></text:span><text:span text:style-name="T31">patvirtinimo“ (Žin., 2004, Nr.<text:s/></text:span><text:a xlink:href="https://www.e-tar.lt/portal/lt/legalAct/TAR.0E9A4AB8CBCC" office:target-frame-name="_blank" xlink:show="new"><text:span text:style-name="T32">115-4305</text:span></text:a><text:span text:style-name="T33">):</text:span></text:p>
      <text:p text:style-name="P34"><text:span text:style-name="T35">1</text:span><text:span text:style-name="T36">. Išbraukti 16.2 punkte žodžius „įmonės ar filialo registravimo pažymėjimą ir įmonės ar filialo įstatus, steigimo sandorį arba nuostatus (kopijas, patvirtintas teisės aktų nustatyta tvarka), jeigu prašymas teikiamas pirmą kartą;“.</text:span></text:p>
      <text:p text:style-name="P37"><text:span text:style-name="T38">2</text:span><text:span text:style-name="T39">. Išbraukti 19.2 punkte žodžius „įmonės ar filialo registravimo pažymėjimą ir įmonės ar filialo įstatus, steigimo sandorį arba nuostatus (kopijas, patvirtintas teisės aktų nustatyta tvarka), jeigu prašymas teikiamas pirmą kartą;“.</text:span></text:p>
      <text:p text:style-name="P40"/>
      <text:p text:style-name="P41"/>
      <text:p text:style-name="P42"/>
      <text:p text:style-name="P43">Ministras Pirmininkas<text:tab/>Gediminas Kirkilas</text:p>
      <text:p text:style-name="P44"/>
      <text:p text:style-name="P45"/>
      <text:p text:style-name="P46"/>
      <text:p text:style-name="P47">Ūkio ministras<text:tab/>Vytas Navick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2T10:53:00Z</meta:creation-date>
    <dc:date>2020-04-02T10:53:00Z</dc:date>
    <meta:print-date>2008-07-22T05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5" meta:character-count="1369" meta:row-count="57" meta:non-whitespace-character-count="1217"/>
  </office:meta>
</office:document-meta>
</file>