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LEIDIMO KEITIMO</text:p>
      <text:p text:style-name="P12"/>
      <text:p text:style-name="P13">2007 m. liepos 5 d. Nr. 2B-251</text:p>
      <text:p text:style-name="P14">Vilnius</text:p>
      <text:p text:style-name="P15"/>
      <text:p text:style-name="P16">Vadovaudamasis Leidimų, suteikiančių teisę atlikti kelių transporto priemonių valstybinę techninę apžiūrą, išdavimo taisyklių, patvirtintų Lietuvos Respublikos susisiekimo ministro 2003 m. gruodžio 24 d. įsakymu Nr. 3-721 (Žin., 2004, Nr.<text:s/><text:a xlink:href="https://www.e-tar.lt/portal/lt/legalAct/TAR.6EE4A1AB671A" office:target-frame-name="_blank" xlink:show="new"><text:span text:style-name="T17">11-302</text:span></text:a>; 2005, Nr.<text:s/><text:a xlink:href="https://www.e-tar.lt/portal/lt/legalAct/TAR.16796272C531" office:target-frame-name="_blank" xlink:show="new"><text:span text:style-name="T18">22-691</text:span></text:a>), 2 ir 26 punktais bei Kelių transporto priemonių valstybinę techninę apžiūrą atliekančių įmonių skaičiaus, jų išsidėstymo šalies teritorijoje, atsižvelgiant į kelių transporto priemonių valstybinės techninės apžiūros poreikį, nustatymo metodikos, patvirtintos Lietuvos Respublikos susisiekimo ministro 2004 m. gegužės 13 d. įsakymu Nr. 3-263 (Žin., 2004, Nr.<text:s/><text:a xlink:href="https://www.e-tar.lt/portal/lt/legalAct/TAR.674332C9F778" office:target-frame-name="_blank" xlink:show="new"><text:span text:style-name="T19">81-2917</text:span></text:a>), 19 punktu ir atsižvelgdamas į UAB „Tuvlita“ 2007 m. birželio 2 d. raštą Nr. 124,</text:p>
      <text:p text:style-name="P20"><text:span text:style-name="T21">pakeičiu</text:span><text:s/>UAB „Tuvlita“ išduotą leidimą Nr. A 000022 į leidimą Nr. 22T-01.</text:p>
      <text:p text:style-name="P22"/>
      <text:p text:style-name="P23"/>
      <text:p text:style-name="P24"><text:span text:style-name="T25">L. E. INSPEKCIJOS VIRŠININKO PAREIGAS</text:span><text:span text:style-name="T26"><text:tab/>EUGENIJUS RUŠK</text:span><text:span text:style-name="T27">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</meta:initial-creator>
    <dc:creator>Adlib User</dc:creator>
    <meta:creation-date>2015-07-07T21:56:00Z</meta:creation-date>
    <dc:date>2015-07-07T21:56:00Z</dc:date>
    <meta:template xlink:href="Normal" xlink:type="simple"/>
    <meta:editing-cycles>2</meta:editing-cycles>
    <meta:editing-duration>PT0S</meta:editing-duration>
    <meta:document-statistic meta:page-count="1" meta:paragraph-count="12" meta:word-count="176" meta:character-count="1257" meta:row-count="39" meta:non-whitespace-character-count="1093"/>
  </office:meta>
</office:document-meta>
</file>