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fo:letter-spacing="0.0555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4 M. RUGPJŪČIO 26 D. NUTARIMO NR. 1080 „DĖL LIETUVOS PROFESINIO MOKYMO TARYBOS NUOSTATŲ PATVIRTINIMO“ PAKEITIMO</text:p>
      <text:p text:style-name="Normal"/>
      <text:p text:style-name="P15">2011 m. rugpjūčio 17 d. Nr. 948</text:p>
      <text:p text:style-name="P16">Vilnius</text:p>
      <text:p text:style-name="P17"/>
      <text:p text:style-name="P18">Lietuvos Respublikos Vyriausybė<text:span text:style-name="T19"><text:s/></text:span><text:span text:style-name="T20">nutari</text:span><text:span text:style-name="T21">a</text:span>:</text:p>
      <text:p text:style-name="P22">Pakeisti Lietuvos Respublikos Vyriausybės 2004 m. rugpjūčio 26 d. nutarimą Nr. 1080 „Dėl Lietuvos profesinio mokymo tarybos nuostatų patvirtinimo“ (Žin., 2004, Nr. <text:a xlink:href="https://www.e-tar.lt/portal/lt/legalAct/TAR.F19EBA93B33E" office:target-frame-name="_blank" xlink:show="new"><text:span text:style-name="T23">133-4809</text:span></text:a>; 2008, Nr.<text:s/><text:a xlink:href="https://www.e-tar.lt/portal/lt/legalAct/TAR.65BF98564D8C" office:target-frame-name="_blank" xlink:show="new"><text:span text:style-name="T24">33-1168</text:span></text:a>):</text:p>
      <text:p text:style-name="P25">1. Išdėstyti preambulę taip:</text:p>
      <text:p text:style-name="P26">„Vadovaudamasi Lietuvos Respublikos<text:s/><text:span text:style-name="T27">švietimo įstatymo</text:span><text:s/>(Žin., 1991, Nr.<text:s/><text:a xlink:href="https://www.e-tar.lt/portal/lt/legalAct/TAR.9A3AD08EA5D0" office:target-frame-name="_blank" xlink:show="new"><text:span text:style-name="T28">23-593</text:span></text:a>; 2011, Nr.<text:s/><text:a xlink:href="https://www.e-tar.lt/portal/lt/legalAct/TAR.E2EBE95E7723" office:target-frame-name="_blank" xlink:show="new"><text:span text:style-name="T29">38-1804</text:span></text:a>)<text:s/><text:span text:style-name="T30">62</text:span><text:s/>straipsnio 3 punktu ir Lietuvos Respublikos<text:s/><text:span text:style-name="T31">profesinio mokymo įstatymo</text:span><text:s/>(Žin., 1997, Nr.<text:s/><text:a xlink:href="https://www.e-tar.lt/portal/lt/legalAct/TAR.44FA08A7226F" office:target-frame-name="_blank" xlink:show="new"><text:span text:style-name="T32">98-2478</text:span></text:a>; 2007, Nr.<text:s/><text:a xlink:href="https://www.e-tar.lt/portal/lt/legalAct/TAR.520097AFEB05" office:target-frame-name="_blank" xlink:show="new"><text:span text:style-name="T33">43-1627</text:span></text:a>)<text:s/><text:span text:style-name="T34">29</text:span><text:s/>straipsnio 3 dalimi, Lietuvos Respublikos Vyriausybė<text:span text:style-name="T35"><text:s/>nutaria</text:span>:“.</text:p>
      <text:p text:style-name="P36">2. Nurodytu nutarimu patvirtintuose Lietuvos profesinio mokymo tarybos nuostatuose:</text:p>
      <text:p text:style-name="P37">2.1. Išdėstyti 4 punktą taip:<text:s/></text:p>
      <text:p text:style-name="P38">„4. Taryba bendradarbiauja su Lietuvos Respublikos Seimo komitetais, Švietimo ir mokslo ministerija, Socialinės apsaugos ir darbo ministerija, Ūkio ministerija, kitomis ministerijomis, Kvalifikacijų ir profesinio mokymo plėtros centru, Vyriausybės įstaigomis, verslo savivaldos institucijomis, darbdavių organizacijomis ir darbuotojų interesams atstovaujančiomis organizacijomis, savivaldybių institucijomis.“</text:p>
      <text:p text:style-name="P39">2.2. Išdėstyti 5 punktą taip:<text:s/></text:p>
      <text:p text:style-name="P40">„5. Tarybos išvados ir siūlymai, teikiami Lietuvos Respublikos Seimui, Lietuvos Respublikos Vyriausybei, Švietimo ir mokslo ministerijai, Socialinės apsaugos ir darbo ministerijai, Ūkio ministerijai, Kvalifikacijų ir profesinio mokymo plėtros centrui, švietimo teikėjams ir jų savininko teises ir pareigas įgyvendinančioms institucijoms, savininkams (dalyvių susirinkimams), rekomendacinio pobūdžio.“</text:p>
      <text:p text:style-name="P41">2.3. Išdėstyti 8 punktą taip:</text:p>
      <text:p text:style-name="P42">„8. Taryba atlieka šias funkcijas:</text:p>
      <text:p text:style-name="P43">8.1. analizuoja Lietuvos Respublikos įstatymų, kitų teisės aktų, reglamentuojančių profesinį mokymą, projektus, teikia pastabas ir siūlymus jų rengėjams; teisės aktų projektų rengėjai, neatsižvelgę į Tarybos pateiktas pastabas ir siūlymus, raštu apie tai informuoja Tarybą ir nurodo neatsižvelgimo priežastis;<text:s/></text:p>
      <text:p text:style-name="P44">8.2. teikia Lietuvos Respublikos Seimui, Lietuvos Respublikos Vyriausybei, ministerijoms, Vyriausybės įstaigoms, savivaldybių institucijoms, darbuotojų interesams atstovaujančioms organizacijoms, verslo savivaldos institucijoms ir darbdavių organizacijoms, švietimo teikėjams siūlymus dėl profesinio mokymo tobulinimo;</text:p>
      <text:p text:style-name="P45">8.3. inicijuoja valstybės ir savivaldybių institucijų, verslo savivaldos institucijų ir darbdavių organizacijų, darbuotojų interesams atstovaujančių organizacijų bendradarbiavimą sprendžiant strateginius profesinio mokymo tobulinimo klausimus;</text:p>
      <text:p text:style-name="P46">8.4. teikia Švietimo ir mokslo ministerijai, Ūkio ministerijai ir Kvalifikacijų ir profesinio mokymo plėtros centrui siūlymus dėl kvalifikacijų tvarkymo ir suteikimo;</text:p>
      <text:p text:style-name="P47">8.5. svarsto asmenų, išskyrus asmenis, kuriems taikomos Lietuvos Respublikos užimtumo rėmimo įstatymo (Žin., 2006, Nr.<text:s/><text:a xlink:href="https://www.e-tar.lt/portal/lt/legalAct/TAR.4C18D17F9BA5" office:target-frame-name="_blank" xlink:show="new"><text:span text:style-name="T48">73-2762</text:span></text:a>; 2009, Nr.<text:s/><text:a xlink:href="https://www.e-tar.lt/portal/lt/legalAct/TAR.331A623D28A0" office:target-frame-name="_blank" xlink:show="new"><text:span text:style-name="T49">86-3638</text:span></text:a>), Lietuvos Respublikos neįgaliųjų socialinės integracijos įstatymo (Žin., 1991, Nr.<text:s/><text:a xlink:href="https://www.e-tar.lt/portal/lt/legalAct/TAR.199156E4E004" office:target-frame-name="_blank" xlink:show="new"><text:span text:style-name="T50">36-969</text:span></text:a>; 2004, Nr. 83-2983) ar Lietuvos Respublikos vidaus tarnybos statuto patvirtinimo įstatymo (Žin., 2003,<text:s/><text:soft-page-break/>Nr. <text:a xlink:href="https://www.e-tar.lt/portal/lt/legalAct/TAR.4FC026AC03AE" office:target-frame-name="_blank" xlink:show="new"><text:span text:style-name="T51">42-1927</text:span></text:a>) nuostatos, pageidaujančių įgyti pirmąją kvalifikaciją, priėmimo į valstybės finansuojamas profesinio mokymo programas planą ir teikia Švietimo ir mokslo ministerijai siūlymus;</text:p>
      <text:p text:style-name="P52">8.6. teikia Švietimo ir mokslo ministerijai, Socialinės apsaugos ir darbo ministerijai ir Ūkio ministerijai siūlymus dėl profesinio orientavimo.“</text:p>
      <text:p text:style-name="P53">2.4. Išdėstyti 10.1 punktą taip:</text:p>
      <text:p text:style-name="P54">„10.1. Lietuvos Respublikos įstatymų nustatyta tvarka gauti iš Švietimo ir mokslo ministerijos, Socialinės apsaugos ir darbo ministerijos, Ūkio ministerijos, kitų ministerijų, Kvalifikacijų ir profesinio mokymo plėtros centro, Vyriausybės įstaigų, savivaldybių institucijų, darbdavių organizacijų ir darbuotojų interesams atstovaujančių organizacijų, švietimo teikėjų, mokslo ir studijų institucijų informaciją, kurios reikia Tarybos funkcijoms atlikti;“.</text:p>
      <text:p text:style-name="P55">2.5. Išdėstyti 10.2 punktą taip:</text:p>
      <text:p text:style-name="P56">„10.2. teisės aktų nustatyta tvarka dalyvauti Švietimo ir mokslo ministerijos, Socialinės apsaugos ir darbo ministerijos, Ūkio ministerijos, Lietuvos Respublikos Seimo komitetų, Lietuvos Respublikos Vyriausybės, Kvalifikacijų ir profesinio mokymo plėtros centro ir kitų institucijų posėdžiuose ir renginiuose, kuriuose nagrinėjami profesinio mokymo, kvalifikacijų tvarkymo ir suteikimo klausimai;“.</text:p>
      <text:p text:style-name="P57">2.6. Išdėstyti 11.2 punktą taip:</text:p>
      <text:p text:style-name="P58">„11.2. verslo savivaldos institucijų ir darbdavių organizacijų: Lietuvos pramonininkų konfederacijos (2 atstovai), Lietuvos verslo darbdavių konfederacijos (1 atstovas), Lietuvos prekybos, pramonės ir amatų rūmų asociacijos (1 atstovas) ir Lietuvos Respublikos žemės ūkio rūmų (1 atstovas);“.</text:p>
      <text:p text:style-name="P59"/>
      <text:p text:style-name="P60"/>
      <text:p text:style-name="P61"/>
      <text:p text:style-name="P62">MINISTRAS PIRMININKAS<text:tab/>ANDRIUS KUBILIUS</text:p>
      <text:p text:style-name="Normal"/>
      <text:p text:style-name="Normal"/>
      <text:p text:style-name="Normal"/>
      <text:p text:style-name="Normal">KULTŪROS MINISTRAS, PAVADUOJANTIS</text:p>
      <text:p text:style-name="P63">ŠVIETIMO IR MOKSLO MINISTRĄ<text:tab/>ARŪNAS GELŪN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27T14:09:00Z</meta:creation-date>
    <dc:date>2021-05-27T14:09:00Z</dc:date>
    <meta:print-date>2011-08-18T12:03:00Z</meta:print-date>
    <meta:template xlink:href="Normal.dotm" xlink:type="simple"/>
    <meta:editing-cycles>2</meta:editing-cycles>
    <meta:editing-duration>PT0S</meta:editing-duration>
    <meta:document-statistic meta:page-count="2" meta:paragraph-count="49" meta:word-count="704" meta:character-count="5801" meta:row-count="177" meta:non-whitespace-character-count="5146"/>
  </office:meta>
</office:document-meta>
</file>