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irželio 22 d. Nr. 614p</text:p>
      <text:p text:style-name="P13">Vilnius</text:p>
      <text:p text:style-name="P14"/>
      <text:p text:style-name="P15"><text:span text:style-name="T16">Padidinti</text:span><text:span text:style-name="T17"><text:s/>Lietuvos Respublikos nacionalinio saugumo tarnybos darbuotojų skaičių 50 etatinių vienetų ir išlaikymo išlaidas 1992 m</text:span><text:span text:style-name="T18">etams 5250 tūkst. rublių, iš jų darbo apmokėjimui – 3000 tūkst. rublių.</text:span></text:p>
      <text:p text:style-name="P19"><text:span text:style-name="T20">Lietuvos Respublikos nacionalinio saugumo tarnybos darbuotojams už darbą apmokama pagal Lietuvos Respublikos Vyriausybės 1991 m. liepos 22 d. nutarimą Nr. 293 „Dėl Lietuvos Respublik</text:span><text:span text:style-name="T21">os valstybės saugumo ir krašto apsaugos sistemų bei Aukščiausiosios Tarybos Apsaugos skyriaus darbuotojų darbo užmokesčio sutvarkymo“.</text:span></text:p>
      <text:p text:style-name="P22"/>
      <text:p text:style-name="P23"/>
      <text:p text:style-name="P24"><text:span text:style-name="T25">LIETUVOS RESPUBLIKOS MINISTRAS PIRMININKAS</text:span><text:span text:style-name="T26"><text:tab/>G. VAGNOR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2:00Z</meta:creation-date>
    <dc:date>2015-07-02T02:32:00Z</dc:date>
    <meta:template xlink:href="Normal" xlink:type="simple"/>
    <meta:editing-cycles>2</meta:editing-cycles>
    <meta:editing-duration>PT0S</meta:editing-duration>
    <meta:document-statistic meta:page-count="1" meta:paragraph-count="9" meta:word-count="94" meta:character-count="684" meta:row-count="28" meta:non-whitespace-character-count="599"/>
  </office:meta>
</office:document-meta>
</file>