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lapkričio 13 d. Nr. 1094p</text:p>
      <text:p text:style-name="P13">Vilnius</text:p>
      <text:p text:style-name="P14"/>
      <text:p text:style-name="P15"><text:span text:style-name="T16">Vykdant Lietuvos Respublikos Aukščiausiosios Tarybos Prezidiumo 1992 m. spalio 14 d. nutarimą „Dėl gyventojų laiškų ir pareišk</text:span><text:span text:style-name="T17">imų“ ir Lietuvos Respublikos Vyriausybės 1992 m. spalio 16 d. nutarimą Nr. 774 „Dėl gyventojų pareiškimų, skundų ir pasiūlymų nagrinėjimo valstybės valdymo organuose, įmonėse, įstaigose bei organizacijose tvarkos patvirtinimo“:</text:span></text:p>
      <text:p text:style-name="P18"><text:span text:style-name="T19">1</text:span><text:span text:style-name="T20">. Pavesti Lietuvos Resp</text:span><text:span text:style-name="T21">ublikos Vyriausybės aparato Priimamajam ir Komunalinio ūkio ir paslaugų departamentui prie Statybos ir urbanistikos ministerijos nuolat kontroliuoti, kad savivaldybės, ministerijos ir kitos valstybinės tarnybos tinkamai ir laiku nagrinėtų gyventojų pareišk</text:span><text:span text:style-name="T22">imus, skundus bei pasiūlymus ir tesėtų gyventojams duotus pažadus.</text:span></text:p>
      <text:p text:style-name="P23"><text:span text:style-name="T24">2</text:span><text:span text:style-name="T25">. Komunalinio ūkio ir paslaugų departamentas prie Statybos ir urbanistikos ministerijos turi kas ketvirtį apibendrinti gyventojų pareiškimus, skundus bei pasiūlymus butų ir komunalinio</text:span><text:span text:style-name="T26"><text:s/>ūkio klausimais ir informuoti apie tai Lietuvos Respublikos Aukščiausiosios Tarybos Prezidiumą ir Lietuvos Respublikos Vyriausybę, vėliau kas pusmetį – Lietuvos Respublikos Seimą.</text:span></text:p>
      <text:p text:style-name="P27"><text:span text:style-name="T28">3</text:span><text:span text:style-name="T29">. Įpareigoti Lietuvos Respublikos Vyriausybės aparato Priimamąjį, apib</text:span><text:span text:style-name="T30">endrinus Lietuvos Respublikos Vyriausybės gautus gyventojų pareiškimus, skundus bei pasiūlymus ir įvertinus priemones, kurių imtasi būklei gerinti, apie tai reguliariai informuoti Lietuvos Respublikos Vyriausybės vadovybę, kartą per metus – Lietuvos Respub</text:span><text:span text:style-name="T31">likos Seimą.</text:span></text:p>
      <text:p text:style-name="P32"/>
      <text:p text:style-name="P33"/>
      <text:p text:style-name="P34"><text:span text:style-name="T35">LIETUVOS RESPUBLIKOS</text:span></text:p>
      <text:p text:style-name="P36">MINISTRO PIRMININKO PAVADUOTOJAS<text:tab/>BRONISLOVAS LUBYS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59:00Z</meta:creation-date>
    <dc:date>2015-06-05T17:59:00Z</dc:date>
    <meta:template xlink:href="Normal" xlink:type="simple"/>
    <meta:editing-cycles>2</meta:editing-cycles>
    <meta:editing-duration>PT0S</meta:editing-duration>
    <meta:document-statistic meta:page-count="1" meta:paragraph-count="12" meta:word-count="199" meta:character-count="1599" meta:row-count="42" meta:non-whitespace-character-count="1412"/>
  </office:meta>
</office:document-meta>
</file>