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3 M. SPALIO 21 D. NUTARIMO NR. 1310 „DĖL SUDARYTOS LIETUVOS RESPUBLIKOS IR UKRAINOS TARPVYRIAUSYBINĖS BENDRADARBIAVIMO TARYBOS KLAUSIMŲ“ PAKEITIMO</text:p>
      <text:p text:style-name="Normal"/>
      <text:p text:style-name="P15">2011 m. gegužės 4 d. Nr. 523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Lietuvos Respublikos Vyriausybės 2003 m. spalio 21 d. nutarimą Nr. 1310 „Dėl sudarytos Lietuvos Respublikos ir Ukrainos tarpvyriausybinės bendradarbiavimo tarybos klausimų“ (Žin., 2003, Nr.<text:s/><text:a xlink:href="https://www.e-tar.lt/portal/lt/legalAct/TAR.3C4C7379E02E" office:target-frame-name="_blank" xlink:show="new"><text:span text:style-name="T22">100-4490</text:span></text:a>; 2009, Nr.<text:s/><text:a xlink:href="https://www.e-tar.lt/portal/lt/legalAct/TAR.E065E362BE98" office:target-frame-name="_blank" xlink:show="new"><text:span text:style-name="T23">90-3898</text:span></text:a>, Nr.<text:s/><text:a xlink:href="https://www.e-tar.lt/portal/lt/legalAct/TAR.BD0746F74CED" office:target-frame-name="_blank" xlink:show="new"><text:span text:style-name="T24">157-7094</text:span></text:a>) ir išdėstyti 2.3 punktą taip:</text:p>
      <text:p text:style-name="P25">„2.3. Bendradarbiavimo kultūros ir informacijos klausimais komisijos Lietuvos dalį:</text:p>
      <text:p text:style-name="P26">kultūros viceministras (komisijos pirmininkas);</text:p>
      <text:p text:style-name="P27">Kultūros ministerijos atstovas (atsakingasis sekretorius);<text:s/></text:p>
      <text:p text:style-name="P28">Kultūros ministerijos atstovas;</text:p>
      <text:p text:style-name="P29">Užsienio reikalų ministerijos atstovas.“</text:p>
      <text:p text:style-name="P30"/>
      <text:p text:style-name="P31"/>
      <text:p text:style-name="P32"/>
      <text:p text:style-name="P33">MINISTRAS PIRMININKAS<text:tab/>ANDRIUS KUBILIUS</text:p>
      <text:p text:style-name="Normal"/>
      <text:p text:style-name="Normal"/>
      <text:p text:style-name="Normal"/>
      <text:p text:style-name="P34">UŽSIENIO REIKALŲ MINISTRAS<text:tab/>AUDRONIUS AŽUBALIS</text:p>
      <text:p text:style-name="Normal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21T12:25:00Z</meta:creation-date>
    <dc:date>2017-06-21T12:25:00Z</dc:date>
    <meta:print-date>2011-05-05T13:1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4" meta:character-count="1199" meta:row-count="45" meta:non-whitespace-character-count="1057"/>
  </office:meta>
</office:document-meta>
</file>