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style:snap-to-layout-grid="false" fo:text-align="center"/>
      <style:text-properties fo:color="#000000" style:font-size-complex="4pt"/>
    </style:style>
    <style:style style:name="P13" style:parent-style-name="Normal" style:family="paragraph">
      <style:paragraph-properties style:snap-to-layout-grid="false" fo:text-align="center"/>
      <style:text-properties fo:font-weight="bold" style:font-weight-asian="bold" fo:color="#000000" style:font-size-complex="4pt"/>
    </style:style>
    <style:style style:name="P14" style:parent-style-name="Normal" style:family="paragraph">
      <style:paragraph-properties style:snap-to-layout-grid="false" fo:text-align="center"/>
      <style:text-properties fo:font-weight="bold" style:font-weight-asian="bold" fo:color="#000000" style:font-size-complex="4pt"/>
    </style:style>
    <style:style style:name="P15" style:parent-style-name="Normal" style:family="paragraph">
      <style:paragraph-properties style:snap-to-layout-grid="false" fo:text-align="center"/>
      <style:text-properties fo:color="#000000" style:font-size-complex="4pt"/>
    </style:style>
    <style:style style:name="P16" style:parent-style-name="Normal" style:family="paragraph">
      <style:paragraph-properties style:snap-to-layout-grid="false" fo:text-align="center"/>
      <style:text-properties fo:color="#000000" style:font-size-complex="4pt"/>
    </style:style>
    <style:style style:name="P17" style:parent-style-name="Normal" style:family="paragraph">
      <style:paragraph-properties style:snap-to-layout-grid="false" fo:text-align="center"/>
      <style:text-properties fo:color="#000000" style:font-size-complex="4pt"/>
    </style:style>
    <style:style style:name="P18" style:parent-style-name="Normal" style:family="paragraph">
      <style:paragraph-properties style:snap-to-layout-grid="false" fo:text-align="justify" fo:text-indent="0.4923in"/>
      <style:text-properties fo:color="#000000" style:font-size-complex="4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text-properties fo:color="#000000" style:font-size-complex="4pt"/>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snap-to-layout-grid="false" fo:text-align="center"/>
    </style:style>
    <style:style style:name="T44" style:parent-style-name="DefaultParagraphFont" style:family="text">
      <style:text-properties fo:color="#000000" style:font-size-complex="6pt"/>
    </style:style>
    <style:style style:name="P45" style:parent-style-name="Normal" style:family="paragraph">
      <style:paragraph-properties fo:break-before="page" style:snap-to-layout-grid="false" fo:text-indent="3.543in"/>
    </style:style>
    <style:style style:name="T46" style:parent-style-name="DefaultParagraphFont" style:family="text">
      <style:text-properties fo:color="#000000" style:font-size-complex="12pt" fo:language="en" fo:country="US"/>
    </style:style>
    <style:style style:name="P47" style:parent-style-name="Normal" style:family="paragraph">
      <style:paragraph-properties style:snap-to-layout-grid="false" fo:text-indent="3.543in"/>
      <style:text-properties fo:color="#000000" style:font-size-complex="12pt"/>
    </style:style>
    <style:style style:name="P48" style:parent-style-name="Normal" style:family="paragraph">
      <style:paragraph-properties style:snap-to-layout-grid="false" fo:text-indent="3.543in"/>
      <style:text-properties fo:color="#000000" style:font-size-complex="12pt"/>
    </style:style>
    <style:style style:name="P49" style:parent-style-name="Normal" style:family="paragraph">
      <style:paragraph-properties style:snap-to-layout-grid="false" fo:text-align="justify" fo:text-indent="0.4923in"/>
      <style:text-properties fo:color="#000000" style:font-size-complex="4pt"/>
    </style:style>
    <style:style style:name="P50" style:parent-style-name="Normal" style:family="paragraph">
      <style:paragraph-properties style:snap-to-layout-grid="false"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style:snap-to-layout-grid="false" fo:text-align="justify" fo:text-indent="0.4923in"/>
      <style:text-properties fo:color="#000000" style:font-size-complex="4pt"/>
    </style:style>
    <style:style style:name="P53" style:parent-style-name="Normal" style:family="paragraph">
      <style:paragraph-properties style:snap-to-layout-grid="false" fo:text-align="center"/>
    </style:style>
    <style:style style:name="T54" style:parent-style-name="DefaultParagraphFont" style:family="text">
      <style:text-properties fo:color="#000000"/>
    </style:style>
    <style:style style:name="P55" style:parent-style-name="Normal" style:family="paragraph">
      <style:paragraph-properties style:snap-to-layout-grid="false" fo:text-align="center"/>
    </style:style>
    <style:style style:name="T56" style:parent-style-name="DefaultParagraphFont" style:family="text">
      <style:text-properties fo:color="#000000" fo:font-size="10pt" style:font-size-asian="10pt"/>
    </style:style>
    <style:style style:name="P57" style:parent-style-name="Normal" style:family="paragraph">
      <style:paragraph-properties style:snap-to-layout-grid="false" fo:text-align="justify" fo:text-indent="0.4923in"/>
      <style:text-properties fo:color="#000000" style:font-size-complex="4pt"/>
    </style:style>
    <style:style style:name="P58" style:parent-style-name="Normal" style:family="paragraph">
      <style:paragraph-properties style:snap-to-layout-grid="false" fo:text-align="justify">
        <style:tab-stops>
          <style:tab-stop style:type="right" style:leader-style="dotted" style:leader-text="." style:position="6.693in"/>
        </style:tab-stops>
      </style:paragraph-properties>
      <style:text-properties fo:color="#000000"/>
    </style:style>
    <style:style style:name="P59" style:parent-style-name="Normal" style:family="paragraph">
      <style:paragraph-properties style:snap-to-layout-grid="false" fo:text-align="justify">
        <style:tab-stops>
          <style:tab-stop style:type="center" style:position="3.3763in"/>
        </style:tab-stops>
      </style:paragraph-properties>
      <style:text-properties fo:color="#000000" fo:font-size="10pt" style:font-size-asian="10pt"/>
    </style:style>
    <style:style style:name="P60" style:parent-style-name="Normal" style:family="paragraph">
      <style:paragraph-properties style:snap-to-layout-grid="false" fo:text-align="justify"/>
      <style:text-properties fo:color="#000000"/>
    </style:style>
    <style:style style:name="P61" style:parent-style-name="Normal" style:family="paragraph">
      <style:paragraph-properties style:snap-to-layout-grid="false" fo:text-align="justify"/>
      <style:text-properties fo:color="#000000"/>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style:snap-to-layout-grid="false" fo:text-align="justify" fo:text-indent="0.4923in"/>
      <style:text-properties fo:color="#000000" style:font-size-complex="4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snap-to-layout-grid="false" fo:text-align="justify" fo:text-indent="0.4923in"/>
    </style:style>
    <style:style style:name="P72" style:parent-style-name="Normal" style:family="paragraph">
      <style:paragraph-properties style:snap-to-layout-grid="false"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style:snap-to-layout-grid="false" fo:text-align="justify" fo:text-indent="0.4923in"/>
      <style:text-properties fo:color="#000000" style:font-size-complex="4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snap-to-layout-grid="false" fo:text-align="justify" fo:text-indent="0.4923in"/>
    </style:style>
    <style:style style:name="P226" style:parent-style-name="Normal" style:family="paragraph">
      <style:paragraph-properties style:snap-to-layout-grid="false" fo:text-align="center"/>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style:snap-to-layout-grid="false" fo:text-align="justify" fo:text-indent="0.4923in"/>
      <style:text-properties fo:color="#000000" style:font-size-complex="4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P235" style:parent-style-name="Normal" style:family="paragraph">
      <style:paragraph-properties style:snap-to-layout-grid="false" fo:text-align="center"/>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style:snap-to-layout-grid="false" fo:text-align="justify" fo:text-indent="0.4923in"/>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snap-to-layout-grid="false" fo:text-align="justify" fo:text-indent="0.4923in"/>
    </style:style>
    <style:style style:name="P267" style:parent-style-name="Normal" style:family="paragraph">
      <style:paragraph-properties style:snap-to-layout-grid="false" fo:text-align="center"/>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style:snap-to-layout-grid="false" fo:text-align="justify" fo:text-indent="0.4923in"/>
      <style:text-properties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style:snap-to-layout-grid="false" fo:text-align="justify" fo:text-indent="0.4923in"/>
    </style:style>
    <style:style style:name="P285" style:parent-style-name="Normal" style:family="paragraph">
      <style:paragraph-properties style:snap-to-layout-grid="false" fo:text-align="center"/>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style:snap-to-layout-grid="false" fo:text-align="justify" fo:text-indent="0.4923in"/>
      <style:text-properties fo:color="#000000"/>
    </style:style>
    <style:style style:name="P290" style:parent-style-name="Normal" style:family="paragraph">
      <style:paragraph-properties style:snap-to-layout-grid="false" fo:text-align="justify" fo:text-indent="0.2166in">
        <style:tab-stops>
          <style:tab-stop style:type="left" style:position="3.3763in"/>
        </style:tab-stops>
      </style:paragraph-properties>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style:snap-to-layout-grid="false" fo:text-align="justify">
        <style:tab-stops>
          <style:tab-stop style:type="left" style:leader-style="dotted" style:leader-text="." style:position="2.8569in"/>
          <style:tab-stop style:type="left" style:position="3.3763in"/>
          <style:tab-stop style:type="right" style:leader-style="dotted" style:leader-text="." style:position="6.693in"/>
        </style:tab-stops>
      </style:paragraph-properties>
      <style:text-properties fo:color="#000000"/>
    </style:style>
    <style:style style:name="P294" style:parent-style-name="Normal" style:family="paragraph">
      <style:paragraph-properties style:snap-to-layout-grid="false" fo:text-align="justify">
        <style:tab-stops>
          <style:tab-stop style:type="left" style:leader-style="dotted" style:leader-text="." style:position="2.8569in"/>
          <style:tab-stop style:type="left" style:position="3.3763in"/>
          <style:tab-stop style:type="right" style:leader-style="dotted" style:leader-text="." style:position="6.693in"/>
        </style:tab-stops>
      </style:paragraph-properties>
      <style:text-properties fo:color="#000000"/>
    </style:style>
    <style:style style:name="P295" style:parent-style-name="Normal" style:family="paragraph">
      <style:paragraph-properties style:snap-to-layout-grid="false" fo:text-align="justify">
        <style:tab-stops>
          <style:tab-stop style:type="left" style:leader-style="dotted" style:leader-text="." style:position="2.8569in"/>
          <style:tab-stop style:type="left" style:position="3.3763in"/>
          <style:tab-stop style:type="right" style:leader-style="dotted" style:leader-text="." style:position="6.693in"/>
        </style:tab-stops>
      </style:paragraph-properties>
      <style:text-properties fo:color="#000000"/>
    </style:style>
    <style:style style:name="P296" style:parent-style-name="Normal" style:family="paragraph">
      <style:paragraph-properties style:snap-to-layout-grid="false" fo:text-align="justify">
        <style:tab-stops>
          <style:tab-stop style:type="left" style:leader-style="dotted" style:leader-text="." style:position="2.8569in"/>
          <style:tab-stop style:type="left" style:position="3.3763in"/>
          <style:tab-stop style:type="right" style:leader-style="dotted" style:leader-text="." style:position="6.693in"/>
        </style:tab-stops>
      </style:paragraph-properties>
      <style:text-properties fo:color="#000000"/>
    </style:style>
    <style:style style:name="P297" style:parent-style-name="Normal" style:family="paragraph">
      <style:paragraph-properties style:snap-to-layout-grid="false" fo:text-align="justify" fo:text-indent="0.2166in"/>
      <style:text-properties fo:color="#000000"/>
    </style:style>
    <style:style style:name="P298" style:parent-style-name="Normal" style:family="paragraph">
      <style:paragraph-properties style:snap-to-layout-grid="false" fo:text-align="justify" fo:text-indent="0.2166in">
        <style:tab-stops>
          <style:tab-stop style:type="left" style:leader-style="solid" style:leader-text="_" style:position="2.8569in"/>
          <style:tab-stop style:type="left" style:position="3.3763in"/>
          <style:tab-stop style:type="right" style:leader-style="solid" style:leader-text="_" style:position="6.6937in"/>
        </style:tab-stops>
      </style:paragraph-properties>
      <style:text-properties fo:color="#000000"/>
    </style:style>
    <style:style style:name="P299" style:parent-style-name="Normal" style:family="paragraph">
      <style:paragraph-properties style:snap-to-layout-grid="false" fo:text-align="justify" fo:text-indent="0.909in">
        <style:tab-stops>
          <style:tab-stop style:type="left" style:position="0.909in"/>
          <style:tab-stop style:type="left" style:position="4.4152in"/>
        </style:tab-stops>
      </style:paragraph-properties>
      <style:text-properties fo:color="#000000" style:font-size-complex="12pt"/>
    </style:style>
    <style:style style:name="P300" style:parent-style-name="Normal" style:family="paragraph">
      <style:paragraph-properties style:snap-to-layout-grid="false" fo:text-align="justify" fo:text-indent="0.2166in">
        <style:tab-stops>
          <style:tab-stop style:type="center" style:position="1.5583in"/>
          <style:tab-stop style:type="center" style:position="5.0645in"/>
        </style:tab-stops>
      </style:paragraph-properties>
      <style:text-properties fo:color="#000000" fo:font-size="10pt" style:font-size-asian="10pt"/>
    </style:style>
    <style:style style:name="P301" style:parent-style-name="Normal" style:family="paragraph">
      <style:paragraph-properties fo:text-align="center"/>
      <style:text-properties fo:color="#000000"/>
    </style:style>
    <style:style style:name="P302" style:parent-style-name="Normal" style:family="paragraph">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PAVYZDINĖS GELEŽINKELIO ĮMONĖS IR TERITORINĖS MUITINĖS SUTARTIES DĖL ATLIEKAMŲ IR ATLIKTŲ MUITINIO TRANZITO PROCEDŪRŲ<text:s/>DOKUMENTŲ IR DUOMENŲ TIKRINIMO SĄLYGŲ IR TVARKOS PATVIRTINIMO</text:p>
      <text:p text:style-name="P15"/>
      <text:p text:style-name="P16">2003 m. gegužės 12 d. Nr. 1B-434</text:p>
      <text:p text:style-name="P17">Vilnius</text:p>
      <text:p text:style-name="P18"/>
      <text:p text:style-name="P19"><text:span text:style-name="T20">Vadovaudamasis Muitinio tranzito procedūros atlikimo tvarkos, patvirtintos Lietuvos Respublikos Vyriausybės 1995 m. gruodžio 22 d. nutarimu Nr. 1610 „D</text:span><text:span text:style-name="T21">ėl Muitinio tranzito procedūros atlikimo tvarkos patvirtinimo“ (Žin., 1996, Nr.<text:s/></text:span><text:a xlink:href="https://www.e-tar.lt/portal/lt/legalAct/TAR.A13ED4222938" office:target-frame-name="_blank" xlink:show="new"><text:span text:style-name="T22">1-12</text:span></text:a><text:span text:style-name="T23">; 2002, Nr.<text:s/></text:span><text:a xlink:href="https://www.e-tar.lt/portal/lt/legalAct/TAR.F6D36589BA03" office:target-frame-name="_blank" xlink:show="new"><text:span text:style-name="T24">73</text:span><text:span text:style-name="T25">-3117</text:span></text:a><text:span text:style-name="T26">) 139–156 punktais:</text:span></text:p>
      <text:p text:style-name="P27"><text:span text:style-name="T28">1</text:span><text:span text:style-name="T29">.<text:s/></text:span><text:span text:style-name="T30">Tvirtinu</text:span><text:span text:style-name="T31"><text:s/>pridedamą Pavyzdinę geležinkelio įmonės ir teritorinės muitinės sutartį dėl atliekamų ir atliktų muitinio tranzito procedūrų dokumentų ir duomenų tikrinimo sąlygų ir tvarkos.</text:span></text:p>
      <text:p text:style-name="P32"><text:span text:style-name="T33">2</text:span><text:span text:style-name="T34">.<text:s/></text:span><text:span text:style-name="T35">Pavedu</text:span><text:span text:style-name="T36"><text:s/>Muitinės veiklos organizav</text:span><text:span text:style-name="T37">imo skyriui (V. Volungevičius) šį įsakymą paskelbti oficialiame leidinyje „Valstybės žinios“.</text:span></text:p>
      <text:p text:style-name="P38"/>
      <text:p text:style-name="P39"/>
      <text:p text:style-name="P40"><text:span text:style-name="T41">DIREKTORIAUS PAVADUOTOJAS</text:span></text:p>
      <text:p text:style-name="P42">L. E. DIREKTORIAUS PAREIGAS<text:tab/>RIMUTIS KLEVEČKA</text:p>
      <text:p text:style-name="P43"><text:span text:style-name="T44">______________</text:span></text:p>
      <text:soft-page-break/>
      <text:p text:style-name="P45"><text:span text:style-name="T46">PATVIRTINTA</text:span></text:p>
      <text:p text:style-name="P47">Muitinės departamento direktoriaus</text:p>
      <text:p text:style-name="P48">2003 m. gegužės 12<text:s/>d. įsakymu Nr. 1B-434</text:p>
      <text:p text:style-name="P49"/>
      <text:p text:style-name="P50"><text:span text:style-name="T51">PAVYZDINĖ GELEŽINKELIO ĮMONĖS IR TERITORINĖS MUITINĖS SUTARTIS DĖL ATLIEKAMŲ IR ATLIKTŲ MUITINIO TRANZITO PROCEDŪRŲ DOKUMENTŲ IR DUOMENŲ TIKRINIMO SĄLYGŲ IR TVARKOS</text:span></text:p>
      <text:p text:style-name="P52"/>
      <text:p text:style-name="P53"><text:span text:style-name="T54">2003 m.................. mėn........ d.</text:span></text:p>
      <text:p text:style-name="P55"><text:span text:style-name="T56">(sudarymo vieta)</text:span></text:p>
      <text:p text:style-name="P57"/>
      <text:p text:style-name="P58"><text:tab/>...............................................................................................,</text:p>
      <text:p text:style-name="P59"><text:tab/>(juridinio asmens pavadinimas, kodas)</text:p>
      <text:p text:style-name="P60">atstovaujama........................................, veikiančio pagal įstatus............................................................ (toliau – geležinkelio įmonė, ir............................................................................................................... teritorinė muitinė (toliau – muitinė), atstovaujama..............................................................................., veikiančio pagal nuostatus................................, toliau kartu vadinami šalimis,</text:p>
      <text:p text:style-name="P61">sudarė šią sutartį:</text:p>
      <text:p text:style-name="P62"><text:span text:style-name="T63">I</text:span><text:span text:style-name="T64">.<text:s/></text:span><text:span text:style-name="T65">SUTARTIES DALYKAS</text:span></text:p>
      <text:p text:style-name="P66"/>
      <text:p text:style-name="P67"><text:span text:style-name="T68">1</text:span><text:span text:style-name="T69">. Sutartimi šalys nustato supaprastintų muitinio tranzito procedūrų, taikomų<text:s/></text:span><text:span text:style-name="T70">gabenant prekes geležinkelio transportu su SMGS arba CIM važtaraščiais, dokumentų ir duomenų tikrinimo sąlygas ir tvarką.</text:span></text:p>
      <text:p text:style-name="P71"/>
      <text:p text:style-name="P72"><text:span text:style-name="T73">II</text:span><text:span text:style-name="T74">.<text:s/></text:span><text:span text:style-name="T75">ŠALIŲ PAREIGOS IR TEISĖS</text:span></text:p>
      <text:p text:style-name="P76"/>
      <text:p text:style-name="P77"><text:span text:style-name="T78">2</text:span><text:span text:style-name="T79">. Geležinkelio įmonė įsipareigoja:</text:span></text:p>
      <text:p text:style-name="P80"><text:span text:style-name="T81">2.1</text:span><text:span text:style-name="T82">. teritorinei muitinei suteikti teisę neatlyginamai<text:s/></text:span><text:span text:style-name="T83">naudotis įmonės apskaitos centre administracinėse patalpose, adresu:....., saugomais važtos dokumentais (CIM ir SMGS važtaraščiais) bei kompiuterine duomenų baze;</text:span></text:p>
      <text:p text:style-name="P84"><text:span text:style-name="T85">2.2</text:span><text:span text:style-name="T86">. vykdyti muitinio tranzito procedūrų, taikomų gabenant prekes geležinkelių transportu</text:span><text:span text:style-name="T87">, su SMGS ir (arba) CIM važtaraščiais (toliau – muitinio tranzito procedūros), vykdytojo prievoles;</text:span></text:p>
      <text:p text:style-name="P88"><text:span text:style-name="T89">2.3</text:span><text:span text:style-name="T90">. kontroliuoti, ar muitinio tranzito procedūros atliekamos nepažeidžiant teisės aktų nustatytų reikalavimų;</text:span></text:p>
      <text:p text:style-name="P91"><text:span text:style-name="T92">2.4</text:span><text:span text:style-name="T93">. įrengti įmonės atliekamų ir atli</text:span><text:span text:style-name="T94">ktų muitinio tranzito procedūrų dokumentų ir duomenų tikrinimo darbo vietą (vietas) muitinės pareigūnams, sudarant sąlygas darbo tikslais naudotis įmonės archyve saugomais apskaitos dokumentais, pateikti jiems reikiamų dokumentų patvirtintas kopijas, naudo</text:span><text:span text:style-name="T95">tis telefonu, fakso bei kopijavimo aparatais, kompiuteriu;</text:span></text:p>
      <text:p text:style-name="P96"><text:span text:style-name="T97">2.5</text:span><text:span text:style-name="T98">. pateikti muitinės pareigūnams, tikrinantiems atliekamų ir atliktų muitinio tranzito procedūrų dokumentus ir duomenis, visus reikalingus dokumentus, susijusius su geležinkelio įmonės atliek</text:span><text:span text:style-name="T99">amomis ir atliktomis muitinio tranzito procedūromis, tranzito draudimų ir apribojimų taikymu;</text:span></text:p>
      <text:p text:style-name="P100"><text:span text:style-name="T101">2.6</text:span><text:span text:style-name="T102">. laikytis Muitinės departamento direktoriaus įsakymu, suderintu su geležinkelio įmone, nustatytų papildomų prekių, gabenamų taikant muitinio tranzito proc</text:span><text:span text:style-name="T103">edūrą, apskaitos reikalavimų;</text:span></text:p>
      <text:p text:style-name="P104"><text:span text:style-name="T105">2.7</text:span><text:span text:style-name="T106">. saugoti SMGS ir CIM važtaraščius bei kitus prekių, kurioms taikytos muitinio tranzito procedūros, gabenimo ir apskaitos dokumentus ne trumpiau kaip 6 metus;</text:span></text:p>
      <text:p text:style-name="P107"><text:span text:style-name="T108">2.8</text:span><text:span text:style-name="T109">. apmokyti teritorinės muitinės pareigūnus naudotis g</text:span><text:span text:style-name="T110">eležinkelių transportu gabenamų prekių, kurias veža geležinkelio įmonė, apskaitos elektroninių duomenų baze ir dokumentų archyvais;</text:span></text:p>
      <text:p text:style-name="P111"><text:span text:style-name="T112">2.9</text:span><text:span text:style-name="T113">. paskirti įmonės darbuotojus, dalyvauti muitinei atliekant dokumentų tikrinimą;</text:span></text:p>
      <text:p text:style-name="P114"><text:span text:style-name="T115">2.10</text:span><text:span text:style-name="T116">. pateikti muitinei dokument</text:span><text:span text:style-name="T117">ų (SMGS ir CIM važtaraščių) pildymui bei duomenų į magnetines laikmenas suvedimui naudojamus klasifikatorius;</text:span></text:p>
      <text:p text:style-name="P118"><text:span text:style-name="T119">2.11</text:span><text:span text:style-name="T120">. pateikti geležinkelio stočių antspaudų, kuriais atžymimi SMGS, CIM važtaraščiai paskirties stotyje, kai prekės išgabenamos iš Lietuvos<text:s/></text:span><text:span text:style-name="T121">Respublikos muitų teritorijos, pavyzdžius;</text:span></text:p>
      <text:p text:style-name="P122"><text:span text:style-name="T123">2.12</text:span><text:span text:style-name="T124">. nedelsiant faksu informuoti artimiausią muitinės įstaigą, kurioje atliekamas geležinkelių transportu gabenamų prekių muitinis tikrinimas:</text:span></text:p>
      <text:p text:style-name="P125"><text:span text:style-name="T126">2.12.1</text:span><text:span text:style-name="T127">. kai į Lietuvos Respublikos muitų teritoriją geležinkeli</text:span><text:span text:style-name="T128">ų transportu įvežamos prekės, kurioms taikomi draudimai ir apribojimai;</text:span></text:p>
      <text:p text:style-name="P129"><text:span text:style-name="T130">2.12.2</text:span><text:span text:style-name="T131">. apie pažeidimus, nustatytus įmonei gabenant prekes geležinkelio vagonais, cisternomis, didžiaisiais konteineriais;</text:span></text:p>
      <text:p text:style-name="P132"><text:span text:style-name="T133">2.12.3</text:span><text:span text:style-name="T134">. apie muitinio tranzito procedūros vykdymo,<text:s/></text:span><text:span text:style-name="T135">SMGS, CIM važtaraščių įforminimo pažeidimus, muitinės, geležinkelio įmonės ar siuntėjo plombų pažeidimus;</text:span></text:p>
      <text:p text:style-name="P136"><text:span text:style-name="T137">2.12.4</text:span><text:span text:style-name="T138">. apie nustatytus prekių kiekio (svorio) arba aprašymo (rūšies) neatitikimus duomenims, nurodytiems SMGS arba CIM važtaraštyje;</text:span></text:p>
      <text:p text:style-name="P139"><text:span text:style-name="T140">2.13</text:span><text:span text:style-name="T141">.<text:s/></text:span><text:span text:style-name="T142">gavusi muitinės pranešimą apie pažeidimus, dėl kurių gali atsirasti skola muitinei, per 15 darbo dienų pateikti muitinei priimtinus įrodymus, kad muitinio tranzito procedūra užbaigta Muitinio tranzito procedūros atlikimo tvarkos nustatyta tvarka;</text:span></text:p>
      <text:p text:style-name="P143"><text:span text:style-name="T144">2.14</text:span><text:span text:style-name="T145">.</text:span><text:span text:style-name="T146"><text:s/>vykdyti kitas teisės aktų nustatytas prievoles, susijusias su muitinio tranzito procedūrų taikymu.</text:span></text:p>
      <text:p text:style-name="P147"><text:span text:style-name="T148">3</text:span><text:span text:style-name="T149">. Geležinkelio įmonė turi teisę:</text:span></text:p>
      <text:p text:style-name="P150"><text:span text:style-name="T151">3.1</text:span><text:span text:style-name="T152">. teikti muitinei siūlymus dėl efektyvesnės muitinio tranzito procedūros priežiūros atlikimo ir atliktų bei atl</text:span><text:span text:style-name="T153">iekamų muitinio tranzito procedūrų dokumentų ir duomenų tikrinimo;</text:span></text:p>
      <text:p text:style-name="P154"><text:span text:style-name="T155">3.2</text:span><text:span text:style-name="T156">. kreiptis į muitinę su prašymu:</text:span></text:p>
      <text:p text:style-name="P157"><text:span text:style-name="T158">3.2.1</text:span><text:span text:style-name="T159">. pakeisti muitinės paskirtą pareigūną, jeigu nustatoma, jog šis pareigūnas atskleidė geležinkelio įmonės pateiktą konfidencialią informaciją<text:s/></text:span><text:span text:style-name="T160">tretiesiems asmenims, nevykdė teisės aktų nustatytų pareigų arba viršijo savo įgaliojimus;</text:span></text:p>
      <text:p text:style-name="P161"><text:span text:style-name="T162">3.2.2</text:span><text:span text:style-name="T163">. paskirti muitinės pareigūną dalyvauti atliekant tranzitu gabenamų prekių tikrinimą, jeigu geležinkelio įmonė nustato uždėtų plombų ar kitus pažeidimus;</text:span></text:p>
      <text:p text:style-name="P164"><text:span text:style-name="T165">3.3</text:span><text:span text:style-name="T166">. naudotis kitomis teisės aktų nustatytomis teisėmis.</text:span></text:p>
      <text:p text:style-name="P167"><text:span text:style-name="T168">4</text:span><text:span text:style-name="T169">. Muitinė įsipareigoja:</text:span></text:p>
      <text:p text:style-name="P170"><text:span text:style-name="T171">4.1</text:span><text:span text:style-name="T172">. paskirti muitinės pareigūnus, vykdysiančius atliekamų ir atliktų muitinio tranzito procedūrų dokumentų ir duomenų tikrinimą;</text:span></text:p>
      <text:p text:style-name="P173"><text:span text:style-name="T174">4.2</text:span><text:span text:style-name="T175">. nekeisti šios sutarties</text:span><text:span text:style-name="T176"><text:s/>4.1 punkte nurodytų pareigūnų, išskyrus tuos atvejus, kai šie pareigūnai blogai atlieka jiems pavestą darbą, perkeliami į kitas pareigas, išeina atostogų, atleidžiami iš darbo muitinėje ir pan.;</text:span></text:p>
      <text:p text:style-name="P177"><text:span text:style-name="T178">4.3</text:span><text:span text:style-name="T179">. užtikrinti, kad geležinkelio įmonės atliekamų ir at</text:span><text:span text:style-name="T180">liktų muitinio tranzito procedūrų dokumentuose ir duomenyse nurodyta konfidenciali informacija be geležinkelio įmonės sutikimo nebūtų atskleista tretiesiems asmenims;</text:span></text:p>
      <text:p text:style-name="P181"><text:span text:style-name="T182">4.4</text:span><text:span text:style-name="T183">. geležinkelio įmonės prašymu:</text:span></text:p>
      <text:p text:style-name="P184"><text:span text:style-name="T185">4.4.1</text:span><text:span text:style-name="T186">. pakeisti muitinės paskirtą pareigūną, jeig</text:span><text:span text:style-name="T187">u nustatoma, jog šis pareigūnas atskleidė geležinkelio įmonės pateiktą konfidencialią informaciją tretiesiems asmenims, nevykdė teisės aktų nustatytų pareigų arba viršijo savo įgaliojimus;</text:span></text:p>
      <text:p text:style-name="P188"><text:span text:style-name="T189">4.4.2</text:span><text:span text:style-name="T190">. paskirti muitinės pareigūną dalyvauti atliekant tranzitu</text:span><text:span text:style-name="T191"><text:s/>gabenamų prekių tikrinimą;</text:span></text:p>
      <text:p text:style-name="P192"><text:span text:style-name="T193">4.4.3</text:span><text:span text:style-name="T194">. pateikti išsamią informaciją apie teisės aktų, reglamentuojančių muitinio tranzito procedūros atlikimo tvarką, taikymą;</text:span></text:p>
      <text:p text:style-name="P195"><text:span text:style-name="T196">4.5</text:span><text:span text:style-name="T197">. operatyviai informuoti geležinkelio įmonę apie nustatytus jos atliekamų ir atliktų<text:s/></text:span><text:span text:style-name="T198">muitinio tranzito procedūrų vykdymo ir kontrolės tvarkos pažeidimus;</text:span></text:p>
      <text:p text:style-name="P199"><text:span text:style-name="T200">4.6</text:span><text:span text:style-name="T201">. operatyviai išnagrinėti geležinkelio įmonės prašymus, susijusius su šios sutarties taikymu;</text:span></text:p>
      <text:p text:style-name="P202"><text:span text:style-name="T203">4.7</text:span><text:span text:style-name="T204">. kilus neaiškumams arba sunkumams, susijusiems su šios sutarties taikymu, siūl</text:span><text:span text:style-name="T205">yti teisės aktus atitinkančius ir, jeigu įmanoma, abiem šalims priimtinus sprendimus.</text:span></text:p>
      <text:p text:style-name="P206"><text:span text:style-name="T207">5</text:span><text:span text:style-name="T208">. Muitinė turi teisę:</text:span></text:p>
      <text:p text:style-name="P209"><text:span text:style-name="T210">5.1</text:span><text:span text:style-name="T211">. nuolat tikrinti, ar geležinkelio įmonė laikosi teisės aktų nustatytų Muitinio tranzito procedūros atlikimo tvarkos reikalavimų;</text:span></text:p>
      <text:p text:style-name="P212"><text:span text:style-name="T213">5.2</text:span><text:span text:style-name="T214">. nustatyti papildomus prekių, gabenamų taikant muitinio tranzito procedūrą, apskaitos reikalavimus;</text:span></text:p>
      <text:p text:style-name="P215"><text:span text:style-name="T216">5.3</text:span><text:span text:style-name="T217">. sustabdyti geležinkelio įmonei išduotą leidimo taikyti supaprastintas muitinio tranzito procedūras galiojimą arba jį atšaukti, jeigu geležinkelio</text:span><text:span text:style-name="T218"><text:s/>įmonė nesilaiko įstatymų ir kitų teisės aktų, už kurių įgyvendinimą atsakinga muitinė, arba šios sutarties reikalavimų;</text:span></text:p>
      <text:p text:style-name="P219"><text:span text:style-name="T220">5.4</text:span><text:span text:style-name="T221">. naudotis kitomis teisės aktų nustatytomis teisėmis;</text:span></text:p>
      <text:p text:style-name="P222"><text:span text:style-name="T223">5.5</text:span><text:span text:style-name="T224">. kiti įsipareigojimai...........</text:span></text:p>
      <text:p text:style-name="P225"/>
      <text:p text:style-name="P226"><text:span text:style-name="T227">III</text:span><text:span text:style-name="T228">.<text:s/></text:span><text:span text:style-name="T229">ŠALIŲ ATSAKOMYBĖ</text:span></text:p>
      <text:p text:style-name="P230"/>
      <text:p text:style-name="P231"><text:span text:style-name="T232">6</text:span><text:span text:style-name="T233">. Šalys už klaidingais ir neteisėtais veiksmais viena kitai padarytą žalą atsako teisės aktų nustatyta tvarka.</text:span></text:p>
      <text:p text:style-name="P234"/>
      <text:p text:style-name="P235"><text:span text:style-name="T236">IV</text:span><text:span text:style-name="T237">.<text:s/></text:span><text:span text:style-name="T238">SUTARTIES GALIOJIMO, PAPILDYMO, PAKEITIMO IR NUTRAUKIMO SĄLYGOS</text:span></text:p>
      <text:p text:style-name="P239"/>
      <text:p text:style-name="P240"><text:span text:style-name="T241">7</text:span><text:span text:style-name="T242">. Sutartis įsigalioja jos pasirašymo dieną.</text:span></text:p>
      <text:p text:style-name="P243"><text:span text:style-name="T244">8</text:span><text:span text:style-name="T245">. Sutarties</text:span><text:span text:style-name="T246"><text:s/>galiojimo laikas.....</text:span></text:p>
      <text:p text:style-name="P247"><text:span text:style-name="T248">9</text:span><text:span text:style-name="T249">. Sutartis gali būti papildyta ir pakeista šalių pasirašytu ir patvirtintu papildomu susitarimu, kuris yra galiojančios sutarties tąsa ir neatskiriama jos dalis.</text:span></text:p>
      <text:p text:style-name="P250"><text:span text:style-name="T251">10</text:span><text:span text:style-name="T252">. Sutartis netenka galios šiais atvejais:</text:span></text:p>
      <text:p text:style-name="P253"><text:span text:style-name="T254">10.1</text:span><text:span text:style-name="T255">. pasikeitus</text:span><text:span text:style-name="T256"><text:s/>teisės aktų, reglamentuojančių supaprastintų muitinio tranzito procedūrų taikymą, reikalavimams;</text:span></text:p>
      <text:p text:style-name="P257"><text:span text:style-name="T258">10.2</text:span><text:span text:style-name="T259">. šalių susitarimu;</text:span></text:p>
      <text:p text:style-name="P260"><text:span text:style-name="T261">10.3</text:span><text:span text:style-name="T262">. jos terminui pasibaigus;</text:span></text:p>
      <text:p text:style-name="P263"><text:span text:style-name="T264">10.4</text:span><text:span text:style-name="T265">. kitais Lietuvos Respublikos civilinio kodekso nustatytais atvejais.</text:span></text:p>
      <text:p text:style-name="P266"/>
      <text:p text:style-name="P267"><text:span text:style-name="T268">V</text:span><text:span text:style-name="T269">.<text:s/></text:span><text:span text:style-name="T270">KITOS</text:span><text:span text:style-name="T271"><text:s/>NUOSTATOS</text:span></text:p>
      <text:p text:style-name="P272"/>
      <text:p text:style-name="P273"><text:span text:style-name="T274">11</text:span><text:span text:style-name="T275">. Šalys įsipareigoja neatskleisti jokių sutarties sąlygų tretiesiems asmenims, išskyrus valstybės institucijas, kurios įstatymų nustatyta tvarka turi teisę gauti tokią informaciją.</text:span></text:p>
      <text:p text:style-name="P276"><text:span text:style-name="T277">12</text:span><text:span text:style-name="T278">. Bet kokie iš sutarties kylantys ar su ja susiję g</text:span><text:span text:style-name="T279">inčai, nesutarimai ar reikalavimai sprendžiami tarp šalių derybomis per penkias darbo dienas nuo nesutarimo ar ginčo pradžios arba reikalavimų pateikimo. Jeigu šalys nesutaria, ginčas sprendžiamas Lietuvos Respublikos teisės aktų nustatyta tvarka.</text:span></text:p>
      <text:p text:style-name="P280"><text:span text:style-name="T281">13</text:span><text:span text:style-name="T282">.<text:s/></text:span><text:span text:style-name="T283">Sutartis sudaryta dviem vienodą juridinę galią turinčiais egzemplioriais, po vieną kiekvienai šaliai.</text:span></text:p>
      <text:p text:style-name="P284"/>
      <text:p text:style-name="P285"><text:span text:style-name="T286">VI</text:span><text:span text:style-name="T287">.<text:s/></text:span><text:span text:style-name="T288">JURIDINIŲ ŠALIŲ ADRESAI IR REKVIZITAI</text:span></text:p>
      <text:p text:style-name="P289"/>
      <text:p text:style-name="P290"><text:span text:style-name="T291">Geležinkelio įmonė<text:s/></text:span><text:span text:style-name="T292"><text:tab/>Teritorinė muitinė</text:span></text:p>
      <text:p text:style-name="P293"><text:tab/><text:tab/><text:tab/></text:p>
      <text:p text:style-name="P294"><text:tab/><text:tab/><text:tab/></text:p>
      <text:soft-page-break/>
      <text:p text:style-name="P295"><text:tab/><text:tab/><text:tab/></text:p>
      <text:p text:style-name="P296"><text:tab/><text:tab/><text:tab/></text:p>
      <text:p text:style-name="P297"/>
      <text:p text:style-name="P298"><text:tab/><text:tab/><text:tab/></text:p>
      <text:p text:style-name="P299">pareigų pavadinimas<text:tab/>pareigų pavadinimas<text:s/></text:p>
      <text:p text:style-name="P300"><text:tab/>(parašas, vardas, pavardė)<text:tab/>(parašas, vardas, pavardė)</text:p>
      <text:p text:style-name="P301">______________</text:p>
      <text:p text:style-name="P3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10T08:08:00Z</meta:creation-date>
    <dc:date>2022-11-10T08:08:00Z</dc:date>
    <meta:template xlink:href="Normal.dotm" xlink:type="simple"/>
    <meta:editing-cycles>2</meta:editing-cycles>
    <meta:editing-duration>PT0S</meta:editing-duration>
    <meta:document-statistic meta:page-count="8" meta:paragraph-count="270" meta:word-count="1420" meta:character-count="10003" meta:row-count="885" meta:non-whitespace-character-count="8853"/>
  </office:meta>
</office:document-meta>
</file>