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LIETUVOS VALSTYBINĖS VETERINARIJOS PREPARATŲ INSPEKCIJOS VIRŠININKO</text:span></text:p>
      <text:p text:style-name="P9"/>
      <text:p text:style-name="P10">Į S A K Y M A S</text:p>
      <text:p text:style-name="P11">DĖL VETERINARINIO VAISTO PAŠALINIMO IŠ RINKOS</text:p>
      <text:p text:style-name="P12"/>
      <text:p text:style-name="P13">2007 m. birželio 20 d.<text:s/>Nr. V-46</text:p>
      <text:p text:style-name="P14">Kaunas</text:p>
      <text:p text:style-name="P15"/>
      <text:p text:style-name="P16"><text:span text:style-name="T17">Vadovaudamasis Lietuvos Respublikos farmacijos įstatymo (Žin., 2006, Nr.<text:s/></text:span><text:a xlink:href="https://www.e-tar.lt/portal/lt/legalAct/TAR.FF33B3BF23DD" office:target-frame-name="_blank" xlink:show="new"><text:span text:style-name="T18">78-3056</text:span></text:a><text:span text:style-name="T19">) 71 straipsnio 3 dalimi, Valstybinės maisto ir veterinarijos tarnybos direktori</text:span><text:span text:style-name="T20">aus 2007 m. balandžio 16 d. įsakymu Nr. B1-397 patvirtinto Nesaugių veterinarinių vaistų uždraudimo tiekti rinkai ir pašalinimo iš rinkos tvarkos aprašo (Žin., 2007, Nr.<text:s/></text:span><text:a xlink:href="https://www.e-tar.lt/portal/lt/legalAct/TAR.C078410E0ABC" office:target-frame-name="_blank" xlink:show="new"><text:span text:style-name="T21">43-1666</text:span></text:a><text:span text:style-name="T22">) 4.4 punktu,</text:span></text:p>
      <text:p text:style-name="P23"><text:span text:style-name="T24">1</text:span><text:span text:style-name="T25">.<text:s/></text:span><text:span text:style-name="T26">Įpareigoj</text:span><text:span text:style-name="T27">u:</text:span></text:p>
      <text:p text:style-name="P28"><text:span text:style-name="T29">1.1</text:span><text:span text:style-name="T30">. veterinarijos vaistines ir didmeninio veterinarinių vaistų platinimo įmones pašalinti iš rinkos veterinarinį vaistą CLOXIN TS INJECTOR, intramaminė suspensija (tiekimo rinkai teisės turėtojas Veyx – Pharma GmbH (Voki</text:span><text:span text:style-name="T31">etija), registracijos žymuo LT/2/00/1184/001, serijų numeriai 05J198, 06A255, 06E319, 06F023, 06K304, 05J197, 07A084), kadangi nustatytas veterinarinio vaisto kokybės defektas (veikliosios medžiagos – cloxacillinum natricum monohydricum kiekis neatitinka g</text:span><text:span text:style-name="T32">amintojo deklaruojamo veikliosios medžiagos kiekio);</text:span></text:p>
      <text:p text:style-name="P33"><text:span text:style-name="T34">1.2</text:span><text:span text:style-name="T35">. veterinarijos vaistines ir didmeninio veterinarinių vaistų platinimo įmones, vykdžiusias šio veterinarinio vaisto platinimą Lietuvos Respublikoje, pateikti Lietuvos valstybinei veterinarijos pre</text:span><text:span text:style-name="T36">paratų inspekcijai ataskaitas apie įvykdytą šio veterinarinio vaisto atšaukimą iš rinkos.</text:span></text:p>
      <text:p text:style-name="P37"><text:span text:style-name="T38">2</text:span><text:span text:style-name="T39">.<text:s/></text:span><text:span text:style-name="T40">Pavedu</text:span><text:span text:style-name="T41"><text:s/>įsakymo vykdymą kontroliuoti Lietuvos valstybinės veterinarijos preparatų inspekcijos Veterinarijos preparatų kontrolės skyriui.</text:span></text:p>
      <text:p text:style-name="P42"/>
      <text:p text:style-name="P43"/>
      <text:p text:style-name="P44"><text:span text:style-name="T45">LIETUVOS VALSTYBI</text:span><text:span text:style-name="T46">NĖS VETERINARUOS</text:span></text:p>
      <text:p text:style-name="P47">PREPARATŲ INSPEKCIJOS VIRŠININKO PAVADUOTOJAS,</text:p>
      <text:p text:style-name="P48">PAVADUOJANTIS VIRŠININKĄ<text:tab/>ARŪNAS KAUČIKA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35:00Z</meta:creation-date>
    <dc:date>2015-09-09T20:35:00Z</dc:date>
    <meta:template xlink:href="Normal" xlink:type="simple"/>
    <meta:editing-cycles>2</meta:editing-cycles>
    <meta:editing-duration>PT0S</meta:editing-duration>
    <meta:document-statistic meta:page-count="1" meta:paragraph-count="17" meta:word-count="219" meta:character-count="1866" meta:row-count="53" meta:non-whitespace-character-count="1664"/>
  </office:meta>
</office:document-meta>
</file>