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style="italic" style:font-style-asian="italic" style:font-style-complex="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09 M. SPALIO 23 D. ĮSAKYMO Nr. 1K-381 „DĖL VALSTYBĖS PERSKOLINAMŲ PASKOLŲ, PASKOLŲ, TEIKIAMŲ IŠ VALSTYBĖS BIUDŽETO APYVARTOS LĖŠŲ, IR SKOLOS GRĄŽINIMO SUTARTYSE NUSTATOMOS PALŪKANŲ NORMOS NUSTATYMO TVARKOS APRAŠO PATVIRTINIMO“ PAKEITIMO</text:p>
      <text:p text:style-name="P6"/>
      <text:p text:style-name="P7">2013 m. balandžio 26 d. Nr. 1K-153</text:p>
      <text:p text:style-name="P8">Vilnius</text:p>
      <text:p text:style-name="P9"/>
      <text:p text:style-name="P10"><text:span text:style-name="T11">P a k e i č i u Valstybės perskolinamų paskolų, paskolų, teikiamų iš valstybės biudžeto apyvartos lėšų, ir skolos grąžinimo sutartyse nustatomos palūkanų normos nustatymo tvarkos aprašą, patvirtintą Lietuvos Respublikos finansų ministro 2009 m. spalio 23 d. įsakymu Nr. 1K-381 (Žin., 2012, Nr. </text:span><text:a xlink:href="https://www.e-tar.lt/portal/lt/legalAct/TAR.8976C58326E9" office:target-frame-name="_blank" xlink:show="new"><text:span text:style-name="T12">56-2798</text:span></text:a><text:span text:style-name="T13">):</text:span></text:p>
      <text:p text:style-name="P14"><text:span text:style-name="T15">1</text:span><text:span text:style-name="T16">. Išdėstau 4 punktą taip:</text:span></text:p>
      <text:p text:style-name="P17"><text:span text:style-name="T18">„</text:span><text:span text:style-name="T19">4</text:span><text:span text:style-name="T20">. Bendrieji skolinimosi valstybės vardu kaštai apskaičiuojami imant atitinkamos arba artimos likutinės trukmės (jei skolinis įsipareigojimas vykdomas dalimis pagal grafiką – atitinkamos svertinės trukmės) ir valiutos skolinimosi valstybės vardu priemonių vidutinę svertinę palūkanų normą, apskaičiuotą naudojant paskutinio ketvirčio duomenis, išskyrus palūkanų normą už skolinius įsipareigojimus, kurių likutinė svertinė trukmė iki vienerių metų imtinai, kuri apskaičiuojama šio aprašo 9 punkte nustatyta tvarka.“</text:span></text:p>
      <text:p text:style-name="P21"><text:span text:style-name="T22">2</text:span><text:span text:style-name="T23">. Išdėstau 9 punktą taip:</text:span></text:p>
      <text:p text:style-name="P24"><text:span text:style-name="T25">„</text:span><text:span text:style-name="T26">9</text:span><text:span text:style-name="T27">. Už skolinius įsipareigojimus gali būti nustatoma fiksuota arba kintama palūkanų norma. Už skolinius įsipareigojimus, kurių likutinė svertinė trukmė iki vienerių metų imtinai, metinė fiksuota palūkanų norma nustatoma:</text:span></text:p>
      <text:p text:style-name="P28"><text:span text:style-name="T29">9.1</text:span><text:span text:style-name="T30">. imant Lietuvos Respublikos Vyriausybės iždo vekselių, išleistų litais aukciono būdu (toliau – iždo vekseliai) per paskutinį ketvirtį, vidutinę svertinę palūkanų normą ir prie jos reikšmės pridedant skolininko rizikos priedą ir administravimo mokestį;</text:span></text:p>
      <text:p text:style-name="P31"><text:span text:style-name="T32">9.2</text:span><text:span text:style-name="T33">. jeigu per paskutinį ketvirtį nebuvo išleista iždo vekselių, imamas bent vienoje iš visuotinai pripažintų ir naudojamų informacinių/prekybos sistemų (pvz., NASDAQ OMX Vilnius, Bloomberg, Reuters) (toliau – prekybos sistemos) skelbiamų arba Lietuvos bankui teikiamų atitinkamos arba artimos likutinės trukmės (likutinės trukmės dienomis skirtumas negali būti didesnis nei 30 dienų) Lietuvos Respublikos Vyriausybės vertybinių popierių (toliau – VVP) emisijų pirkimo (angl.<text:s/></text:span><text:span text:style-name="T34">bid</text:span><text:span text:style-name="T35">) pelningumų vidurkis ir prie gautos reikšmės pridedamas skolininko rizikos priedas ir administravimo mokestis;</text:span></text:p>
      <text:p text:style-name="P36"><text:span text:style-name="T37">9.3</text:span><text:span text:style-name="T38">. tuo atveju, kai dėl objektyvių priežasčių negalima palūkanų normos apskaičiuoti šio aprašo 9.1 ir 9.2 punktuose nustatyta tvarka, imami bent vienoje iš prekybos sistemų skelbiamų arba Lietuvos bankui teikiamų artimiausių pagal likutinę trukmę (likutinės trukmės dienomis skirtumas negali būti didesnis nei 90 dienų) VVP emisijų pirkimo pelningumų vidurkiai, kurie interpoliuojami ar ekstrapoliuojami, t. y. apskaičiuojama reikiamos trukmės tikėtina pelningumo reikšmė. Prie gautos reikšmės pridedamas skolininko rizikos priedas ir administravimo mokestis.“</text:span></text:p>
      <text:p text:style-name="P39"><text:span text:style-name="T40">3</text:span><text:span text:style-name="T41">. Išdėstau 10 punktą taip:</text:span></text:p>
      <text:p text:style-name="P42"><text:span text:style-name="T43">„</text:span><text:span text:style-name="T44">10</text:span><text:span text:style-name="T45">. Už skolinius įsipareigojimus, kurių likutinė svertinė trukmė ilgesnė nei vieneri metai, metinė fiksuota palūkanų norma nustatoma:</text:span></text:p>
      <text:p text:style-name="P46"><text:span text:style-name="T47">10.1</text:span><text:span text:style-name="T48">. imant per paskutinį ketvirtį VVP aukcionuose išleistų atitinkamos arba artimos likutinės trukmės (likutinės trukmės dienomis skirtumas negali būti didesnis nei 90 dienų) VVP vidutinį svertinį pelningumą ir prie gautos reikšmės pridedant skolininko rizikos priedą ir administravimo mokestį;</text:span></text:p>
      <text:p text:style-name="P49"><text:span text:style-name="T50">10.2</text:span><text:span text:style-name="T51">. jeigu per paskutinį ketvirtį nebuvo išleista atitinkamos arba artimos likutinės<text:s/></text:span><text:soft-page-break/><text:span text:style-name="T52">trukmės VVP, imamas rinkos dalyvių bent vienoje iš prekybos sistemų skelbiamų arba Lietuvos bankui teikiamų atitinkamos arba artimos likutinės trukmės (likutinės trukmės dienomis skirtumas negali būti didesnis nei 90 dienų) VVP emisijų pirkimo pelningumų vidurkis ir prie gautos reikšmės pridedamas skolininko rizikos priedas ir administravimo mokestis;</text:span></text:p>
      <text:p text:style-name="P53"><text:span text:style-name="T54">10.3</text:span><text:span text:style-name="T55">. tuo atveju, kai dėl objektyvių priežasčių negalima palūkanų normos apskaičiuoti šio aprašo 10.1 ir 10.2 punktuose nustatyta tvarka, imami bent vienoje iš prekybos sistemų skelbiamų arba Lietuvos bankui teikiamų artimiausių pagal likutinę trukmę VVP emisijų pirkimo pelningumų vidurkiai, kurie interpoliuojami ar ekstrapoliuojami, t. y. apskaičiuojama reikiamos trukmės tikėtina pelningumo reikšmė. Prie gautos reikšmės pridedamas skolininko rizikos priedas ir administravimo mokestis.“</text:span></text:p>
      <text:p text:style-name="P56"/>
      <text:p text:style-name="P57"/>
      <text:p text:style-name="P58"/>
      <text:p text:style-name="P59"><text:span text:style-name="T60">FINANSŲ MINISTRAS</text:span><text:span text:style-name="T61"><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1-20T08:30:00Z</meta:creation-date>
    <dc:date>2016-01-20T08:30:00Z</dc:date>
    <meta:template xlink:href="Normal" xlink:type="simple"/>
    <meta:editing-cycles>2</meta:editing-cycles>
    <meta:editing-duration>PT0S</meta:editing-duration>
    <meta:document-statistic meta:page-count="2" meta:paragraph-count="22" meta:word-count="574" meta:character-count="4416" meta:row-count="107" meta:non-whitespace-character-count="3864"/>
  </office:meta>
</office:document-meta>
</file>