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IEKIMU Į RINKĄ IŠDAVIMO</text:p>
      <text:p text:style-name="P12"/>
      <text:p text:style-name="P13">2004 m. gegužės 4 d. Nr. 1A-120</text:p>
      <text:p text:style-name="P14">Vilnius</text:p>
      <text:p text:style-name="P15"/>
      <text:p text:style-name="P16"><text:span text:style-name="T17">Vadovaudamas</text:span><text:span text:style-name="T18">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text:s/></text:span><text:span text:style-name="T21"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</text:span><text:span text:style-name="T29">uždarajai akcinei bendrovei „Molupis ir Ko“ (adresas: Tauragės r. sav., Tauragės m., Paberžių g. 8, įmonės kodas 7986262), leidimą verstis šia veiklos rūšimi:</text:span></text:p>
      <text:p text:style-name="P30"><text:span text:style-name="T31">mažmenine prekyba kombinuotaisiais pašarais su premiksais ir (ar) pašarinėmis žaliavomis, turinči</text:span><text:span text:style-name="T32">omis kenksmingų (nepageidautinų) medžiagų, produktų ir augalinių priemaišų likučių, taip pat baltymingomis pašarinėmis medžiagomis ir nebaltyminėmis azotinėmis bei gyvūninės kilmės žaliavomis, t. y. visaverčiais pašarais ir pašarų papildais paukščiams, kia</text:span><text:span text:style-name="T33">ulėms, arkliams, atrajotojams, žuvims ir kailiniams žvėreliams, stacionarioje prekybos vietoje, adresu: Šilutės r., Katyčių mstl. (leidimo registracijos Nr. KPT 0332)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 leidimo įfo</text:span><text:span text:style-name="T39">rminimą bei registraciją.</text:span></text:p>
      <text:p text:style-name="P40"/>
      <text:p text:style-name="P41"/>
      <text:p text:style-name="P42"><text:span text:style-name="T43">VIRŠININKAS</text:span><text:span text:style-name="T44"><text:tab/>JONAS LISAUSKAS</text:span></text:p>
      <text:p text:style-name="P45">______________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7:08:00Z</meta:creation-date>
    <dc:date>2015-06-09T17:08:00Z</dc:date>
    <meta:template xlink:href="Normal" xlink:type="simple"/>
    <meta:editing-cycles>2</meta:editing-cycles>
    <meta:editing-duration>PT0S</meta:editing-duration>
    <meta:document-statistic meta:page-count="1" meta:paragraph-count="14" meta:word-count="207" meta:character-count="1568" meta:row-count="45" meta:non-whitespace-character-count="1375"/>
  </office:meta>
</office:document-meta>
</file>