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text-properties fo:color="#000000"/>
    </style:style>
  </office:automatic-styles>
  <office:body>
    <office:text text:use-soft-page-breaks="true">
      <text:p text:style-name="P1"><text:span text:style-name="T4"/><text:span text:style-name="T5">VYRIAUSIOSIOS TARNYBINĖS ETIKOS KOMISIJOS</text:span></text:p>
      <text:p text:style-name="P6">S P R E N D I M A S<text:s/></text:p>
      <text:p text:style-name="P7"/>
      <text:p text:style-name="P8">DĖL PRIVAČIŲ INTERESŲ DEKLARACIJŲ PILDYMO, TIKSLINIMO IR PATEIKIMO TAISYKLIŲ 8.3, 10, 68 PUNKTŲ PAPILDYMO IR PAKEITIMO</text:p>
      <text:p text:style-name="P9"/>
      <text:p text:style-name="P10">2012 m. sausio 31 d. Nr. KS-6</text:p>
      <text:p text:style-name="P11">Vilnius</text:p>
      <text:p text:style-name="P12"/>
      <text:p text:style-name="P13"><text:span text:style-name="T14">Vyriausioji tarnybinės etikos komisija (toliau – Komisija), vadovaudamasi Lietuvos Respublikos viešųjų ir privačių interesų derinimo valstybinėje tarnyboje įstatymo 8 straipsnio 1 dalimi,</text:span></text:p>
      <text:p text:style-name="P15"/>
      <text:p text:style-name="P16"><text:span text:style-name="T17">n u s p r e n d ė:</text:span></text:p>
      <text:p text:style-name="P18"/>
      <text:p text:style-name="P19"><text:span text:style-name="T20">1</text:span><text:span text:style-name="T21">. Papildyti ir patikslinti Privačių interesų deklaracijų pildymo, tikslinimo ir pateikimo taisyklių (toliau – Taisyklės), patvirtintų Komisijos 2008 m. spalio 23 d. sprendimu Nr. KS-84, 8.3, 10 ir 68 punktus:</text:span></text:p>
      <text:p text:style-name="P22"><text:span text:style-name="T23">1.1</text:span><text:span text:style-name="T24">. patikslinti 8.3 Taisyklių punkto antrąją eilutę, išbraukiant žodžius „daugiau kaip 50 procentų“, ir šį punktą išdėstyti taip: <text:s/></text:span></text:p>
      <text:p text:style-name="P25"><text:span text:style-name="T26">„</text:span><text:span text:style-name="T27">8.3</text:span><text:span text:style-name="T28">. konsultuoja valstybinėje tarnyboje dirbančius asmenis ir akcinių bendrovių, kuriose valstybė ar savivaldybė turi įstatinio kapitalo arba akcijų, vadovus ir jų pavaduotojus privačių interesų deklaravimo klausimais.“;</text:span></text:p>
      <text:p text:style-name="P29"><text:span text:style-name="T30">1.2</text:span><text:span text:style-name="T31">. patikslinti 10 Taisyklių punkto penktąją eilutę, papildant ją žodžiais „ir asociacijose“, iš šio punkto šeštosios eilutės išbraukti žodžius „pagal įstatymus“, ir šį punktą išdėstyti taip:<text:s/></text:span></text:p>
      <text:p text:style-name="P32"><text:span text:style-name="T33">„</text:span><text:span text:style-name="T34">10</text:span><text:span text:style-name="T35">.<text:s/></text:span><text:span text:style-name="T36">Asmenys, dirbantys valstybinėje tarnyboje</text:span><text:span text:style-name="T37"><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taip pat kiti asmenys, turintys viešojo administravimo įgaliojimus.“;</text:span></text:p>
      <text:p text:style-name="P38"><text:span text:style-name="T39">1.3</text:span><text:span text:style-name="T40">. patikslinti 68 Taisyklių punktą, antrojoje eilutėje išbraukiant žodžius „daugiau kaip 50 procentų“, ir šį punktą išdėstyti</text:span><text:span text:style-name="T41"><text:s/>taip:<text:s/></text:span></text:p>
      <text:p text:style-name="P42"><text:span text:style-name="T43">„</text:span><text:span text:style-name="T44">68</text:span><text:span text:style-name="T45">. Valstybinėje tarnyboje dirbantys asmenys ir akcinių bendrovių, kuriose valstybė ar savivaldybė turi įstatinio kapitalo arba akcijų, vadovai ir jų pavaduotojai per vieną mėnesį nuo išrinkimo, priėmimo ar paskyrimo į tarnybą dienos užpildytą Deklaraciją pateikia valstybės ar savivaldybės institucijos, kurioje dirba, vadovui ar šio įgaliotam atstovui (tarnybinės etikos specialistui).“</text:span></text:p>
      <text:p text:style-name="P46"><text:span text:style-name="T47">2</text:span><text:span text:style-name="T48">. Sprendimą paskelbti leidinyje „Valstybės žinios“ ir Vyriausiosios tarnybinės etikos komisijos interneto svetainėje www.vtek.lt.</text:span></text:p>
      <text:p text:style-name="P49"/>
      <text:p text:style-name="P50"/>
      <text:p text:style-name="P51"><text:span text:style-name="T52">KOMISIJOS PIRMININKAS</text:span><text:span text:style-name="T53"><text:tab/>REMIGIJUS REKERTA</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3-22T07:43:00Z</meta:creation-date>
    <dc:date>2017-03-22T07:43:00Z</dc:date>
    <meta:template xlink:href="Normal.dotm" xlink:type="simple"/>
    <meta:editing-cycles>2</meta:editing-cycles>
    <meta:editing-duration>PT0S</meta:editing-duration>
    <meta:document-statistic meta:page-count="1" meta:paragraph-count="21" meta:word-count="311" meta:character-count="2503" meta:row-count="76" meta:non-whitespace-character-count="2213"/>
  </office:meta>
</office:document-meta>
</file>