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BŪTINOJO APRŪPINIMO VAISTINĖS STATUSO SUTEIKIMO KOMISIJOS PANAIKINIMO</text:p>
      <text:p text:style-name="P12"/>
      <text:p text:style-name="P13">2003 m. sausio 31 d. Nr. V-46</text:p>
      <text:p text:style-name="P14">Vilnius</text:p>
      <text:p text:style-name="P15"/>
      <text:p text:style-name="P16"><text:span text:style-name="T17">Vadovaudamasis sveikatos apsaugos minist</text:span><text:span text:style-name="T18">ro 2003 m. sausio 7 d. įsakymo Nr. V-7 „Dėl Reikalavimų vaistinėms patvirtinimo“ (Žin., 2003, Nr.<text:s/></text:span><text:a xlink:href="https://www.e-tar.lt/portal/lt/legalAct/TAR.B7423D0F54B3" office:target-frame-name="_blank" xlink:show="new"><text:span text:style-name="T19">3-77</text:span></text:a><text:span text:style-name="T20">) 3.2 punktu,</text:span></text:p>
      <text:p text:style-name="P21"><text:span text:style-name="T22">Laikau</text:span><text:span text:style-name="T23"><text:s/>netekusiu galios sveikatos apsaugos ministro 2001 m.</text:span><text:span text:style-name="T24"><text:s/>gruodžio 29 d. įsakymą Nr. 677 „Dėl Būtinojo aprūpinimo vaistinės statuso suteikimo komisijos sudarymo“ (Žin., 2002, Nr.<text:s/></text:span><text:a xlink:href="https://www.e-tar.lt/portal/lt/legalAct/TAR.07D2D8CE839E" office:target-frame-name="_blank" xlink:show="new"><text:span text:style-name="T25">9-322</text:span></text:a><text:span text:style-name="T26">).</text:span></text:p>
      <text:p text:style-name="P27"/>
      <text:p text:style-name="P28"/>
      <text:p text:style-name="P29"><text:span text:style-name="T30">SVEIKATOS APSAUGOS MINISTRAS</text:span><text:span text:style-name="T31"><text:tab/>KONSTANTINAS R</text:span><text:span text:style-name="T32">OMUALDAS DOBROVOLSKI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9:02:00Z</meta:creation-date>
    <dc:date>2015-06-03T19:02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763" meta:row-count="35" meta:non-whitespace-character-count="668"/>
  </office:meta>
</office:document-meta>
</file>