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2 M. GEGUŽĖS 20 D. ĮSAKYMO NR. 187 „DĖL EKOLOGINĖS GAMYBOS ŪKIŲ SERTIFIKAVIMO DARBŲ, IŠ DALIES APMOKAMŲ SPECIALIOSIOS KAIMO RĖMIMO PROGRAMOS LĖŠOMIS, ĮKAINIŲ“ PAKEITIMO</text:p>
      <text:p text:style-name="P9"/>
      <text:p text:style-name="P10">2005 m. birželio 8 d. Nr. 3D-302</text:p>
      <text:p text:style-name="P11">Vilnius</text:p>
      <text:p text:style-name="P12"/>
      <text:p text:style-name="P13"/>
      <text:p text:style-name="P14"><text:span text:style-name="T15">Pakeičiu</text:span><text:span text:style-name="T16"><text:s/>Lietuvos Respublikos žemės ūkio ministro 2002 m. gegužės 20 d. įsakymą Nr. 187 „Dėl ekologinės gamybos ūkio sertifikavimo darbų, iš dalies apmokamų Specialiosios kaimo rėmimo programos lėšomis, įkainių“ (Žin., 2002, Nr.<text:s/></text:span><text:a xlink:href="https://www.e-tar.lt/portal/lt/legalAct/TAR.6BE853308525" office:target-frame-name="_blank" xlink:show="new"><text:span text:style-name="T17">51-1962</text:span></text:a><text:span text:style-name="T18">):</text:span></text:p>
      <text:p text:style-name="P19"><text:span text:style-name="T20">1</text:span><text:span text:style-name="T21">. Išdėstau antraštę taip:</text:span></text:p>
      <text:p text:style-name="P22"><text:span text:style-name="T23">„</text:span><text:span text:style-name="T24">DĖL EKOLOGINĖS GAMYBOS ŪKIŲ SERTIFIKAVIMO DARBŲ ĮKAINIŲ</text:span><text:span text:style-name="T25">.“</text:span></text:p>
      <text:p text:style-name="P26"><text:span text:style-name="T27">2</text:span><text:span text:style-name="T28">. Išdėstau preambulę taip:</text:span></text:p>
      <text:p text:style-name="P29"><text:span text:style-name="T30">„Siekdama ekologinio žemės ūkio plėtros ir ekologinės gamybos ūkių sertifikavimo darbų įkainių atitikimo sertifikavimo išlaidas:“.</text:span></text:p>
      <text:p text:style-name="P31"><text:span text:style-name="T32">3</text:span><text:span text:style-name="T33">. Išdėstau 1 punktą taip:</text:span></text:p>
      <text:p text:style-name="P34"><text:span text:style-name="T35">„</text:span><text:span text:style-name="T36">1</text:span><text:span text:style-name="T37">.<text:s/></text:span><text:span text:style-name="T38">Tvirtinu</text:span><text:span text:style-name="T39"><text:s/>ekologinės gamybos ūkių sertifikavimo darbų įkainius (pridedama).“</text:span></text:p>
      <text:p text:style-name="P40"><text:span text:style-name="T41">4</text:span><text:span text:style-name="T42">. Nurodytuoju įsakymu patvirtintų ekologinės gamybos ūkių sertifikavimo darbų įkainių pavadinimą išdėstau taip:</text:span></text:p>
      <text:p text:style-name="P43"><text:span text:style-name="T44">„</text:span><text:span text:style-name="T45">EKOLOGINĖS GAMYBOS ŪKIŲ SERTIFIKAVIMO DARBŲ ĮKAINIAI</text:span><text:span text:style-name="T46">.“</text:span></text:p>
      <text:p text:style-name="P47"/>
      <text:p text:style-name="P48"/>
      <text:p text:style-name="P49"/>
      <text:p text:style-name="P50"><text:span text:style-name="T51">ŽEMĖS ŪKIO MINISTRĖ</text:span><text:span text:style-name="T52"><text:tab/>KAZIMIRA DANUTĖ PRUNSKIENĖ</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36:00Z</meta:creation-date>
    <dc:date>2017-08-23T13:36:00Z</dc:date>
    <meta:template xlink:href="Normal.dotm" xlink:type="simple"/>
    <meta:editing-cycles>2</meta:editing-cycles>
    <meta:editing-duration>PT0S</meta:editing-duration>
    <meta:document-statistic meta:page-count="1" meta:paragraph-count="13" meta:word-count="146" meta:character-count="1227" meta:row-count="39" meta:non-whitespace-character-count="1094"/>
  </office:meta>
</office:document-meta>
</file>