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Ginkluotos gynybos ir pasipriešinimo agresijai įstatymo (Žin., 2000, Nr.<text:s/></text:span><text:a xlink:href="https://www.e-tar.lt/portal/lt/legalAct/TAR.8EB86FBF111C" office:target-frame-name="_blank" xlink:show="new"><text:span text:style-name="T12">64-1927</text:span></text:a><text:span text:style-name="T13">) 5 straipsnio 3 dalyje vietoj žodžių „Saugumo Or</text:span><text:span text:style-name="T14">ganizacijos Taryba“ turi būti „Saugumo Tarybos Organizacija“.</text:span></text:p>
      <text:p text:style-name="P15"><text:span text:style-name="T16">______________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17:00Z</meta:creation-date>
    <dc:date>2015-09-06T23:17:00Z</dc:date>
    <meta:template xlink:href="Normal" xlink:type="simple"/>
    <meta:editing-cycles>2</meta:editing-cycles>
    <meta:editing-duration>PT0S</meta:editing-duration>
    <meta:document-statistic meta:page-count="1" meta:paragraph-count="4" meta:word-count="36" meta:character-count="302" meta:row-count="19" meta:non-whitespace-character-count="270"/>
  </office:meta>
</office:document-meta>
</file>