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5.6951in"/>
    </style:style>
    <style:style style:name="TableColumn35" style:family="table-column">
      <style:table-column-properties style:column-width="1.1479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left="0.475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left="0.475in">
        <style:tab-stops/>
      </style:paragraph-properties>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left="0.475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left="0.475in">
        <style:tab-stops/>
      </style:paragraph-properties>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margin-left="0.475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475in">
        <style:tab-stops/>
      </style:paragraph-properties>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47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margin-left="0.4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5.6437in"/>
    </style:style>
    <style:style style:name="TableColumn63" style:family="table-column">
      <style:table-column-properties style:column-width="1.1993in"/>
    </style:style>
    <style:style style:name="Table61" style:family="table">
      <style:table-properties style:width="6.84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left="0.47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text:s/>IR ASIGNAVIMŲ VALDYTOJUS“ PAKEITIMO</text:p>
      <text:p text:style-name="P12"/>
      <text:p text:style-name="P13">2005 m. spalio 14 d. Nr. 10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vasario 18 d. nutarimą Nr. 193 „Dėl 2005 metų Privatizavimo fondo lėšų dalies, Lietuvo</text:span><text:span text:style-name="T22">s Respublikos Seimo patvirtintos Lietuvos Respublikos Vyriausybės patvirtintoms programoms įgyvendinti, Privatizavimo komisijos ir valstybės įmonės Valstybės turto fondo funkcijoms atlikti ir ekspertams už paslaugas sumokėti, taip pat objektams parengti pr</text:span><text:span text:style-name="T23">ivatizuoti, paskirstymo pagal programas ir asignavimų valdytojus“ (Žin., 2005, Nr.<text:s/></text:span><text:a xlink:href="https://www.e-tar.lt/portal/lt/legalAct/TAR.A4489C4A69AB" office:target-frame-name="_blank" xlink:show="new"><text:span text:style-name="T24">25-811</text:span></text:a><text:span text:style-name="T25">, Nr.<text:s/></text:span><text:a xlink:href="https://www.e-tar.lt/portal/lt/legalAct/TAR.9003C7CA6441" office:target-frame-name="_blank" xlink:show="new"><text:span text:style-name="T26">87-</text:span><text:span text:style-name="T27">3273</text:span></text:a><text:span text:style-name="T28">) ir priede „2005 metų Privatizavimo fondo lėšų dalies, Lietuvos Respublikos Seimo patvirtintos Lietuvos Respublikos Vyriausybės patvirtintoms programoms įgyvendinti, Privatizavimo komisijos ir valstybės įmonės Valstybės turto fondo funkcijoms atlikti<text:s/></text:span><text:span text:style-name="T29">ir ekspertams už paslaugas sumokėti, taip pat objektams parengti privatizuoti, paskirstymas pagal programas ir asignavimų valdytojus“:</text:span></text:p>
      <text:p text:style-name="P30"><text:span text:style-name="T31">1</text:span><text:span text:style-name="T32">. Išdėstyti 4 punktą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4. Valstybės įmonės Valstybės turto fondo funkcijoms atlikti:<text:s/></text:p>
          </table:table-cell>
          <table:table-cell table:style-name="TableCell39">
            <text:p text:style-name="P40">8600</text:p>
          </table:table-cell>
        </table:table-row>
        <table:table-row table:style-name="TableRow41">
          <table:table-cell table:style-name="TableCell42">
            <text:p text:style-name="P43">4.1. atskaitymams nuo Privatizavimo fondo pajamų<text:s/></text:p>
          </table:table-cell>
          <table:table-cell table:style-name="TableCell44">
            <text:p text:style-name="P45">5800</text:p>
          </table:table-cell>
        </table:table-row>
        <table:table-row table:style-name="TableRow46">
          <table:table-cell table:style-name="TableCell47">
            <text:p text:style-name="P48">4.2. atstovavimo Lietuvos Respublikos Vyriausybei išlaidoms padengti</text:p>
          </table:table-cell>
          <table:table-cell table:style-name="TableCell49">
            <text:p text:style-name="P50">2600</text:p>
          </table:table-cell>
        </table:table-row>
        <table:table-row table:style-name="TableRow51">
          <table:table-cell table:style-name="TableCell52">
            <text:p text:style-name="P53">4.3. Specialiojo fondo veikiančioms ir besisteigiančioms profesinėms sąjungoms remti likvidatoriaus funkcijoms atlikti</text:p>
          </table:table-cell>
          <table:table-cell table:style-name="TableCell54">
            <text:p text:style-name="P55"><text:span text:style-name="T56">200“.</text:span></text:p>
          </table:table-cell>
        </table:table-row>
      </table:table>
      <text:p text:style-name="P57"><text:span text:style-name="T58">2</text:span><text:span text:style-name="T59">. Išdėstyti 5</text:span><text:span text:style-name="T60"><text:s/>punktą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5. Ekspertams už paslaugas sumokėti (Valstybės turto fondui)<text:s/></text:p>
          </table:table-cell>
          <table:table-cell table:style-name="TableCell67">
            <text:p text:style-name="P68">2864,6“.</text:p>
          </table:table-cell>
        </table:table-row>
      </table:table>
      <text:p text:style-name="P69"/>
      <text:p text:style-name="P70"/>
      <text:p text:style-name="P71">MINISTRAS PIRMININKAS<text:tab/>ALGIRDAS BRAZAUSKAS</text:p>
      <text:p text:style-name="P72"/>
      <text:p text:style-name="P73">FINANSŲ MINISTRAS<text:tab/>ZIGMANTAS BALČYTIS</text:p>
      <text:p text:style-name="P74">______________</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27:00Z</meta:creation-date>
    <dc:date>2015-07-07T01:27:00Z</dc:date>
    <meta:template xlink:href="Normal" xlink:type="simple"/>
    <meta:editing-cycles>2</meta:editing-cycles>
    <meta:editing-duration>PT0S</meta:editing-duration>
    <meta:document-statistic meta:page-count="1" meta:paragraph-count="27" meta:word-count="273" meta:character-count="2179" meta:row-count="66" meta:non-whitespace-character-count="1933"/>
  </office:meta>
</office:document-meta>
</file>