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alstybės ir savivaldybės įmonių įstatymo 4, 11, 12, 13, 15, 19, 23 straipsnių pakeitimo ir papildymo įstatymo (Žin., 2005, Nr.<text:s/></text:span><text:a xlink:href="https://www.e-tar.lt/portal/lt/legalAct/TAR.B1575F94662F" office:target-frame-name="_blank" xlink:show="new"><text:span text:style-name="T12">122-4360</text:span></text:a><text:span text:style-name="T13">) 3 straipsnio 8 dalyje išdėstytos 12 straipsnio 5 dalies pirmas sakinys turi būti toks: „Perkainojimo rezervas (rezultatai) – tai įmonės nuosavo kapitalo pasikeitimas dėl ilgalaikio materialiojo turto ir finansinio turto perkai</text:span><text:span text:style-name="T14">nojimo.“</text:span></text:p>
      <text:p text:style-name="P15"/>
      <text:p text:style-name="P16"/>
      <text:p text:style-name="P17"><text:span text:style-name="T18">DOKUMENTŲ SKYRIUS</text:span></text:p>
      <text:p text:style-name="P19"><text:span text:style-name="T20">______________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7:40:00Z</meta:creation-date>
    <dc:date>2015-09-19T17:40:00Z</dc:date>
    <meta:template xlink:href="Normal" xlink:type="simple"/>
    <meta:editing-cycles>2</meta:editing-cycles>
    <meta:editing-duration>PT0S</meta:editing-duration>
    <meta:document-statistic meta:page-count="1" meta:paragraph-count="5" meta:word-count="69" meta:character-count="528" meta:row-count="27" meta:non-whitespace-character-count="464"/>
  </office:meta>
</office:document-meta>
</file>