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20 MLN. EURŲ ŠIAURĖS INVESTICIJŲ BANKO PASKOLOS GAMTOSAUGOS INVESTICINIAMS PROJEKTAMS IR KITIEMS SAVIVALDYBIŲ INVESTICINIAMS PROJEKTAMS FINANSUOTI</text:p>
      <text:p text:style-name="P16">Į S T A T Y M A S</text:p>
      <text:p text:style-name="P17"/>
      <text:p text:style-name="P18">1998 m. sausio 15 d. Nr. VIII-60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as dėl paskolos ėmimo<text:s/></text:span></text:p>
      <text:p text:style-name="P25"><text:span text:style-name="T26">Lietuvos Respublikos Seimas, vadovaudamasis Valstybės skolos įstatymo 5 straipsnio 1 dalimi, nutaria imti 20 mln. ekiu paskolą iš Šiaurės investicijų banko gamtosaugos programai finansuoti.</text:span></text:p>
      <text:p text:style-name="P27"/>
      <text:p text:style-name="Normal"/>
      <text:p text:style-name="P28"><text:span text:style-name="T29">Sk</text:span><text:span text:style-name="T30">elbiu šį Lie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00:00Z</meta:creation-date>
    <dc:date>2015-08-10T16:00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587" meta:row-count="30" meta:non-whitespace-character-count="519"/>
  </office:meta>
</office:document-meta>
</file>