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<text:span text:style-name="T7">ĮSAKYMAS</text:span></text:p>
      <text:p text:style-name="P8">DĖL VALSTYBINĖS MOKESČIŲ INSPEKCIJOS PRIE LIETUVOS RESPUBLIKOS FINANSŲ MINISTERIJOS VIRŠININKO 2002 M. RUGPJŪČIO 1 D. ĮSAKYMO Nr. 226 „DĖL ETILO ALKOHOLIO IR ALKOHOLINIŲ GĖRIMŲ LABORATORINIŲ BANDINIŲ PARUOŠIMO TAISYKLIŲ PATVIRTINIMO“ PAKEITIMO</text:p>
      <text:p text:style-name="P9"/>
      <text:p text:style-name="P10">2009 m. lapkričio 19 d. Nr. VA-84</text:p>
      <text:p text:style-name="P11">Vilnius</text:p>
      <text:p text:style-name="P12"/>
      <text:p text:style-name="P13"/>
      <text:p text:style-name="P14"><text:span text:style-name="T15">Pakeičiu</text:span><text:span text:style-name="T16"><text:s/>Etilo alkoholio ir alkoholinių gėrimų laboratorinių bandinių paruošimo taisyklių, patvirtintų Valstybinės mokesčių inspekcijos prie Lietuvos Respublikos finansų ministerijos viršininko 2002 m. rugpjūčio 1 d. įsakymu Nr. 226 „Dėl Etilo alkoholio ir alkoholinių gėrimų laboratorinių bandinių paruošimo taisyklių patvirtinimo“ (Žin., 2002, Nr.<text:s/></text:span><text:a xlink:href="https://www.e-tar.lt/portal/lt/legalAct/TAR.5A4E6C25ACD3" office:target-frame-name="_blank" xlink:show="new"><text:span text:style-name="T17">79-3394</text:span></text:a><text:span text:style-name="T18">), 20.2 punktą ir išdėstau jį taip:</text:span></text:p>
      <text:p text:style-name="P19"><text:span text:style-name="T20">„</text:span><text:span text:style-name="T21">20.2</text:span><text:span text:style-name="T22">. laboratoriniai bandiniai pristatomi į akredituotą laboratoriją ne vėliau kaip per 10 darbo dienų nuo jų paėmimo.“</text:span></text:p>
      <text:p text:style-name="P23"/>
      <text:p text:style-name="P24"/>
      <text:p text:style-name="P25"/>
      <text:p text:style-name="P26"><text:span text:style-name="T27">Viršininkas<text:s/></text:span><text:span text:style-name="T28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6-11-07T12:33:00Z</meta:creation-date>
    <dc:date>2016-11-07T12:33:00Z</dc: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032" meta:row-count="35" meta:non-whitespace-character-count="910"/>
  </office:meta>
</office:document-meta>
</file>