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lapkričio 23 d. Nr. 4-607</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text:s/></text:span><text:span text:style-name="T15">ministerijos nuostatų, patvirtintų Lietuvos Respublikos Vyriausybės 1998 m. liepos 23 d. nutarimu Nr. 921 (Žin., 1998,<text:s/></text:span><text:span text:style-name="T16">Nr.<text:s/></text:span><text:a xlink:href="https://www.e-tar.lt/portal/lt/legalAct/TAR.3CE5C3AA17FB" office:target-frame-name="_blank" xlink:show="new"><text:span text:style-name="T17">67-1957</text:span></text:a><text:span text:style-name="T18">; 2008, Nr.<text:s/></text:span><text:a xlink:href="https://www.e-tar.lt/portal/lt/legalAct/TAR.11DB4A8C3609" office:target-frame-name="_blank" xlink:show="new"><text:span text:style-name="T19">46-1734</text:span></text:a><text:span text:style-name="T20">), 6.7 punktu bei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21">139-5524</text:span></text:a><text:span text:style-name="T22">), 109 punktu, Marijampolės regiono projektų, finansuojamų pagal 2007–2013 m. Sanglaudos skatinimo veiksmų programos 1 prioriteto „Vietinė ir urbanistinė plėtra, kultūros paveldo ir gamtos išsaugojimas bei pritaikymas turizmo plėtrai“ VP3-1.3-ŪM-05-R priemonę „Viešosios turizmo infrastruktūros ir<text:s/></text:span><text:span text:style-name="T23">paslaugų plėtra regionuose“, 2007–2013 m. laikotarpio sąrašo Nr. 41, pavirtinto Marijampolės regiono plėtros tarybos 2009 m.<text:s/></text:span><text:span text:style-name="T24">balandžio 23 d. sprendimu Nr. TS-10, 1 punktu bei atsižvelgdamas į viešosios įstaigos Lietuvos verslo paramos agentūros 2009 m. lapkričio 11 d. projektų tinkamumo finansuoti vertinimo ataskaitą Nr. 3,</text:span></text:p>
      <text:p text:style-name="P25"><text:span text:style-name="T26">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20</text:span></text:a><text:span text:style-name="T28">), 1 prioriteto „Vietinė ir urbanistinė plėtra, kultūros paveldo ir gamtos išsaugojimas bei pritaikymas turizmo plėtrai“ VP3-1.3-ŪM-05-R priemonę „Viešosios turizmo infrastruktūros ir paslaugų plėtra regionuose“ projektui įgyvendinti iš Vietinio ir atvykstamojo turizmo plėtros programos Šakių rajono savivaldybės administracijos projektui „Šakių jaunimo kūrybos ir sporto centro plėtra“ (viešosios įstaigos Lietuvos verslo paramos agentūros 2009 m. lapkričio 11 d. paraiškos kodas VP3-1.3-ŪM-05-R-41-001 Europos Sąjungos struktūrinių fondų ir (ar) valstybės biudžeto finansavimui gauti vertinimo rezultatų ataskaita Nr. 1336) kapitalo formavimo išlaidoms padengti – iki 3 403 613,00 (trijų milijonų keturių šimtų trijų tūkstančių šešių šimtų trylikos) litų finansavimo, finansavimo dalis (intensyvumas) – iki 45,26 proc. iš Europos Sąjungos Europos regioninės plėtros fondo Vietinio ir atvykstamojo turizmo plėtros programos (Europos Sąjungos lėšos) (programos kodas – 01 103), priemonės kodas 113_121, funkcinės klasifikacijos kodas 04.07.03.01, ekonominės klasifikacijos kodas 2.9.2.2.1.01.</text:span></text:p>
      <text:p text:style-name="P29"/>
      <text:p text:style-name="P30"/>
      <text:p text:style-name="P31"/>
      <text:p text:style-name="P32">Ūkio ministras<text:tab/>Dainius Kreivy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3T15:53:00Z</meta:creation-date>
    <dc:date>2016-03-03T15:53:00Z</dc:date>
    <meta:template xlink:href="Normal" xlink:type="simple"/>
    <meta:editing-cycles>2</meta:editing-cycles>
    <meta:editing-duration>PT0S</meta:editing-duration>
    <meta:document-statistic meta:page-count="1" meta:paragraph-count="55" meta:word-count="422" meta:character-count="3405" meta:row-count="144" meta:non-whitespace-character-count="3038"/>
  </office:meta>
</office:document-meta>
</file>