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LAPKRIČIO 2 D. ĮSAKYMO NR. 1A-658 „DĖL TARPTAUTINIŲ PREKĖS ŽENKLU NEREGISTRUOTŲ VAISTINIŲ MEDŽIAGŲ PAVADINIMŲ ATITIKMENŲ LIETUVIŲ KALBA SĄRAŠO PATVIRTINIMO“ PAKEITIMO</text:p>
      <text:p text:style-name="P12"/>
      <text:p text:style-name="P13">2007 m. balandžio 16 d. Nr. 1A-488</text:p>
      <text:p text:style-name="P14">Vilnius</text:p>
      <text:p text:style-name="P15"/>
      <text:p text:style-name="P16"/>
      <text:p text:style-name="P17">Atsižvelgdamas į Pasaulinės sveikatos organizacijos 2006 m. paskelbtą 57-ąjį Rekomenduojamų tarptautinių prekės ženklu neregistruotų vaistinių medžiagų pavadinimų (INN) sąrašą:</text:p>
      <text:p text:style-name="P18">1.<text:s/><text:span text:style-name="T19">Pakeičiu</text:span><text:s/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, (Žin., 2006, Nr.<text:s/><text:a xlink:href="https://www.e-tar.lt/portal/lt/legalAct/TAR.28DF2F9FCCF8" office:target-frame-name="_blank" xlink:show="new"><text:span text:style-name="T20">119-4557</text:span></text:a>):</text:p>
      <text:p text:style-name="P21">1.1. išdėstau eilutę „Gantacurium chloride Gantakurio chloridas Gantacurium chloridum“ taip:</text:p>
      <text:p text:style-name="P22">„Gantacurium chloride Gantakurio chloridas Gantacurii chloridum“;</text:p>
      <text:p text:style-name="P23">1.2. išdėstau eilutę „Lisinoprilum Lizinoprilis Lisinoprilum“ taip:</text:p>
      <text:p text:style-name="P24">„Lisinopril Lizinoprilis Lisinoprilum“.</text:p>
      <text:p text:style-name="P25">2.<text:s/><text:span text:style-name="T26">Papildau</text:span><text:s/>šio įsakymo 1 punkte nurodytą sąrašą:</text:p>
      <text:p text:style-name="P27">2.1. eilute, kurią po eilutės „Abafungin Abafunginas Abafunginum“ išdėstau taip:</text:p>
      <text:p text:style-name="P28">„Abagovomab Abagovomabas Abagovomabum“;</text:p>
      <text:p text:style-name="P29">2.2. eilute, kurią po eilutės „Aclatonium napadisilate Aklatonio napadisilatas Aclatonii napadisilas“ išdėstau taip:</text:p>
      <text:p text:style-name="P30">„Aclidinium bromide Aklidinio bromidas Aclidinii bromidum“;</text:p>
      <text:p text:style-name="P31">2.3. eilutėmis, kurias po eilutės „Afelimomab Afelimomabas Afelimomabum“ išdėstau taip:</text:p>
      <text:p text:style-name="P32">„Afimoxifene Afimoksifenas Afimoxifenum“</text:p>
      <text:p text:style-name="P33">„Aflibercept Afliberceptas Afliberceptum“;</text:p>
      <text:p text:style-name="P34">2.4. eilute, kurią po eilutės „Alefacept Alefaceptas Alefaceptum“ išdėstau taip:</text:p>
      <text:p text:style-name="P35">„Aleglitazar Aleglitazaras Aleglitazarum“;</text:p>
      <text:p text:style-name="P36">2.5. eilute, kurią po eilutės „Alfentanil Alfentanilis Alfentanilum“ išdėstau taip:</text:p>
      <text:p text:style-name="P37">„Alferminogene tadenovec Alferminogenas tadenovekas Alferminogenum tadenovecum“;</text:p>
      <text:p text:style-name="P38">2.6. eilute, kurią po eilutės „Apicycline Apiciklinas Apicyclinum“ išdėstau taip:</text:p>
      <text:p text:style-name="P39">„Apilimod Apilimodas Apilimodum“;</text:p>
      <text:p text:style-name="P40">2.7. eilute, kurią po eilutės „Aprepitant Aprepitantas Aprepitantum“ išdėstau taip:</text:p>
      <text:p text:style-name="P41">„Apricitabine Apricitabinas Apricitabinum“;</text:p>
      <text:p text:style-name="P42">2.8. eilute, kurią po eilutės „Artemisinin Artemizininas Artemisininum“ išdėstau taip:</text:p>
      <text:p text:style-name="P43">„Artemisone Artemizonas Artemisonum“;</text:p>
      <text:p text:style-name="P44">2.9. eilute, kurią po eilutės „Astromicin Astromicinas Astromicinum“ išdėstau taip:</text:p>
      <text:p text:style-name="P45">„Atacicept Ataciceptas Ataciceptum“;</text:p>
      <text:p text:style-name="P46">2.10. eilute, kurią po eilutės „Azidocillin Azidocilinas Azidocillinum“ išdėstau taip:</text:p>
      <text:p text:style-name="P47">„Azilsartan Azilsartanas Azilsartanum“;</text:p>
      <text:p text:style-name="P48">2.11. eilute, kurią po eilutės „Batroxobin Batroksobinas Batroxobinum“ išdėstau taip:</text:p>
      <text:p text:style-name="P49">„Bavituximab Bavituksimabas Bavituximabum“;</text:p>
      <text:p text:style-name="P50">2.12. eilute, kurią po eilutės „Bectumomab Bektumomabas Bectumomabum“ išdėstau taip:</text:p>
      <text:p text:style-name="P51">„Bedoradrine Bedoradrinas Bedoradrinum“;</text:p>
      <text:p text:style-name="P52">2.13. eilute, kurią po eilutės „Beperidium iodide Beperidžio jodidas Beperidii iodidum“ išdėstau taip:</text:p>
      <text:p text:style-name="P53">„Beperminogene perplasmid Beperminogenas perplazmidas Beperminogenum perplasmidum“;</text:p>
      <text:p text:style-name="P54">2.14. eilute, kurią po eilutės „Bermoprofen Bermoprofenas Bermoprofenum“ išdėstau taip:</text:p>
      <text:p text:style-name="P55">„Beroctocog alfa Beroktokogas alfa Beroctocogum alfa“;</text:p>
      <text:p text:style-name="P56">2.15. eilute, kurią po eilutės „Bremazocine Bremazocinas Bremazocinum“ išdėstau taip:</text:p>
      <text:p text:style-name="P57">„Bremelanotide Bremelanotidas Bremelanotidum“;</text:p>
      <text:p text:style-name="P58">2.16. eilute, kurią po eilutės „Bucainide Bukainidas Bucainidum“ išdėstau taip:</text:p>
      <text:p text:style-name="P59">„Bucelipase alfa Bucelipazė alfa Bucelipasum alfa“;</text:p>
      <text:p text:style-name="P60">2.17. eilute, kurią po eilutės „Camiverine Kamiverinas Camiverinum“ išdėstau taip:</text:p>
      <text:p text:style-name="P61">„Camobucol Kamobukolis Camobucolum“;</text:p>
      <text:p text:style-name="P62">2.18. eilute, kurią po eilutės „Cantuzumab mertansine Kantuzumabas mertansinas Cantuzumabum mertansinum“ išdėstau taip:</text:p>
      <text:p text:style-name="P63">„Capadenoson Kapadenozonas Capadenosonum“;</text:p>
      <text:p text:style-name="P64">2.19. eilute, kurią po eilutės „Cathinone Katinonas Cathinonum“ išdėstau taip:</text:p>
      <text:p text:style-name="P65">„Catramilast Katramilastas Catramilastum“;</text:p>
      <text:p text:style-name="P66">2.20. eilute, kurią po eilutės „Cedelizumab Cedelizumabas Cedelizumabum“ išdėstau taip:</text:p>
      <text:p text:style-name="P67">„Cediranib Cediranibas Cediranibum“;</text:p>
      <text:p text:style-name="P68">2.21. eilute, kurią po eilutės „Denbufylline Denbufilinas Denbufyllinum“ išdėstau taip:</text:p>
      <text:p text:style-name="P69">„Denibulin Denibulinas Denibulinum“;</text:p>
      <text:p text:style-name="P70">2.22. eilute, kurią po eilutės „Dexefaroxan Deksefaroksanas Dexefaroxanum“ išdėstau taip:</text:p>
      <text:p text:style-name="P71">„Dexelvucitabine Dekselvucitabinas Dexelvucitabinum“;</text:p>
      <text:p text:style-name="P72">2.23. eilute, kurią po eilutės „Efrotomycin Efrotomicinas Efrotomycinum“ išdėstau taip:</text:p>
      <text:p text:style-name="P73">„Efungumab Efungumabas Efungumabum“;</text:p>
      <text:p text:style-name="P74">2.24. eilute, kurią po eilutės „Elnadipine Elnadipinas Elnadipinum“ išdėstau taip:</text:p>
      <text:p text:style-name="P75">„Elocalcitol Elokalcitolis Elocalcitolum“;</text:p>
      <text:p text:style-name="P76">2.25. eilute, kurią po eilutės „Elsamitrucin Elsamitrucinas Elsamitrucinum“ išdėstau taip:</text:p>
      <text:p text:style-name="P77">„Elsibucol Elsibukolis Elsibucolum“;</text:p>
      <text:p text:style-name="P78">2.26. eilute, kurią po eilutės „Epoetin omega Epoetinas omega Epoetinum omega“ išdėstau taip:</text:p>
      <text:p text:style-name="P79">„Epoetin theta Epoetinas teta Epoetinum theta“;</text:p>
      <text:p text:style-name="P80">2.27. eilute, kurią po eilutės „Ferropolimaler Feropolimaleras Ferropolimalerum“ išdėstau taip:</text:p>
      <text:p text:style-name="P81">„Ferroquine Ferokvinas Ferroquinum“;</text:p>
      <text:p text:style-name="P82">2.28. eilute, kurią po eilutės „Fluticasone Flutikazonas Fluticasonum“ išdėstau taip:</text:p>
      <text:p text:style-name="P83">„Fluticasone furoate Flutikazonas furoatas Fluticasonum furoas“;</text:p>
      <text:p text:style-name="P84">2.29. eilute, kurią po eilutės „Foropafant Foropafantas Foropafantum“ išdėstau taip:</text:p>
      <text:p text:style-name="P85">„Fosalvudine tidoxil Fosalvudinas tidoksilis Fosalvudinum tidoxilum“;</text:p>
      <text:p text:style-name="P86">2.30. eilute, kurią po eilutės „Gamfexine Gamfeksinas Gamfexinum“ išdėstau taip:</text:p>
      <text:p text:style-name="P87">„Gamithromycin Gamitromicinas Gamithromycinum“;</text:p>
      <text:p text:style-name="P88">2.31. eilute, kurią po eilutės „Ilatreotide Ilatreotidas Ilatreotidum“ išdėstau taip:</text:p>
      <text:p text:style-name="P89">„Ilepatril Ilepatrilis Ilepatrilum“;</text:p>
      <text:p text:style-name="P90">2.32. eilute, kurią po eilutės „Imirestat Imirestatas Imirestatum“ išdėstau taip:</text:p>
      <text:p text:style-name="P91">„Imisopasem manganese Imizopazemas manganas Imisopasemum manganum“;</text:p>
      <text:p text:style-name="P92">2.33. eilute, kurią po eilutės „Imuracetam Imuracetamas Imuracetamum“ išdėstau taip:</text:p>
      <text:p text:style-name="P93">„Inakalant Inakalantas Inakalantum“;</text:p>
      <text:p text:style-name="P94">2.34. eilute, kurią po eilutės „Iodocholesterolum (<text:span text:style-name="T95">131</text:span>I) Jodocholesterolis (<text:span text:style-name="T96">131</text:span>I) Iodocholesterolum (<text:span text:style-name="T97">131</text:span>I)“ išdėstau taip:</text:p>
      <text:p text:style-name="P98">„Iodofiltic acid (<text:span text:style-name="T99">123</text:span>I) Jodofilto rūgštis (<text:span text:style-name="T100">123</text:span>I) Acidum iodofilticum (<text:span text:style-name="T101">123</text:span>I)“;</text:p>
      <text:p text:style-name="P102">2.35. eilute, kurią po eilutės „Lansoprazole Lansoprazolas Lansoprazolum“ išdėstau taip:</text:p>
      <text:p text:style-name="P103">„Lapaquistat Lapakvistatas Lapaquistatum“;</text:p>
      <text:p text:style-name="P104">2.36. eilute, kurią po eilutės „Levomoramide Levomoramidas Levomoramidum“ išdėstau taip:</text:p>
      <text:p text:style-name="P105">„Levonadifloxacin Levonadifloksacinas Levonadifloxacinum“;</text:p>
      <text:p text:style-name="P106">2.37. eilute, kurią po eilutės „Lexacalcitol Leksakalcitolis Lexacalcitolum“ išdėstau taip:</text:p>
      <text:p text:style-name="P107">„Lexatumumab Leksatumumabas Lexatumumabum“;</text:p>
      <text:p text:style-name="P108">2.38. eilute, kurią po eilutės „Lifibrol Lifibrolis Lifibrolum“ išdėstau taip:</text:p>
      <text:p text:style-name="P109">„Lificiguat Lificiguatas Lificiguatum“;</text:p>
      <text:p text:style-name="P110">2.39. eilute, kurią po eilutės „Lobaplatin Lobaplatina Lobaplatinum“ išdėstau taip:</text:p>
      <text:p text:style-name="P111">„Lobeglitazone Lobeglitazonas Lobeglitazonum“;</text:p>
      <text:p text:style-name="P112">2.40. eilute, kurią po eilutės „Lorcainide Lorkainidas Lorcainidum“ išdėstau taip:</text:p>
      <text:p text:style-name="P113">„Lorcaserin Lorkaserinas Lorcaserinum“;</text:p>
      <text:p text:style-name="P114">2.41. eilute, kurią po eilutės „Midostaurin Midostaurinas Midostaurinum“ išdėstau taip:</text:p>
      <text:p text:style-name="P115">„Mifamurtide Mifamurtidas Mifamurtidum“;</text:p>
      <text:p text:style-name="P116">2.42. eilute, kurią po eilutės „Mifobate Mifobatas Mifobatum“ išdėstau taip:</text:p>
      <text:p text:style-name="P117">„Migalastat Migalastatas Migalastatum“;</text:p>
      <text:p text:style-name="P118">2.43. eilute, kurią po eilutės „Mirococept Mirokoceptas Mirococeptum“ išdėstau taip:</text:p>
      <text:p text:style-name="P119">„Mirodenafil Mirodenafilis Mirodenafilum“;</text:p>
      <text:p text:style-name="P120">2.44. eilute, kurią po eilutės „Motapizone Motapizonas Motapizonum“ išdėstau taip:</text:p>
      <text:p text:style-name="P121">„Motavizumab Motavizumabas Motavizumabum“;</text:p>
      <text:p text:style-name="P122">2.45. eilute, kurią po eilutės „Naprodoxime Naprodoksimas Naprodoximum“ išdėstau taip:</text:p>
      <text:p text:style-name="P123">„Naproxcinod Naprokscinodas Naproxcinodum“;</text:p>
      <text:p text:style-name="P124">2.46. eilute, kurią po eilutės „Omonasteine Omonasteinas Omonasteinum“ išdėstau taip:</text:p>
      <text:p text:style-name="P125">„Omtriptolide Omtriptolidas Omtriptolidum“;</text:p>
      <text:p text:style-name="P126">2.47. eilute, kurią po eilutės „Pafenolol Pafenololis Pafenololum“ išdėstau taip:</text:p>
      <text:p text:style-name="P127">„Pafuramidine Pafuramidinas Pafuramidinum“;</text:p>
      <text:p text:style-name="P128">2.48. eilute, kurią po eilutės „Pralnacasan Pralnakazanas Pralnacasanum“ išdėstau taip:</text:p>
      <text:p text:style-name="P129">„Pramiconazole Pramikonazolas Pramiconazolum“;</text:p>
      <text:p text:style-name="P130">2.49. eilute, kurią po eilutės „Primycin Primicinas Primycinum“ išdėstau taip:</text:p>
      <text:p text:style-name="P131">„Prinaberel Prinaberelis Prinaberelum“;</text:p>
      <text:p text:style-name="P132">2.50. eilute, kurią po eilutės „Rilmenidine Rilmenidinas Rilmenidinum“ išdėstau taip:</text:p>
      <text:p text:style-name="P133">„Rilonacept Rilonaceptas Rilonaceptum“;</text:p>
      <text:p text:style-name="P134">2.51. eilute, kurią po eilutės „Roquinimex Rokvinimeksas Roquinimexum“ išdėstau taip:</text:p>
      <text:p text:style-name="P135">„Rosabulin Rozabulinas Rosabulinum“;</text:p>
      <text:p text:style-name="P136">2.52. eilute, kurią po eilutės „Sagandipine Sagandipinas Sagandipinum“ išdėstau taip:</text:p>
      <text:p text:style-name="P137">„Sagopilone Sagopilonas Sagopilonum“;</text:p>
      <text:p text:style-name="P138">2.53. eilute, kurią po eilutės „Sobuzoxane Sobuzoksanas Sobuzoxanum“ išdėstau taip:</text:p>
      <text:p text:style-name="P139">„Sodelglitazar Sodelglitazaras Sodelglitazarum“;</text:p>
      <text:p text:style-name="P140">2.54. eilute, kurią po eilutės „Sofalcone Sofalkonas Sofalconum“ išdėstau taip:</text:p>
      <text:p text:style-name="P141">„Sofigatran Sofigatranas Sofigatranum“;</text:p>
      <text:p text:style-name="P142">2.55. eilute, kurią po eilutės „Succimer Sukcimeras Succimerum“ išdėstau taip:</text:p>
      <text:p text:style-name="P143">„Succinobucol Sukcinobukolis Succinobucolum“;</text:p>
      <text:p text:style-name="P144">2.56. eilute, kurią po eilutės „Tarazepide Tarazepidas Tarazepidum“ išdėstau taip:</text:p>
      <text:p text:style-name="P145">„Taribavirin Taribavirinas Taribavirinum“;</text:p>
      <text:p text:style-name="P146">2.57. eilute, kurią po eilutės „Tezacitabine Tezacitabinas Tezacitabinum“ išdėstau taip:</text:p>
      <text:p text:style-name="P147">„Tezampanel Tezampanelis Tezampanelum“;</text:p>
      <text:p text:style-name="P148">2.58. eilute, kurią po eilutės „Ticabesone Tikabezonas Ticabesonum“ išdėstau taip:</text:p>
      <text:p text:style-name="P149">„Ticagrelor Tikagreloras Ticagrelorum“;</text:p>
      <text:p text:style-name="P150">2.59. eilute, kurią po eilutės „Tifuvirtide Tifuvirtidas Tifuvirtidum“ išdėstau taip:</text:p>
      <text:p text:style-name="P151">„Tigapotide Tigapotidas Tigapotidum“;</text:p>
      <text:p text:style-name="P152">2.60. eilute, kurią po eilutės „Tioxolone Tioksolonas Tioxolonum“ išdėstau taip:</text:p>
      <text:p text:style-name="P153">„Tipelukast Tipelukastas Tipelukastum“;</text:p>
      <text:p text:style-name="P154">2.61. eilute, kurią po eilutės „Tomoglumide Tomoglumidas Tomoglumidum“ išdėstau taip:</text:p>
      <text:p text:style-name="P155">„Tomopenem Tomopenemas Tomopenemum“;</text:p>
      <text:p text:style-name="P156">2.62. eilute, kurią po eilutės „TyloxapolTiloksapolis Tyloxapolum“ išdėstau taip:</text:p>
      <text:p text:style-name="P157">„Tylvalosin Tylvalozinas Tylvalosinum“;</text:p>
      <text:p text:style-name="P158">2.63. eilute, kurią po eilutės „Utibaprilat Utibaprilatas Utibaprilatum“ išdėstau taip:</text:p>
      <text:p text:style-name="P159">„Vabicaserin Vabikaserinas Vabicaserinum“;</text:p>
      <text:p text:style-name="P160">2.64. eilute, kurią po eilutės „Vapiprost Vapiprostas Vapiprostum“ išdėstau taip:</text:p>
      <text:p text:style-name="P161">„Vapitadine Vapitadinas Vapitadinum“;</text:p>
      <text:p text:style-name="P162">2.65. eilute, kurią po eilutės „Velaresol Velarezolis Velaresolum“ išdėstau taip:</text:p>
      <text:p text:style-name="P163">„Veliflapon Veliflaponas Veliflaponum“;</text:p>
      <text:p text:style-name="P164">2.66. eilute, kurią po eilutės „Volazocine Volazocinas Volazocinum“ išdėstau taip:</text:p>
      <text:p text:style-name="P165">„Volinanserin Volinanserinas Volinanserinum“.</text:p>
      <text:p text:style-name="P166"/>
      <text:p text:style-name="P167"/>
      <text:p text:style-name="P168"/>
      <text:p text:style-name="P169"><text:span text:style-name="T170">L. E. VIRŠININKO PAREIGAS</text:span><text:span text:style-name="T171"><text:tab/>RIMAS JAN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11-05T07:32:00Z</meta:creation-date>
    <dc:date>2015-11-05T07:32:00Z</dc:date>
    <meta:template xlink:href="Normal" xlink:type="simple"/>
    <meta:editing-cycles>2</meta:editing-cycles>
    <meta:editing-duration>PT0S</meta:editing-duration>
    <meta:document-statistic meta:page-count="4" meta:paragraph-count="172" meta:word-count="1134" meta:character-count="10539" meta:row-count="638" meta:non-whitespace-character-count="9577"/>
  </office:meta>
</office:document-meta>
</file>