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2013 METŲ REZERVINIO (STABILIZAVIMO) FONDO LĖŠŲ SKYRIMO PENSIJŲ SISTEMOS REFORMAI FINANSUOTI IR VALSTYBĖS TURTINIAMS ĮSIPAREIGOJIMAMS, SUSIJUSIEMS SU VALSTYBĖS SKOLA, VYKDYTI</text:span></text:p>
      <text:p text:style-name="Normal"/>
      <text:p text:style-name="P15">2013 m. vasario 6 d.<text:span text:style-name="T16"><text:s/>Nr.<text:s/></text:span>102</text:p>
      <text:p text:style-name="P17">Vilnius</text:p>
      <text:p text:style-name="P18"/>
      <text:p text:style-name="P19">Vadovaudamasi Lietuvos Respublikos 2013 metų valstybės biudžeto ir savivaldybių biudžetų finansinių rodiklių patvirtinimo įstatymo (Žin., 2012, Nr.<text:s/><text:a xlink:href="https://www.e-tar.lt/portal/lt/legalAct/TAR.CABB5B7DAFB1" office:target-frame-name="_blank" xlink:show="new"><text:span text:style-name="T20">153-7823</text:span></text:a>) 7 priedėliu, Lietuvos Respublikos valstybės skolos įstatymo (Žin., 1996, Nr.<text:s/><text:a xlink:href="https://www.e-tar.lt/portal/lt/legalAct/TAR.5C23DECF6210" office:target-frame-name="_blank" xlink:show="new"><text:span text:style-name="T21">86-2045</text:span></text:a>; 2010, Nr.<text:s/><text:a xlink:href="https://www.e-tar.lt/portal/lt/legalAct/TAR.B1C39951F79A" office:target-frame-name="_blank" xlink:show="new"><text:span text:style-name="T22">145-7419</text:span></text:a>) 3 straipsnio 7 dalimi, Rezervinio (stabilizavimo) fondo nuostatų, patvirtintų Lietuvos Respublikos Seimo 2002 m. gegužės 30 d. nutarimu Nr. IX-912 (Žin., 2002, Nr.<text:s/><text:a xlink:href="https://www.e-tar.lt/portal/lt/legalAct/TAR.DD4A3220969A" office:target-frame-name="_blank" xlink:show="new"><text:span text:style-name="T23">56-2235</text:span></text:a>; 2007, Nr.<text:s/><text:a xlink:href="https://www.e-tar.lt/portal/lt/legalAct/TAR.40CD06D04F09" office:target-frame-name="_blank" xlink:show="new"><text:span text:style-name="T24">73-2886</text:span></text:a>; 2008, Nr.<text:s/><text:a xlink:href="https://www.e-tar.lt/portal/lt/legalAct/TAR.21D82C33C618" office:target-frame-name="_blank" xlink:show="new"><text:span text:style-name="T25">133-5107</text:span></text:a>), 10 punkto 1, 4 papunkčiais ir 14<text:s/>punktu ir atsižvelgdama į Rezervinio (stabilizavimo) fondo valdybos 2013 m. sausio 24 d. nutarimą Nr. (1.34)-11K-1, Lietuvos Respublikos Vyriausybė<text:span text:style-name="T26"><text:s/>nutaria</text:span>:</text:p>
      <text:p text:style-name="P27">1. Skirti 2013 metais iš Rezervinio (stabilizavimo) fondo:<text:s/></text:p>
      <text:p text:style-name="P28">1.1. Valstybinio socialinio<text:s/>draudimo fondo valdybai prie Socialinės apsaugos ir darbo ministerijos – 469 500 000 (keturi šimtai šešiasdešimt devyni milijonai penki šimtai tūkstančių) litų naudoti pensijų sistemos reformai finansuoti;</text:p>
      <text:p text:style-name="P29">1.2. Finansų ministerijai naudoti (grąžintinai) – 190 730 000 (vienas šimtas devyniasdešimt milijonų septyni šimtai trisdešimt tūkstančių) litų valstybės turtiniams įsipareigojimams, susijusiems su valstybės skola, vykdyti.</text:p>
      <text:p text:style-name="P30">2. Nustatyti, kad Finansų ministerija šio nutarimo 1.2 punkte nurodytas<text:s/>lėšas į Rezervinį (stabilizavimo) fondą privalo grąžinti iki 2013 m. gruodžio 31 dienos.</text:p>
      <text:p text:style-name="Normal"/>
      <text:p text:style-name="P31">Ministras Pirmininkas<text:tab/>Algirdas Butkevičius</text:p>
      <text:p text:style-name="Normal"/>
      <text:p text:style-name="P32">Finansų ministras<text:tab/>Rimantas Šadžius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3 METŲ REZERVINIO (STABILIZAVIMO) FONDO LĖŠŲ SKYRIMO PENSIJŲ SISTEMOS REFORMAI FINANSUOTI IR VALSTYBĖS TURTINIAMS ĮSIPAREIGOJIMAMS, SUSIJUSIEMS SU VALSTYBĖS SKOLA, VYKDYTI</dc:title>
    <meta:initial-creator>lrvk</meta:initial-creator>
    <dc:creator>Adlib User</dc:creator>
    <meta:creation-date>2015-08-05T23:15:00Z</meta:creation-date>
    <dc:date>2015-08-05T23:15:00Z</dc:date>
    <meta:print-date>2013-02-06T12:3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81" meta:character-count="2188" meta:row-count="66" meta:non-whitespace-character-count="1926"/>
  </office:meta>
</office:document-meta>
</file>