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7 M. VASARIO 28 D. ĮSAKYMO NR. 1K-31 „DĖL TERITORINIŲ LIGONIŲ KASŲ IR ASMENS SVEIKATOS PRIEŽIŪROS ĮSTAIGŲ SUTARČIŲ DĖL SPECIALIZUOTŲ AMBULATORINIŲ IR STACIONARINIŲ ASMENS SVEIKATOS PRIEŽIŪROS PASLAUGŲ TEIKIMO IR APMOKĖJIMO VYKDYMO STEBĖSENOS“ PAKEITIMO</text:p>
      <text:p text:style-name="P8"/>
      <text:p text:style-name="P9">2009 m. sausio 7 d. Nr. 1K-1</text:p>
      <text:p text:style-name="P10">Vilnius</text:p>
      <text:p text:style-name="P11"/>
      <text:p text:style-name="P12"><text:span text:style-name="T13">Vadovaudamasis<text:s/></text:span><text:span text:style-name="T14">Lietuvos Respublikos sveikatos apsaugos ministro 2008 m. gruodžio 4 d. įsakymu Nr. V-1185 „Dėl Lietuvos Respublikos sveikatos apsaugos ministro 2006 m. gruodžio 22 d. įsakymo Nr. V-1113 „Dėl Asmens sveikatos priežiūros paslaugų apmokėjimo tvarkos aprašo tv</text:span><text:span text:style-name="T15">irtinimo“ pakeitimo“ (Žin., 2008, Nr.</text:span><text:a xlink:href="https://www.e-tar.lt/portal/lt/legalAct/TAR.10DF95A9C3ED" office:target-frame-name="_blank" xlink:show="new"><text:span text:style-name="T16">146-5891</text:span></text:a><text:span text:style-name="T17">):</text:span></text:p>
      <text:p text:style-name="P18"><text:span text:style-name="T19">1</text:span><text:span text:style-name="T20">.<text:s/></text:span><text:span text:style-name="T21">Pakeičiu</text:span><text:span text:style-name="T22"><text:s/>Valstybinės ligonių kasos prie Sveikatos apsaugos ministerijos direktoriaus 2007 m. vasario 28 d. įsakymu Nr. 1K-</text:span><text:span text:style-name="T23">31 „Dėl teritorinių ligonių kasų ir asmens sveikatos priežiūros įstaigų sutarčių dėl specializuotų ambulatorinių ir stacionarinių asmens sveikatos priežiūros paslaugų teikimo ir apmokėjimo vykdymo stebėsenos“ (kartu su Valstybinės ligonių kasos prie Sveika</text:span><text:span text:style-name="T24">tos apsaugos ministerijos direktoriaus 2007 m. gegužės 14 d. įsakymo Nr. 1K-64 pakeitimais) patvirtintą TLK ir ASPĮ sutarčių ambulatorinių ir stacionarinių asmens sveikatos priežiūros paslaugų teikimo ir apmokėjimo vykdymo stebėsenos ataskaitą:</text:span></text:p>
      <text:p text:style-name="P25"><text:span text:style-name="T26">1.1</text:span><text:span text:style-name="T27">. laik</text:span><text:span text:style-name="T28">au netekusiu galios lentelės 23 stulpelį „Ilgiausios eilės (bet kurios specialybės) specializuotoms ambulatorinėms paslaugoms gauti dydis (dienomis)**“;</text:span></text:p>
      <text:p text:style-name="P29"><text:span text:style-name="T30">1.2</text:span><text:span text:style-name="T31">. laikau netekusiu galios lentelės 24 stulpelį „Indeksavimo koeficientas nestacionarinėms paslau</text:span><text:span text:style-name="T32">goms (2.1÷2.6)“;</text:span></text:p>
      <text:p text:style-name="P33"><text:span text:style-name="T34">1.3</text:span><text:span text:style-name="T35">. lentelės 25 stulpelio pavadinimą išdėstau taip: „Apskaičiuojamoji stacionarinių paslaugų balo vertė ne didesnė nei 1,0“;</text:span></text:p>
      <text:p text:style-name="P36"><text:span text:style-name="T37">1.4</text:span><text:span text:style-name="T38">. laikau netekusiu galios lentelės 36 stulpelį „Iš viso skirta indeksacijai *****“;</text:span></text:p>
      <text:p text:style-name="P39"><text:span text:style-name="T40">1.5</text:span><text:span text:style-name="T41">. laikau ne</text:span><text:span text:style-name="T42">tekusia galios po lentele pateikiamą ** pastabą;</text:span></text:p>
      <text:p text:style-name="P43"><text:span text:style-name="T44">1.6</text:span><text:span text:style-name="T45">. laikau netekusia galios po lentele pateikiamą ***** pastabą.</text:span></text:p>
      <text:p text:style-name="P46"><text:span text:style-name="T47">2</text:span><text:span text:style-name="T48">.<text:s/></text:span><text:span text:style-name="T49">Nustata</text:span><text:span text:style-name="T50">u, kad šis įsakymas taikomas teritorinėms ligonių kasoms teikiant TLK ir ASPĮ sutarčių specializuotų ambulatorinių ir<text:s/></text:span><text:span text:style-name="T51">stacionarinių asmens sveikatos priežiūros paslaugų teikimo ir apmokėjimo vykdymo stebėsenos ataskaitas už paslaugas, suteiktas nuo 2008 m. gruodžio 1 dienos.</text:span></text:p>
      <text:p text:style-name="P52"/>
      <text:p text:style-name="P53"/>
      <text:p text:style-name="P54"><text:span text:style-name="T55">DIREKTORIUS</text:span><text:span text:style-name="T56"><text:tab/>ALGIS SASNAUSKAS</text:span></text:p>
      <text:p text:style-name="Normal"/>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5-09-19T09:59:00Z</meta:creation-date>
    <dc:date>2015-09-19T09:59:00Z</dc:date>
    <meta:template xlink:href="Normal" xlink:type="simple"/>
    <meta:editing-cycles>2</meta:editing-cycles>
    <meta:editing-duration>PT0S</meta:editing-duration>
    <meta:document-statistic meta:page-count="1" meta:paragraph-count="20" meta:word-count="312" meta:character-count="2463" meta:row-count="72" meta:non-whitespace-character-count="2171"/>
  </office:meta>
</office:document-meta>
</file>