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letter-spacing="-0.0006in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-0.0006in" fo:hyphenate="false"/>
    </style:style>
    <style:style style:name="P8" style:parent-style-name="Normal" style:family="paragraph">
      <style:paragraph-properties fo:widows="0" fo:orphans="0" fo:text-align="center"/>
      <style:text-properties fo:color="#000000" fo:letter-spacing="-0.0006in" fo:hyphenate="false"/>
    </style:style>
  </office:automatic-styles>
  <office:body>
    <office:text text:use-soft-page-breaks="true">
      <text:p text:style-name="P1"><?opendocument cursor-position?>ATITAISYMAS</text:p>
      <text:p text:style-name="P2"/>
      <text:p text:style-name="P3">Muitinės departamento generalinio direktoriaus 2009 m. birželio 26 d. įsakyme Nr. 1B-363 „Dėl Muitinės departamento generalinio direktoriaus 2004 m. balandžio 30 d. įsakymo Nr. 1B-414 „Dėl Bendrojo administracinio dokumento muitinio įforminimo instrukcijos patvirtinimo“ pakeitimo“ (Žin., 2009, Nr. 78-3261) 1.2.8 punkte vietoj žodžių „23 punkte“ turi būti žodžiai „32 punkte“, o 1.2.20 punkte vietoj žodžių „IŠSIUNTIMO/EKSPORTO ĮSTAIGA“ turi būti žodžiai „PASKIRTIES ĮSTAIGA“.</text:p>
      <text:p text:style-name="P4"/>
      <text:p text:style-name="P5">L. e. generalinio direktoriaus pareigas<text:s/><text:tab/>Ramutė Liupkevičienė</text:p>
      <text:p text:style-name="P6"/>
      <text:p text:style-name="P7">__________________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User</dc:creator>
    <meta:creation-date>2013-12-28T16:26:00Z</meta:creation-date>
    <dc:date>2013-12-28T16:26:00Z</dc:date>
    <meta:template xlink:href="LLD2Txt" xlink:type="simple"/>
    <meta:editing-cycles>2</meta:editing-cycles>
    <meta:editing-duration>PT0S</meta:editing-duration>
    <meta:document-statistic meta:page-count="1" meta:paragraph-count="1" meta:word-count="366" meta:character-count="574" meta:row-count="1" meta:non-whitespace-character-count="209"/>
  </office:meta>
</office:document-meta>
</file>