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LAIKINOSIOS TYRIMO KOMISIJOS DĖL 2007 METŲ NACIONALINĖJE ENERGETIKOS STRATEGIJOJE SUFORMULUOTŲ SIEKIŲ ĮGYVENDINIMO REZULTATŲ ĮVERTINIMO<text:s/>IR SITUACIJOS ENERGETIKOS SEKTORIUJE IŠSIAIŠKINIMO SUDARYMO“ 4 IR 5 STRAIPSNIŲ PAKEITIMO</text:p>
      <text:p text:style-name="P6"/>
      <text:p text:style-name="P7">2013 m. gruodžio 10 d. Nr. XII-657<text:s/></text:p>
      <text:p text:style-name="P8"><text:span text:style-name="T9">Vilnius</text:span></text:p>
      <text:p text:style-name="P10"/>
      <text:p text:style-name="P11"><text:span text:style-name="T12">(Žin., 2013, Nr. </text:span><text:a xlink:href="https://www.e-tar.lt/portal/lt/legalAct/TAR.7761B49A05E9" office:target-frame-name="_blank" xlink:show="new"><text:span text:style-name="T13">65-3230</text:span></text:a><text:span text:style-name="T14">, Nr. </text:span><text:a xlink:href="https://www.e-tar.lt/portal/lt/legalAct/TAR.D49CFC73AA8B" office:target-frame-name="_blank" xlink:show="new"><text:span text:style-name="T15">118-5924</text:span></text:a><text:span text:style-name="T16">)</text:span></text:p>
      <text:p text:style-name="P17"/>
      <text:p text:style-name="P18"><text:span text:style-name="T19">Lietuvos Respublikos Seimas, atsižvelgdamas</text:span><text:span text:style-name="T20"><text:s/></text:span><text:span text:style-name="T21">į tai, kad Lietuvos Respublikos Seimo laikinosios tyrimo komisijos dėl 2007 metų Nacionalinėje energetikos strategijoje suformuluotų s</text:span><text:span text:style-name="T22">iekių įgyvendinimo rezultatų įvertinimo ir situacijos<text:s/></text:span><text:span text:style-name="T23">energetikos sektoriuje išsiaiškinimo tyrimo metu paaiškėjo naujos itin svarbios faktinės aplinkybės, kurias būtina ištirti, n u t<text:s/></text:span><text:span text:style-name="T24">a r i a:</text:span></text:p>
      <text:p text:style-name="P25"/>
      <text:p text:style-name="P26"><text:span text:style-name="T27">1</text:span><text:span text:style-name="T28"> straipsnis.</text:span></text:p>
      <text:p text:style-name="P29"><text:span text:style-name="T30">Papildyti 4 straipsnį 18, 19, 20 ir 21 punkt</text:span><text:span text:style-name="T31">ais:</text:span></text:p>
      <text:p text:style-name="P32"><text:span text:style-name="T33">„</text:span><text:span text:style-name="T34">18</text:span><text:span text:style-name="T35">) dėl kokių priežasčių „Nord Pool Spot“ (Šiaurės šalių elektros birža) elektros energijos kaina Lietuvai buvo smarkiai padidinta 2013 metų III ketvirtį; kokių nuostolių patyrė Lietuvos elektros energijos rinkos dalyviai;</text:span></text:p>
      <text:p text:style-name="P36"><text:span text:style-name="T37">19</text:span><text:span text:style-name="T38">) ar įgyvendinami<text:s/></text:span><text:span text:style-name="T39">ir planuojami įgyvendinti elektros energetikos, šilumos ūkio, dujų infrastruktūros projektai buvo įvertinti ekonominio efektyvumo ir naudingumo aspektu; kokie vertinimo rezultatai ir kas tai atliko; kokią įtaką šių projektų įgyvendinimo sąnaudos turės elek</text:span><text:span text:style-name="T40">tros, dujų ir šilumos kainoms; koks yra prognozuojamas elektros, dujų ir šilumos suvartojimas 2020 metais Lietuvoje;</text:span></text:p>
      <text:p text:style-name="P41"><text:span text:style-name="T42">20</text:span><text:span text:style-name="T43">) ar vykdant pirkimus UAB „Visagino atominė elektrinė“ ir jos valdomose įmonėse buvo laikomasi teisės aktų, ar vykdomi pirkimai buvo<text:s/></text:span><text:span text:style-name="T44">ekonomiškai pagrįsti; kokią įtaką jie turėjo elektros energijos kainai;</text:span></text:p>
      <text:p text:style-name="P45"><text:span text:style-name="T46">21</text:span><text:span text:style-name="T47">) kokiais teisės aktais vadovaujantis 2009–2012 metais buvo vykdoma elektros energetikos sektoriaus pertvarka; kokiu tikslu buvo vykdoma pertvarka ir ar šis tikslas buvo įgyvendi</text:span><text:span text:style-name="T48">ntas iki 2012 metų pabaigos; kas parengė pertvarkos projektą ir kam buvo pavesta jį įgyvendinti; ar dėl šio projekto buvo atlikta naudos ir sąnaudų analizė, kas ją atliko; kas patvirtino pertvarkos tikslus ir planą; ar pertvarkos metu nebuvo padaryta žalos</text:span><text:span text:style-name="T49"><text:s/>valstybei, jos turtui skaidant, jungiant energetikos įmones, perdalijant jų turtą; kokios šios pertvarkos sąnaudos.“</text:span></text:p>
      <text:p text:style-name="P50"/>
      <text:p text:style-name="P51"><text:span text:style-name="T52">2</text:span><text:span text:style-name="T53"> straipsnis.</text:span></text:p>
      <text:p text:style-name="P54"><text:span text:style-name="T55">Pakeisti 5 straipsnį ir jį išdėstyti taip:</text:span></text:p>
      <text:p text:style-name="P56"/>
      <text:p text:style-name="P57"><text:span text:style-name="T58">„</text:span><text:span text:style-name="T59">5</text:span><text:span text:style-name="T60"> straipsnis.</text:span></text:p>
      <text:p text:style-name="P61"><text:span text:style-name="T62">Nustatyti, kad Komisija iki 2014 m. kovo 28 d. patei</text:span><text:span text:style-name="T63">kia Seimui išvadas ir pasiūlymus.“</text:span></text:p>
      <text:p text:style-name="P64"/>
      <text:p text:style-name="P65"><text:span text:style-name="T66">3</text:span><text:span text:style-name="T67"> straipsnis.</text:span></text:p>
      <text:p text:style-name="P68"><text:span text:style-name="T69">Nutarimas įsigalioja nuo priėmimo.</text:span></text:p>
      <text:p text:style-name="P70"/>
      <text:p text:style-name="P71"><text:span text:style-name="T72">SEIMO PIRMININKĖ</text:span><text:span text:style-name="T73"><text:tab/>LORETA GRAUŽINIENĖ</text:span></text:p>
      <text:p text:style-name="P74"><text:span text:style-name="T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18:21:00Z</meta:creation-date>
    <dc:date>2015-09-19T18:21:00Z</dc:date>
    <meta:template xlink:href="Normal" xlink:type="simple"/>
    <meta:editing-cycles>2</meta:editing-cycles>
    <meta:editing-duration>PT0S</meta:editing-duration>
    <meta:document-statistic meta:page-count="1" meta:paragraph-count="26" meta:word-count="370" meta:character-count="2693" meta:row-count="93" meta:non-whitespace-character-count="2349"/>
  </office:meta>
</office:document-meta>
</file>