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break-before="page" fo:margin-left="3.1493in">
        <style:tab-stops/>
      </style:paragraph-properties>
    </style:style>
    <style:style style:name="T39" style:parent-style-name="DefaultParagraphFont" style:family="text">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style="italic" style:font-style-asian="italic" fo:color="#000000"/>
    </style:style>
    <style:style style:name="T117" style:parent-style-name="DefaultParagraphFont" style:family="text">
      <style:text-properties fo:font-style="italic" style:font-style-asian="italic" fo:color="#000000" style:text-position="sub 62.5%"/>
    </style:style>
    <style:style style:name="T118" style:parent-style-name="DefaultParagraphFont" style:family="text">
      <style:text-properties fo:font-style="italic" style:font-style-asian="italic" fo:color="#000000"/>
    </style:style>
    <style:style style:name="T119" style:parent-style-name="DefaultParagraphFont" style:family="text">
      <style:text-properties fo:font-style="italic" style:font-style-asian="italic" fo:color="#000000" style:text-position="sub 62.5%"/>
    </style:style>
    <style:style style:name="T120" style:parent-style-name="DefaultParagraphFont" style:family="text">
      <style:text-properties fo:font-style="italic" style:font-style-asian="italic" fo:color="#000000"/>
    </style:style>
    <style:style style:name="T121" style:parent-style-name="DefaultParagraphFont" style:family="text">
      <style:text-properties fo:font-style="italic" style:font-style-asian="italic" fo:color="#000000" style:text-position="sub 62.5%"/>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font-style="italic" style:font-style-asian="italic" fo:color="#000000" style:text-position="sub 62.5%"/>
    </style:style>
    <style:style style:name="T124" style:parent-style-name="DefaultParagraphFont" style:family="text">
      <style:text-properties fo:font-style="italic" style:font-style-asian="italic" fo:color="#000000"/>
    </style:style>
    <style:style style:name="T125" style:parent-style-name="DefaultParagraphFont" style:family="text">
      <style:text-properties fo:font-style="italic" style:font-style-asian="italic" fo:color="#000000" style:text-position="sub 62.5%"/>
    </style:style>
    <style:style style:name="P126" style:parent-style-name="Normal" style:family="paragraph">
      <style:paragraph-properties fo:widows="0" fo:orphans="0" fo:text-align="justify" fo:text-indent="0.3937in"/>
      <style:text-properties fo:color="#000000"/>
    </style:style>
    <style:style style:name="P127" style:parent-style-name="Normal" style:family="paragraph">
      <style:paragraph-properties fo:widows="0" fo:orphans="0" fo:text-align="justify" fo:text-indent="0.3937in"/>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text-position="sub 62.5%"/>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text-position="sub 62.5%"/>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text-position="sub 62.5%"/>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text-position="sub 62.5%"/>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fo:letter-spacing="-0.0034in"/>
    </style:style>
    <style:style style:name="T151" style:parent-style-name="DefaultParagraphFont" style:family="text">
      <style:text-properties fo:color="#000000" fo:letter-spacing="-0.0034in"/>
    </style:style>
    <style:style style:name="T152" style:parent-style-name="DefaultParagraphFont" style:family="text">
      <style:text-properties fo:color="#000000" fo:letter-spacing="-0.0034in" style:text-position="sub 62.5%"/>
    </style:style>
    <style:style style:name="T153" style:parent-style-name="DefaultParagraphFont" style:family="text">
      <style:text-properties fo:color="#000000" fo:letter-spacing="-0.0034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fo:letter-spacing="-0.0006in"/>
    </style:style>
    <style:style style:name="T159" style:parent-style-name="DefaultParagraphFont" style:family="text">
      <style:text-properties fo:color="#000000" fo:letter-spacing="-0.0006in"/>
    </style:style>
    <style:style style:name="T160" style:parent-style-name="DefaultParagraphFont" style:family="text">
      <style:text-properties fo:color="#000000" fo:letter-spacing="-0.0006in" style:text-position="sub 62.5%"/>
    </style:style>
    <style:style style:name="T161" style:parent-style-name="DefaultParagraphFont" style:family="text">
      <style:text-properties fo:color="#000000" fo:letter-spacing="-0.0006in"/>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text-position="sub 62.5%"/>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fo:letter-spacing="-0.0006in"/>
    </style:style>
    <style:style style:name="T172" style:parent-style-name="DefaultParagraphFont" style:family="text">
      <style:text-properties fo:color="#000000" fo:letter-spacing="-0.0006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T182" style:parent-style-name="DefaultParagraphFont" style:family="text">
      <style:text-properties fo:font-style="italic" style:font-style-asian="italic" style:font-style-complex="italic"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break-before="page" fo:text-align="center"/>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P214" style:parent-style-name="Normal" style:family="paragraph">
      <style:paragraph-properties fo:widows="0" fo:orphans="0" fo:text-align="center"/>
    </style:style>
    <style:style style:name="T215" style:parent-style-name="DefaultParagraphFont" style:family="text">
      <style:text-properties fo:color="#000000"/>
    </style:style>
    <style:style style:name="P216" style:parent-style-name="Normal" style:family="paragraph">
      <style:paragraph-properties fo:widows="0" fo:orphans="0" fo:break-before="page" fo:margin-left="3.1493in">
        <style:tab-stops/>
      </style:paragraph-properties>
    </style:style>
    <style:style style:name="T217" style:parent-style-name="DefaultParagraphFont" style:family="text">
      <style:text-properties fo:color="#000000"/>
    </style:style>
    <style:style style:name="P218" style:parent-style-name="Normal" style:family="paragraph">
      <style:paragraph-properties fo:widows="0" fo:orphans="0" fo:margin-left="3.1493in">
        <style:tab-stops/>
      </style:paragraph-properties>
      <style:text-properties fo:color="#000000"/>
    </style:style>
    <style:style style:name="P219" style:parent-style-name="Normal" style:family="paragraph">
      <style:paragraph-properties fo:widows="0" fo:orphans="0" fo:margin-left="3.1493in">
        <style:tab-stops/>
      </style:paragraph-properties>
      <style:text-properties fo:color="#000000"/>
    </style:style>
    <style:style style:name="P220" style:parent-style-name="Normal" style:family="paragraph">
      <style:paragraph-properties fo:widows="0" fo:orphans="0" fo:margin-left="3.1493in">
        <style:tab-stops/>
      </style:paragraph-properties>
      <style:text-properties fo:color="#000000"/>
    </style:style>
    <style:style style:name="P221" style:parent-style-name="Normal" style:family="paragraph">
      <style:paragraph-properties fo:widows="0" fo:orphans="0" fo:margin-left="3.1493in">
        <style:tab-stops/>
      </style:paragraph-properties>
      <style:text-properties fo:color="#000000"/>
    </style:style>
    <style:style style:name="P222" style:parent-style-name="Normal" style:family="paragraph">
      <style:paragraph-properties fo:widows="0" fo:orphans="0" fo:text-align="justify" fo:text-indent="0.3937in"/>
      <style:text-properties fo:color="#000000"/>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style:style>
    <style:style style:name="P226" style:parent-style-name="Normal" style:family="paragraph">
      <style:paragraph-properties fo:widows="0" fo:orphans="0" fo:text-align="justify" fo:text-indent="0.3937in"/>
      <style:text-properties fo:color="#000000" fo:letter-spacing="-0.0034in"/>
    </style:style>
    <style:style style:name="P227" style:parent-style-name="Normal" style:family="paragraph">
      <style:paragraph-properties fo:widows="0" fo:orphans="0" fo:text-align="justify" fo:text-indent="0.3937in"/>
      <style:text-properties fo:color="#000000"/>
    </style:style>
    <style:style style:name="P228" style:parent-style-name="Normal" style:family="paragraph">
      <style:paragraph-properties fo:widows="0" fo:orphans="0" fo:text-align="justify" fo:text-indent="0.3937in"/>
      <style:text-properties fo:color="#000000"/>
    </style:style>
    <style:style style:name="P229" style:parent-style-name="Normal" style:family="paragraph">
      <style:paragraph-properties fo:widows="0" fo:orphans="0" fo:text-align="justify" fo:text-indent="0.3937in"/>
      <style:text-properties fo:color="#000000" fo:letter-spacing="-0.0027in"/>
    </style:style>
    <style:style style:name="P230" style:parent-style-name="Normal" style:family="paragraph">
      <style:paragraph-properties fo:widows="0" fo:orphans="0" fo:text-align="justify" fo:text-indent="0.3937in"/>
      <style:text-properties fo:color="#000000"/>
    </style:style>
    <style:style style:name="P231" style:parent-style-name="Normal" style:family="paragraph">
      <style:paragraph-properties fo:widows="0" fo:orphans="0" fo:text-align="justify" fo:text-indent="0.3937in"/>
      <style:text-properties fo:color="#000000"/>
    </style:style>
    <style:style style:name="P232" style:parent-style-name="Normal" style:family="paragraph">
      <style:paragraph-properties fo:widows="0" fo:orphans="0" fo:text-align="justify" fo:text-indent="0.3937in"/>
      <style:text-properties fo:color="#000000"/>
    </style:style>
    <style:style style:name="P233" style:parent-style-name="Normal" style:family="paragraph">
      <style:paragraph-properties fo:widows="0" fo:orphans="0" fo:text-align="justify" fo:text-indent="0.3937in"/>
      <style:text-properties fo:color="#000000"/>
    </style:style>
    <style:style style:name="P234" style:parent-style-name="Normal" style:family="paragraph">
      <style:paragraph-properties fo:widows="0" fo:orphans="0" fo:text-align="justify" fo:text-indent="0.3937in"/>
      <style:text-properties fo:color="#000000" fo:letter-spacing="-0.0027in"/>
    </style:style>
    <style:style style:name="P235" style:parent-style-name="Normal" style:family="paragraph">
      <style:paragraph-properties fo:widows="0" fo:orphans="0" fo:text-align="justify" fo:text-indent="0.3937in"/>
      <style:text-properties fo:color="#000000" fo:letter-spacing="-0.0034in"/>
    </style:style>
    <style:style style:name="P236" style:parent-style-name="Normal" style:family="paragraph">
      <style:paragraph-properties fo:widows="0" fo:orphans="0" fo:text-align="justify" fo:text-indent="0.3937in"/>
      <style:text-properties fo:color="#000000" fo:letter-spacing="-0.0027in"/>
    </style:style>
    <style:style style:name="P237" style:parent-style-name="Normal" style:family="paragraph">
      <style:paragraph-properties fo:widows="0" fo:orphans="0" fo:text-align="justify" fo:text-indent="0.3937in"/>
      <style:text-properties fo:color="#000000"/>
    </style:style>
    <style:style style:name="P238" style:parent-style-name="Normal" style:family="paragraph">
      <style:paragraph-properties fo:widows="0" fo:orphans="0" fo:text-align="justify" fo:text-indent="0.3937in"/>
      <style:text-properties fo:color="#000000" fo:letter-spacing="-0.0034in"/>
    </style:style>
    <style:style style:name="P239" style:parent-style-name="Normal" style:family="paragraph">
      <style:paragraph-properties fo:widows="0" fo:orphans="0" fo:text-align="justify" fo:text-indent="0.3937in"/>
      <style:text-properties fo:color="#000000"/>
    </style:style>
    <style:style style:name="P240" style:parent-style-name="Normal" style:family="paragraph">
      <style:paragraph-properties fo:widows="0" fo:orphans="0" fo:text-align="justify" fo:text-indent="0.3937in"/>
      <style:text-properties fo:color="#000000"/>
    </style:style>
    <style:style style:name="P241" style:parent-style-name="Normal" style:family="paragraph">
      <style:paragraph-properties fo:widows="0" fo:orphans="0" fo:text-align="center"/>
    </style:style>
    <style:style style:name="T242"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9 M. LAPKRIČIO 5 D. ĮSAKYMO Nr. 3D-834 „DĖL GALVIJŲ GENETINIO VERTINIMO PAGAL PRODUKTYVUMO, REPRODUKCIJOS, ŪKINIO NAUDOJIMO TRUKMĖS POŽYMIUS METODIKŲ IR VEISLINIŲ BULIŲ VERTINIMO KOMISIJOS PATVIRTINIMO“ PAKEITIMO</text:p>
      <text:p text:style-name="P9"/>
      <text:p text:style-name="P10">2012 m. birželio 12 d. Nr. 3D-399</text:p>
      <text:p text:style-name="P11">Vilnius</text:p>
      <text:p text:style-name="P12"/>
      <text:p text:style-name="P13"/>
      <text:p text:style-name="P14"><text:span text:style-name="T15">1</text:span><text:span text:style-name="T16">. P a k e i č i u Lietuvos Respublikos žemės ūkio ministro 2009 m. lapkričio 5 d. įsakymą Nr. 3D-834 „Dėl Galvijų genetinio vertinimo pagal produktyvumo, reprodukcijos, ūkinio naudojimo trukmės požymius metodikų ir veislinių bulių vertinimo komisijos patvirtinimo“ (Žin., 2009, Nr.<text:s/></text:span><text:a xlink:href="https://www.e-tar.lt/portal/lt/legalAct/TAR.B2CF712A54B7" office:target-frame-name="_blank" xlink:show="new"><text:span text:style-name="T17">136-5945</text:span></text:a><text:span text:style-name="T18">):</text:span></text:p>
      <text:p text:style-name="P19"><text:span text:style-name="T20">1.1</text:span><text:span text:style-name="T21">. Papildau nauju 1.4 punktu (ankstesnįjį 1.4 punktą atitinkamai laikau 1.5 punktu):</text:span></text:p>
      <text:p text:style-name="P22"><text:span text:style-name="T23">„</text:span><text:span text:style-name="T24">1.4</text:span><text:span text:style-name="T25">. Galvijų genetinio vertinimo pagal eksterjero požymius metodika;“.</text:span></text:p>
      <text:p text:style-name="P26"><text:span text:style-name="T27">1.2</text:span><text:span text:style-name="T28">. Nurodytuoju įsakymu patvirtintą Veislinių bulių vertinimo komisiją išdėstau nauja redakcija (pridedama).</text:span></text:p>
      <text:p text:style-name="P29"><text:span text:style-name="T30">2</text:span><text:span text:style-name="T31">. T v i r t i n u Galvijų genetinio vertinimo pagal eksterjero požymius metodiką (pridedama).</text:span></text:p>
      <text:p text:style-name="P32"/>
      <text:p text:style-name="P33"/>
      <text:p text:style-name="P34"/>
      <text:p text:style-name="P35"><text:span text:style-name="T36">Žemės ūkio ministras</text:span><text:span text:style-name="T37"><text:tab/>Kazys Starkevičius</text:span></text:p>
      <text:soft-page-break/>
      <text:p text:style-name="P38"><text:span text:style-name="T39">PATVIRTINTA</text:span></text:p>
      <text:p text:style-name="P40">Lietuvos Respublikos žemės ūkio ministro<text:s/></text:p>
      <text:p text:style-name="P41">2012 m. birželio 12 d. įsakymu Nr. 3D-399</text:p>
      <text:p text:style-name="P42"/>
      <text:p text:style-name="P43"><text:span text:style-name="T44">GALVIJŲ GENETINIO VERTINIMO PAGAL EKSTERJERO POŽYMIUS METODIK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Galvijų genetinio vertinimo pagal eksterjero požymius metodika parengta vadovaujantis Tarptautinio gyvulių apskaitos komiteto (</text:span><text:span text:style-name="T54">angl. International Committee for Animal Recording; ICAR</text:span><text:span text:style-name="T55">) ir Tarptautinės bulių vertinimo tarnybos (</text:span><text:span text:style-name="T56">angl. International Bull Evaluation Service; INTERBULL</text:span><text:span text:style-name="T57">) patvirtintomis rekomendacijomis.</text:span></text:p>
      <text:p text:style-name="P58"><text:span text:style-name="T59">2</text:span><text:span text:style-name="T60">. Galvijų veislinei vertei nustatyti taikomas genetinio vertinimo metodas: vieno požymio – BLUP (Geriausias nepriklausomas gyvulių vertinimo metodas,<text:s/></text:span><text:span text:style-name="T61">angl. Best Linear Unbiased Prediction; BLUP</text:span><text:span text:style-name="T62">) – gyvulio modelis.</text:span></text:p>
      <text:p text:style-name="P63"><text:span text:style-name="T64">3</text:span><text:span text:style-name="T65">. Galvijai vertinami kiekvienoje pagal veisimo programas tarpusavyje veisiamų veislių galvijų populiacijoje atskirai.</text:span></text:p>
      <text:p text:style-name="P66"><text:span text:style-name="T67">4</text:span><text:span text:style-name="T68">. Vertinant pagal BLUP gyvulio modelį, veislinės vertės rezultatams įtakos turi vertinamo gyvulio giminaičiai.</text:span></text:p>
      <text:p text:style-name="P69"><text:span text:style-name="T70">5</text:span><text:span text:style-name="T71">. Galvijų veislinė vertė apskaičiuojama remiantis jų palikuonių eksterjero rodikliais, atskirai įvertinant tris požymių grupes (bendras kūno išsivystymas, galūnės, tešmuo), taip pat kaip požymį imant indeksus (kojų, galūnių, tešmens ir bendrą kūno), apskaičiuotus pagal šią metodiką.</text:span></text:p>
      <text:p text:style-name="P72"/>
      <text:p text:style-name="P73"><text:span text:style-name="T74">II</text:span><text:span text:style-name="T75">.<text:s/></text:span><text:span text:style-name="T76">DUOMENŲ MASYVŲ FORMAVIMAS IR DUOMENŲ LOGINĖS RIBOS</text:span></text:p>
      <text:p text:style-name="P77"/>
      <text:p text:style-name="P78"><text:span text:style-name="T79">6</text:span><text:span text:style-name="T80">. Suformuojami eksterjero duomenų masyvai. Kiekvienas gyvulys gali turėti du eksterjero požymių vertinimus, t. y. pirmos ir vėlesnės laktacijos.</text:span></text:p>
      <text:p text:style-name="P81"><text:span text:style-name="T82">7</text:span><text:span text:style-name="T83">. Nustatytos tokios duomenų loginės ribos:</text:span></text:p>
      <text:p text:style-name="P84"><text:span text:style-name="T85">7.1</text:span><text:span text:style-name="T86">. vertinimo datos sezonai: pirmasis balandžio– rugsėjo mėn., antrasis spalio–kovo mėn.;</text:span></text:p>
      <text:p text:style-name="P87"><text:span text:style-name="T88">7.2</text:span><text:span text:style-name="T89">. imama 1, 2, ir 3 laktacijos grupės. Jei laktacijų skaičius yra didesnis, įrašai patenka į trečios laktacijos grupę;</text:span></text:p>
      <text:p text:style-name="P90"><text:span text:style-name="T91">7.3</text:span><text:span text:style-name="T92">. gyvulio aukštis 100–160 cm, gyvulio svoris 350–800 kg, spenių storis 1–5 cm, spenių ilgis 2–15 cm;</text:span></text:p>
      <text:p text:style-name="P93"><text:span text:style-name="T94">7.4</text:span><text:span text:style-name="T95">. atskirų požymių įvertinimo reikšmės: nuo 1 iki 9 imtinai.</text:span></text:p>
      <text:p text:style-name="P96"><text:span text:style-name="T97">8</text:span><text:span text:style-name="T98">. Į kilmės duomenų masyvą įrašomi:</text:span></text:p>
      <text:p text:style-name="P99"><text:span text:style-name="T100">8.1</text:span><text:span text:style-name="T101">. vertinamo gyvulio, jo tėvo ir motinos numeriai;</text:span></text:p>
      <text:p text:style-name="P102"><text:span text:style-name="T103">8.2</text:span><text:span text:style-name="T104">. visi vertinamų galvijų protėviai (tiek buliai, tiek karvės).</text:span></text:p>
      <text:p text:style-name="P105"/>
      <text:p text:style-name="P106"><text:span text:style-name="T107">III</text:span><text:span text:style-name="T108">.<text:s/></text:span><text:span text:style-name="T109">BLUP MODELIO APRAŠYMAS</text:span></text:p>
      <text:p text:style-name="P110"/>
      <text:p text:style-name="P111"><text:span text:style-name="T112">9</text:span><text:span text:style-name="T113">. Eksterjero požymių vertinimui sukurtas BLUP gyvulio modelis:</text:span></text:p>
      <text:p text:style-name="P114"/>
      <text:p text:style-name="P115"><text:span text:style-name="T116">Y</text:span><text:span text:style-name="T117">ikl</text:span><text:span text:style-name="T118"><text:s/>= Ver</text:span><text:span text:style-name="T119">i</text:span><text:span text:style-name="T120"><text:s/>+ Sav + MS</text:span><text:span text:style-name="T121">k</text:span><text:span text:style-name="T122"><text:s/>+ animal + Lak</text:span><text:span text:style-name="T123">l</text:span><text:span text:style-name="T124"><text:s/>+ e</text:span><text:span text:style-name="T125">ikl</text:span></text:p>
      <text:p text:style-name="P126"/>
      <text:p text:style-name="P127">Čia:</text:p>
      <text:p text:style-name="P128"><text:span text:style-name="T129">Ver</text:span><text:span text:style-name="T130">i<text:s/></text:span><text:span text:style-name="T131">– fiksuotas gyvulio vertintojo efektas;</text:span></text:p>
      <text:p text:style-name="P132">Sav – atsitiktinis savininko efektas;</text:p>
      <text:p text:style-name="P133"><text:span text:style-name="T134">MS</text:span><text:span text:style-name="T135">k</text:span><text:span text:style-name="T136"><text:s/>– fiksuotas bendras efektas „metai-sezonas“;</text:span></text:p>
      <text:p text:style-name="P137">Animal – atsitiktinis gyvulio efektas;</text:p>
      <text:soft-page-break/>
      <text:p text:style-name="P138"><text:span text:style-name="T139">Lak</text:span><text:span text:style-name="T140">l</text:span><text:span text:style-name="T141"><text:s/>– laktacijos numerio fiksuotas efektas;</text:span></text:p>
      <text:p text:style-name="P142"><text:span text:style-name="T143">e</text:span><text:span text:style-name="T144">ikl</text:span><text:span text:style-name="T145"><text:s/>– likutinė paklaida.</text:span></text:p>
      <text:p text:style-name="P146"><text:span text:style-name="T147">10</text:span><text:span text:style-name="T148">. Efektas „savininkas-metai-sezonas“ dėl didelio mažų ūkių skaičiaus BLUP gyvulio modelyje rekomenduojamas skirstyti į du efektus: atsitiktinį savininko ir fiksuotą bendrą „metai-sezonas“.</text:span></text:p>
      <text:p text:style-name="P149"><text:span text:style-name="T150">10.1</text:span><text:span text:style-name="T151">. Ver</text:span><text:span text:style-name="T152">i</text:span><text:span text:style-name="T153"><text:s/>– fiksuotas gyvulio vertintojo efektas, eliminuojantis vertintojo šališkumo poveikį gyvulio vertinamajam požymiui.</text:span></text:p>
      <text:p text:style-name="P154"><text:span text:style-name="T155">10.2</text:span><text:span text:style-name="T156">. Sav – atsitiktinis savininko efektas, eliminuojantis visus ūkinių, mitybos ir laikymo sąlygų skirtumus, kurie turi labai didelę įtaką gyvulio augimui, vystymuisi ir jo eksterjero požymiams.</text:span></text:p>
      <text:p text:style-name="P157"><text:span text:style-name="T158">10.3</text:span><text:span text:style-name="T159">. MS</text:span><text:span text:style-name="T160">k</text:span><text:span text:style-name="T161"><text:s/>– fiksuotas bendras efektas „metai-sezonas“, aprašantis aplinkos poveikį tiriamajam požymiui. Metų efektą sudaro galvijai, priskirti grupėms pagal metus, kada pradėta pirma laktacija. Metų sezono efektą sudaro gyvuliai, priskirti grupėms pagal jų pirmo apsiveršiavimo metus ir mėnesį. Kartu su savininko efektu, tai vienas svarbiausių efektų, turinčių didžiausią įtaką gyvulio eksterjero požymiams.</text:span></text:p>
      <text:p text:style-name="P162"><text:span text:style-name="T163">10.4</text:span><text:span text:style-name="T164">. Lak</text:span><text:span text:style-name="T165">l</text:span><text:span text:style-name="T166"><text:s/>– fiksuotas laktacijos efektas (parodantis gyvulio laktacijos numerį) yra susijęs su gyvulio amžiumi ir jų bandų reprodukcijos vadyba, turinčia įtakos veislinės vertės nustatymo tikslumui.</text:span></text:p>
      <text:p text:style-name="P167"><text:span text:style-name="T168">10.5</text:span><text:span text:style-name="T169">. Animal – fiksuotas gyvulio veislės efektas.</text:span></text:p>
      <text:p text:style-name="P170"><text:span text:style-name="T171">11</text:span><text:span text:style-name="T172">. BLUP gyvulio modelyje nurodyti genetiniai parametrai – paveldimumo ir koreliacijos koeficientai, gauti atlikus skaičiavimus pagal šios metodikos II skyriuje nurodytus duomenis bei nustatytas logines ribas ir pagal šiame skyriuje aprašytą BLUP gyvulio modelio struktūrą.</text:span></text:p>
      <text:p text:style-name="P173"/>
      <text:p text:style-name="P174"><text:span text:style-name="T175">IV</text:span><text:span text:style-name="T176">.<text:s/></text:span><text:span text:style-name="T177">GENETINIO VERTINIMO REZULTATAI</text:span></text:p>
      <text:p text:style-name="P178"/>
      <text:p text:style-name="P179"><text:span text:style-name="T180">12</text:span><text:span text:style-name="T181">. BLUP gyvulio modelyje, kaip genetinė bazė, naudojami visų tais pačiais metais gimusių galvijų vidutiniai įvertinimai. Pagal Tarptautinės bulių vertinimo tarnybos (</text:span><text:span text:style-name="T182">angl. International bull evaluation service; INTERBULL</text:span><text:span text:style-name="T183">) reikalavimus vertinamų galvijų genetinė bazė keičiama kas penkeri metai. Pavyzdžiui, nuo 2010 m. vertinamų galvijų genetinę bazę sudaro 2005 metais gimusių gyvulių genetiniai įvertinimai, nuo 2015 m. bazę sudarys 2010 metais gimusių gyvulių genetiniai įvertinimai ir t. t.</text:span></text:p>
      <text:p text:style-name="P184"><text:span text:style-name="T185">13</text:span><text:span text:style-name="T186">. BLUP gyvulio modelyje kaip bulių selekcinio indekso bazė naudojama 8–10 metų amžiaus bulių slenkanti bazė. Į šią bazę įtraukiami buliai, turintys ne mažiau kaip 5 dukteris. Šių bulių indeksų vidurkis lygus 100, standartinis nuokrypis – 12. Buliai, kurių įvertinimo indeksas didesnis už 100, yra gerintojai bazinių bulių vidurkio atžvilgiu.</text:span></text:p>
      <text:p text:style-name="P187"><text:span text:style-name="T188">14</text:span><text:span text:style-name="T189">. Genetinio įvertinimo patikimumo koeficientas priklauso nuo vertinamų bulių dukterų skaičiaus ir skaičiuojamas pagal specialią formulę.</text:span></text:p>
      <text:p text:style-name="P190"><text:span text:style-name="T191">15</text:span><text:span text:style-name="T192">. Bendras eksterjero indeksas skaičiuojamas eksterjero požymių indeksus sudedant tokiu santykiu: Bendras indeksas = (Kūno vertinimas)*0,3 + (Galūnių vertinimas)*0,3 + (Tešmens vertinimas)*0,4.</text:span></text:p>
      <text:p text:style-name="P193"><text:span text:style-name="T194">16</text:span><text:span text:style-name="T195">. Vertinami veisliniai buliai, gimę ne vėliau kaip 1990 metais.</text:span></text:p>
      <text:p text:style-name="P196"><text:span text:style-name="T197">17</text:span><text:span text:style-name="T198">. Gauti bulių veislinės vertės rezultatai pateikiami Veislinių bulių vertinimo komisijai svarstyti ir tvirtinti.</text:span></text:p>
      <text:p text:style-name="P199"><text:span text:style-name="T200">18</text:span><text:span text:style-name="T201">. Patvirtinti veislinių bulių vertinimo rezultatai skelbiami valstybės įmonės Žemės ūkio informacijos ir kaimo verslo centro (toliau – Centras) interneto tinklalapyje, kai bulius turi 15 ir daugiau dukterų trijuose ūkiuose, nurodant įmonę, kurioje bulius buvo pirktas, buliaus numerį, jo vardą, ūkių, kuriuose bulius vertintas, skaičių, vertinamų bulių dukterų skaičių, visų eksterjero požymių indeksus, bendrų vertinimų indeksus, bei bendrą indeksą. Skelbiant veislinio buliaus įvertinimo duomenis, nurodoma jo įvertinimo data.</text:span></text:p>
      <text:p text:style-name="P202"/>
      <text:p text:style-name="P203"><text:span text:style-name="T204">V</text:span><text:span text:style-name="T205">.<text:s/></text:span><text:span text:style-name="T206">BAIGIAMOSIOS NUOSTATOS</text:span></text:p>
      <text:p text:style-name="P207"/>
      <text:p text:style-name="P208"><text:span text:style-name="T209">19</text:span><text:span text:style-name="T210">. Visi sėklinimui ir kergimui naudoti veisliniai buliai vertinami pagal BLUP gyvulio modelį tol, kol bus nors vienas vertinti tinkamas palikuonis.</text:span></text:p>
      <text:p text:style-name="P211"><text:span text:style-name="T212">20</text:span><text:span text:style-name="T213">. Taikomo BLUP gyvulio modelio pakeitimus ar papildymus, atsižvelgdamas į veislininkystės specialistų, mokslininkų bei kitų veislininkystės institucijų pateiktus pasiūlymus ir Veislinių bulių vertinimo komisijos pritarimą, administruoja Centras.</text:span></text:p>
      <text:p text:style-name="P214"><text:span text:style-name="T215">_________________</text:span></text:p>
      <text:soft-page-break/>
      <text:p text:style-name="P216"><text:span text:style-name="T217">PATVIRTINTA</text:span></text:p>
      <text:p text:style-name="P218">Lietuvos Respublikos žemės ūkio ministro<text:s/></text:p>
      <text:p text:style-name="P219">2009 m. lapkričio 5 d. įsakymu Nr. 3D-834</text:p>
      <text:p text:style-name="P220">(Lietuvos Respublikos žemės ūkio ministro<text:s/></text:p>
      <text:p text:style-name="P221">2012 m. birželio 12 d. įsakymo Nr. 3D-399 redakcija)</text:p>
      <text:p text:style-name="P222"/>
      <text:p text:style-name="P223"><text:span text:style-name="T224">VEISLINIŲ BULIŲ VERTINIMO KOMISIJA</text:span></text:p>
      <text:p text:style-name="P225"/>
      <text:p text:style-name="P226">Arūnas Jurgaitis – Valstybinės gyvulių veislininkystės priežiūros tarnybos prie Žemės ūkio ministerijos viršininkas, komisijos pirmininkas;</text:p>
      <text:p text:style-name="P227">Vincentas Bučelis – Žemės ir maisto ūkio departamento Gyvulininkystės ir veterinarijos skyriaus vyriausiasis specialistas, komisijos pirmininko pavaduotojas;</text:p>
      <text:p text:style-name="P228">Egidijus Zubė – Valstybinės gyvulių veislininkystės priežiūros tarnybos prie Žemės ūkio ministerijos Reprodukcijos ir tarptautinių santykių koordinavimo skyriaus vedėjas, komisijos narys, sekretorius;</text:p>
      <text:p text:style-name="P229">Vytenis Čukauskas – VĮ Žemės ūkio informacijos ir kaimo verslo centro Genetinio vertinimo ir analizės skyriaus vadovas;</text:p>
      <text:p text:style-name="P230">Juozas Darbutas – Lietuvos žalųjų galvijų gerintojų asociacijos selekcinės programos vadovas;</text:p>
      <text:p text:style-name="P231">Edvardas Gedgaudas – Lietuvos galvijų veisėjų asociacijos direktorius;</text:p>
      <text:p text:style-name="P232">Vida Juozaitienė – Lietuvos sveikatos mokslų universiteto Veterinarijos akademijos Gyvūnų veisimo katedros vedėja;</text:p>
      <text:p text:style-name="P233">Gintaras Kascėnas – UAB „Litgenas“ direktorius;</text:p>
      <text:p text:style-name="P234">Jurij Lavrinovič – VĮ Žemės ūkio informacijos ir kaimo verslo centro Informacinių technologijų departamento direktorius;</text:p>
      <text:p text:style-name="P235">Arūnas Šileika – Valstybinės gyvulių veislininkystės priežiūros tarnybos prie Žemės ūkio ministerijos viršininko pavaduotojas;</text:p>
      <text:p text:style-name="P236">Artūras Šiukščius – Lietuvos sveikatos mokslų universiteto Veterinarijos akademijos Gyvulininkystės instituto direktoriaus pavaduotojas;</text:p>
      <text:p text:style-name="P237">Vanda Ulevičienė – VĮ Žemės ūkio informacijos ir kaimo verslo centro Veislinių gyvulių apskaitos skyriaus vadovė;</text:p>
      <text:p text:style-name="P238">Neringa Valavičienė – Valstybinės gyvulių veislininkystės priežiūros tarnybos prie Žemės ūkio ministerijos Galvijininkystės skyriaus vedėja;</text:p>
      <text:p text:style-name="P239">Gediminas Valiulis – AB „Lietuvos veislininkystė“ direktorius;</text:p>
      <text:p text:style-name="P240">Vilius Žiogas – Lietuvos juodmargių galvijų gerintojų asociacijos tarybos pirmininkas.</text:p>
      <text:p text:style-name="P241"><text:span text:style-name="T24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4T10:31:00Z</meta:creation-date>
    <dc:date>2016-04-14T10:31:00Z</dc:date>
    <meta:template xlink:href="Normal" xlink:type="simple"/>
    <meta:editing-cycles>2</meta:editing-cycles>
    <meta:editing-duration>PT0S</meta:editing-duration>
    <meta:document-statistic meta:page-count="5" meta:paragraph-count="128" meta:word-count="1091" meta:character-count="9400" meta:row-count="401" meta:non-whitespace-character-count="8437"/>
  </office:meta>
</office:document-meta>
</file>