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3472in"/>
    </style:style>
    <style:style style:name="P37" style:parent-style-name="Normal" style:family="paragraph">
      <style:paragraph-properties fo:break-before="page"/>
    </style:style>
    <style:style style:name="P38" style:parent-style-name="Normal" style:family="paragraph">
      <style:paragraph-properties fo:text-indent="3.3472in"/>
      <style:text-properties fo:color="#000000"/>
    </style:style>
    <style:style style:name="P39" style:parent-style-name="Normal" style:family="paragraph">
      <style:paragraph-properties fo:text-indent="3.3472in"/>
      <style:text-properties fo:color="#000000"/>
    </style:style>
    <style:style style:name="P40" style:parent-style-name="Normal" style:family="paragraph">
      <style:paragraph-properties fo:text-indent="3.3472in"/>
      <style:text-properties fo:color="#000000"/>
    </style:style>
    <style:style style:name="P41" style:parent-style-name="Normal" style:family="paragraph">
      <style:paragraph-properties fo:margin-left="3.3472in">
        <style:tab-stops/>
      </style:paragraph-properties>
      <style:text-properties fo:color="#000000"/>
    </style:style>
    <style:style style:name="P42" style:parent-style-name="Normal" style:family="paragraph">
      <style:paragraph-properties fo:text-indent="3.3472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TableColumn143" style:family="table-column">
      <style:table-column-properties style:column-width="4.668in"/>
    </style:style>
    <style:style style:name="TableColumn144" style:family="table-column">
      <style:table-column-properties style:column-width="0.8812in"/>
    </style:style>
    <style:style style:name="TableColumn145" style:family="table-column">
      <style:table-column-properties style:column-width="0.5743in"/>
    </style:style>
    <style:style style:name="TableColumn146" style:family="table-column">
      <style:table-column-properties style:column-width="0.5687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Row154" style:family="table-row">
      <style:table-row-properties/>
    </style:style>
    <style:style style:name="P155" style:parent-style-name="Normal" style:family="paragraph">
      <style:text-properties fo:font-size="10pt" style:font-size-asian="10pt" style:font-size-complex="12pt"/>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2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2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2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P260" style:parent-style-name="Normal" style:family="paragraph">
      <style:paragraph-properties fo:text-align="justify" fo:text-indent="0.4923in"/>
      <style:text-properties fo:color="#000000" fo:font-size="10pt" style:font-size-asian="10pt"/>
    </style:style>
    <style:style style:name="P261" style:parent-style-name="Normal" style:family="paragraph">
      <style:paragraph-properties fo:text-align="justify" fo:text-indent="0.4923in"/>
      <style:text-properties fo:color="#000000"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TableColumn268" style:family="table-column">
      <style:table-column-properties style:column-width="2.877in"/>
    </style:style>
    <style:style style:name="TableColumn269" style:family="table-column">
      <style:table-column-properties style:column-width="1.0513in"/>
    </style:style>
    <style:style style:name="TableColumn270" style:family="table-column">
      <style:table-column-properties style:column-width="0.6951in"/>
    </style:style>
    <style:style style:name="TableColumn271" style:family="table-column">
      <style:table-column-properties style:column-width="0.6868in"/>
    </style:style>
    <style:style style:name="TableColumn272" style:family="table-column">
      <style:table-column-properties style:column-width="0.6951in"/>
    </style:style>
    <style:style style:name="TableColumn273" style:family="table-column">
      <style:table-column-properties style:column-width="0.6868in"/>
    </style:style>
    <style:style style:name="Table267"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P282" style:parent-style-name="Normal" style:family="paragraph">
      <style:text-properties fo:font-size="10pt" style:font-size-asian="10pt" style:font-size-complex="12pt"/>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P289" style:parent-style-name="Normal" style:family="paragraph">
      <style:text-properties fo:font-size="10pt" style:font-size-asian="10pt" style:font-size-complex="12pt"/>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text-properties fo:font-weight="bold" style:font-weight-asian="bold" fo:font-size="10pt" style:font-size-asian="10pt" style:font-size-complex="12pt" style:language-asian="lt" style:country-asian="L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3.8666in"/>
    </style:style>
    <style:style style:name="TableColumn361" style:family="table-column">
      <style:table-column-properties style:column-width="1.2993in"/>
    </style:style>
    <style:style style:name="TableColumn362" style:family="table-column">
      <style:table-column-properties style:column-width="1.5263in"/>
    </style:style>
    <style:style style:name="Table359" style:family="table">
      <style:table-properties style:width="6.6923in" fo:margin-left="0in" table:align="left"/>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weight="bold" style:font-weight-asian="bold" fo:font-size="10pt" style:font-size-asian="10pt" style:font-size-complex="12pt" style:language-asian="lt" style:country-asian="L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TableColumn439" style:family="table-column">
      <style:table-column-properties style:column-width="1.9375in"/>
    </style:style>
    <style:style style:name="TableColumn440" style:family="table-column">
      <style:table-column-properties style:column-width="0.8791in"/>
    </style:style>
    <style:style style:name="TableColumn441" style:family="table-column">
      <style:table-column-properties style:column-width="1.218in"/>
    </style:style>
    <style:style style:name="TableColumn442" style:family="table-column">
      <style:table-column-properties style:column-width="1.2527in"/>
    </style:style>
    <style:style style:name="TableColumn443" style:family="table-column">
      <style:table-column-properties style:column-width="1.4048in"/>
    </style:style>
    <style:style style:name="Table438" style:family="table">
      <style:table-properties style:width="6.6923in" fo:margin-left="0in" table:align="lef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fo:font-size="10pt" style:font-size-asian="10pt" style:font-size-complex="12pt" style:language-asian="lt" style:country-asian="LT"/>
    </style:style>
    <style:style style:name="T451" style:parent-style-name="DefaultParagraphFont" style:family="text">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fo:font-size="10pt" style:font-size-asian="10pt"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T456" style:parent-style-name="DefaultParagraphFont" style:family="text">
      <style:text-properties fo:font-weight="bold" style:font-weight-asian="bold" fo:font-size="10pt" style:font-size-asian="10pt" style:font-size-complex="12pt" style:language-asian="lt" style:country-asian="LT"/>
    </style:style>
    <style:style style:name="T457" style:parent-style-name="DefaultParagraphFont" style:family="text">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fo:font-weight="bold" style:font-weight-asian="bold"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fo:font-size="10pt" style:font-size-asian="10pt" style:font-size-complex="12pt" style:language-asian="lt" style:country-asian="LT"/>
    </style:style>
    <style:style style:name="T489" style:parent-style-name="DefaultParagraphFont" style:family="text">
      <style:text-properties style:text-position="super 60%" fo:font-size="10pt" style:font-size-asian="10pt" style:font-size-complex="12pt" style:language-asian="lt" style:country-asian="LT"/>
    </style:style>
    <style:style style:name="T490" style:parent-style-name="DefaultParagraphFont" style:family="text">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font-weight="bold" style:font-weight-asian="bold"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fo:font-size="10pt" style:font-size-asian="10pt" style:font-size-complex="12pt" style:language-asian="lt" style:country-asian="LT"/>
    </style:style>
    <style:style style:name="T527" style:parent-style-name="DefaultParagraphFont" style:family="text">
      <style:text-properties style:text-position="super 60%" fo:font-size="10pt" style:font-size-asian="10pt" style:font-size-complex="12pt" style:language-asian="lt" style:country-asian="LT"/>
    </style:style>
    <style:style style:name="T528" style:parent-style-name="DefaultParagraphFont" style:family="text">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text-position="super 60%" fo:font-size="10pt" style:font-size-asian="10pt"/>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text-properties fo:color="#000000"/>
    </style:style>
    <style:style style:name="TableColumn590" style:family="table-column">
      <style:table-column-properties style:column-width="2.6055in"/>
    </style:style>
    <style:style style:name="TableColumn591" style:family="table-column">
      <style:table-column-properties style:column-width="1.8791in"/>
    </style:style>
    <style:style style:name="TableColumn592" style:family="table-column">
      <style:table-column-properties style:column-width="2.2076in"/>
    </style:style>
    <style:style style:name="Table589" style:family="table">
      <style:table-properties style:width="6.6923in" fo:margin-left="0in" table:align="lef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weight="bold" style:font-weight-asian="bold" fo:font-size="10pt" style:font-size-asian="10pt" style:font-size-complex="12pt" style:language-asian="lt" style:country-asian="L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12pt" style:language-asian="lt" style:country-asian="L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weight="bold" style:font-weight-asian="bold" fo:font-size="10pt" style:font-size-asian="10pt" style:font-size-complex="12pt" style:language-asian="lt" style:country-asian="LT"/>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TableColumn613" style:family="table-column">
      <style:table-column-properties style:column-width="3.9048in"/>
    </style:style>
    <style:style style:name="TableColumn614" style:family="table-column">
      <style:table-column-properties style:column-width="1.2812in"/>
    </style:style>
    <style:style style:name="TableColumn615" style:family="table-column">
      <style:table-column-properties style:column-width="0.6993in"/>
    </style:style>
    <style:style style:name="TableColumn616" style:family="table-column">
      <style:table-column-properties style:column-width="0.8069in"/>
    </style:style>
    <style:style style:name="Table612" style:family="table">
      <style:table-properties style:width="6.6923in" fo:margin-left="0in" table:align="lef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P625" style:parent-style-name="Normal" style:family="paragraph">
      <style:text-properties fo:font-size="10pt" style:font-size-asian="10pt" style:font-size-complex="12pt"/>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font-weight="bold" style:font-weight-asian="bold" fo:font-size="10pt" style:font-size-asian="10pt" style:font-size-complex="12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2pt" style:language-asian="lt" style:country-asian="L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weight="bold" style:font-weight-asian="bold" fo:font-size="10pt" style:font-size-asian="10pt" style:font-size-complex="12pt" style:language-asian="lt" style:country-asian="L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weight="bold" style:font-weight-asian="bold"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font-size="10pt" style:font-size-asian="10pt"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23in"/>
      <style:text-properties fo:color="#000000"/>
    </style:style>
    <style:style style:name="TableColumn691" style:family="table-column">
      <style:table-column-properties style:column-width="1.952in"/>
    </style:style>
    <style:style style:name="TableColumn692" style:family="table-column">
      <style:table-column-properties style:column-width="0.9027in"/>
    </style:style>
    <style:style style:name="TableColumn693" style:family="table-column">
      <style:table-column-properties style:column-width="1.2458in"/>
    </style:style>
    <style:style style:name="TableColumn694" style:family="table-column">
      <style:table-column-properties style:column-width="1.2791in"/>
    </style:style>
    <style:style style:name="TableColumn695" style:family="table-column">
      <style:table-column-properties style:column-width="1.3125in"/>
    </style:style>
    <style:style style:name="Table690" style:family="table">
      <style:table-properties style:width="6.6923in" fo:margin-left="0in" table:align="left"/>
    </style:style>
    <style:style style:name="TableRow696" style:family="table-row">
      <style:table-row-properties/>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weight="bold" style:font-weight-asian="bold"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T708" style:parent-style-name="DefaultParagraphFont" style:family="text">
      <style:text-properties fo:font-weight="bold" style:font-weight-asian="bold" fo:font-size="10pt" style:font-size-asian="10pt" style:font-size-complex="12pt" style:language-asian="lt" style:country-asian="LT"/>
    </style:style>
    <style:style style:name="T709" style:parent-style-name="DefaultParagraphFont" style:family="text">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fo:font-weight="bold" style:font-weight-asian="bold"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per 60%"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font-weight="bold" style:font-weight-asian="bold" fo:font-size="10pt" style:font-size-asian="10pt"/>
    </style:style>
    <style:style style:name="TableRow740" style:family="table-row">
      <style:table-row-propertie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text-position="super 60%" fo:font-size="10pt" style:font-size-asian="10pt"/>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UTARIMAS</text:p>
      <text:p text:style-name="P14">DĖL AKCINĖS BENDROVĖS „VAKARŲ SKIRSTOMIEJI TINKLAI“ ELEKTROS ENERGIJOS SKIRSTYMO PASLAUGOS IR VISUOMENINIŲ ELEKTROS ENERGIJOS KAINŲ, TARIFŲ BEI JŲ TAIKYMO TVARKOS PASKELBIMO</text:p>
      <text:p text:style-name="P15"/>
      <text:p text:style-name="P16">2004 m. balandžio 22 d. Nr. O3-53</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1</text:span><text:span text:style-name="T25">. Paskelbti akcinės bendrovės „Vakarų skirstomieji tinklai“ valdybos 2004 m. vasario 23 d. posėdžio protokolu Nr. 6 patvirtintą ir 2004 m. balandžio 13 d. posėdžio protokolu Nr. 10 pakeistą akcinės bendrovės „Vakarų skirstomieji tinklai“ elektros energijos kainas, tarifus bei jų taikymo tvarką (pridedama).</text:span></text:p>
      <text:p text:style-name="P26"><text:span text:style-name="T27">2</text:span><text:span text:style-name="T28">. Pripažinti netekusiu galios nuo 2004 m. liepos 1 d. Valstybinės kainų ir energetikos kontrolės komisijos 2003 m. spalio 29 d. nutarimą Nr. O3-77 „Dėl akcinės bendrovės „Vakarų skirstomieji tinklai“ elektros energijos skirstymo paslaugos ir visuomeninių elektros energijos kainų, tarifų bei jų taikymo tvarkos“ (Žin., 2003, Nr.<text:s/></text:span><text:a xlink:href="https://www.e-tar.lt/portal/lt/legalAct/TAR.D081869EED91" office:target-frame-name="_blank" xlink:show="new"><text:span text:style-name="T29">104-4691</text:span></text:a><text:span text:style-name="T30">).</text:span></text:p>
      <text:p text:style-name="P31"/>
      <text:p text:style-name="P32"/>
      <text:p text:style-name="P33"><text:span text:style-name="T34">KOMISIJOS PIRMININKAS</text:span><text:span text:style-name="T35"><text:tab/>VIDMANTAS JANKAUSKAS</text:span></text:p>
      <text:p text:style-name="P36"/>
      <text:p text:style-name="P37"/>
      <text:soft-page-break/>
      <text:p text:style-name="P38">PATVIRTINTA</text:p>
      <text:p text:style-name="P39">AB „Vakarų skirstomieji tinklai“ valdybos<text:s/></text:p>
      <text:p text:style-name="P40">2004 m. vasario 23 d. nutarimu (protokolo Nr. 6)</text:p>
      <text:p text:style-name="P41">Tvarka pakeista AB „Vakarų skirstomieji tinklai“ valdybos 2004 m. balandžio 13 d.<text:s/></text:p>
      <text:p text:style-name="P42">nutarimu (protokolo Nr. 10)</text:p>
      <text:p text:style-name="P43"/>
      <text:p text:style-name="P44"><text:span text:style-name="T45">AB „VAKARŲ SKIRSTOMIEJI TINKLAI“ ELEKTROS ENERGIJOS KAINOS IR</text:span></text:p>
      <text:p text:style-name="P46"><text:span text:style-name="T47">TARIFAI BEI JŲ TAIKYMO TVARKA</text:span></text:p>
      <text:p text:style-name="P48"/>
      <text:p text:style-name="P49"><text:span text:style-name="T50">1</text:span><text:span text:style-name="T51">. ELEKTROS ENERGIJOS KAINŲ IR TARIFŲ TAIKYMO SFERA</text:span></text:p>
      <text:p text:style-name="P52"/>
      <text:p text:style-name="P53"><text:span text:style-name="T54">1.1</text:span><text:span text:style-name="T55">. Šia tvarka nustatomos elektros energijos skirstymo žemesnės kaip 110 kV, bet ne žemesnės kaip 6 kV įtampos elektros tinklais paslaugos, skirstymo 0,4 kV įtampos elektros tinklais paslaugos kainos ir visuomeniniai elektros energijos tarifai galutiniams elektros energijos vartotojams bei jų taikymo tvarka.</text:span></text:p>
      <text:p text:style-name="P56"/>
      <text:p text:style-name="P57"><text:span text:style-name="T58">2</text:span><text:span text:style-name="T59">. TARIFŲ RŪŠYS</text:span></text:p>
      <text:p text:style-name="P60"/>
      <text:p text:style-name="P61"><text:span text:style-name="T62">2.1</text:span><text:span text:style-name="T63">. Vienkainis tarifas – tai vartotojui patiektos vienos aktyvinės elektros energijos kilovatvalandės (kWh) perdavimo paslaugos, skirstymo paslaugos, visuomeninė elektros energijos vienanarė kaina.</text:span></text:p>
      <text:p text:style-name="P64"><text:span text:style-name="T65">2.2</text:span><text:span text:style-name="T66">. Dvinaris tarifas – tai galios dedamosios ir energijos dedamosios (nediferencijuotos, dviejų laiko zonų arba diferencijuotos pagal laiko intervalus) derinys.</text:span></text:p>
      <text:p text:style-name="P67"><text:span text:style-name="T68">2.3</text:span><text:span text:style-name="T69">. Galios dedamoji – tai vieno leistino naudoti vartotojui kW mėnesinė kaina.</text:span></text:p>
      <text:p text:style-name="P70"><text:span text:style-name="T71">2.4</text:span><text:span text:style-name="T72">. Leistinoji naudoti galia – didžiausia galia, kurią vartotojas gali naudoti iš operatoriaus ar tiekėjo tinklo bet kuriuo metu ir kuri nurodama operatoriaus ar tiekėjo vartotojui išduotoje techninių sąlygų įvykdymo pažymoje ir sutartyje.</text:span></text:p>
      <text:p text:style-name="P73"><text:span text:style-name="T74">2.5</text:span><text:span text:style-name="T75">. Energijos dedamoji (nediferencijuota, dviejų laiko zonų ir diferencijuota pagal laiko intervalus) – tai vartotojui patiektos vienos aktyvinės elektros energijos kilovatvalandės (kWh) kaina.</text:span></text:p>
      <text:p text:style-name="P76"><text:span text:style-name="T77">2.6</text:span><text:span text:style-name="T78">. Dviejų laiko zonų tarifas susideda iš dieninio bei naktinio, šeštadienio ir sekmadienio tarifų:</text:span></text:p>
      <text:p text:style-name="P79"><text:span text:style-name="T80">2.6.1</text:span><text:span text:style-name="T81">. dieninis tarifas – tai vartotojui perduotos, paskirstytos ar patiektos vienos aktyvinės elektros energijos kilovatvalandės (kWh) kaina nuo 7 val. iki 23 val. savaitės dienomis nuo pirmadienio iki penktadienio (imtinai);</text:span></text:p>
      <text:p text:style-name="P82"><text:span text:style-name="T83">2.6.2</text:span><text:span text:style-name="T84">. naktinis, šeštadienio ir sekmadienio tarifas – tai vartotojui perduotos, paskirstytos ar patiektos vienos aktyvinės elektros energijos kilovatvalandės (kWh) kaina nakties metu nuo 23 val. iki 7 val. bei šeštadieniais ir sekmadieniais visą parą.</text:span></text:p>
      <text:p text:style-name="P85"><text:span text:style-name="T86">2.7</text:span><text:span text:style-name="T87">. Diferencijuotas pagal laiko intervalus tarifas susideda iš elektros energijos tarifų, diferencijuotų pagal laiko (energetikos sistemos minimalių, vidutinių, maksimalių apkrovų metu bei švenčių ir poilsio dienomis) intervalus.</text:span></text:p>
      <text:p text:style-name="P88"><text:span text:style-name="T89">2.7.1</text:span><text:span text:style-name="T90">. Maksimalių apkrovų laiko intervalai atskirais mėnesiais yra:</text:span></text:p>
      <text:p text:style-name="P91"/>
      <text:p text:style-name="P92">- spalį, lapkritį, gruodį, – nuo 8 val. iki 11 val. ir nuo</text:p>
      <text:p text:style-name="P93">sausį, vasarį ir kovą 18 val. iki 20 val.;</text:p>
      <text:p text:style-name="P94"/>
      <text:p text:style-name="P95">- balandį ir rugsėjį – nuo 9 val. iki 12 val. ir nuo</text:p>
      <text:p text:style-name="P96">19 val. iki 21 val.;</text:p>
      <text:p text:style-name="P97"/>
      <text:p text:style-name="P98">- gegužę, birželį, liepą ir – nuo 9 val. iki 12 val.</text:p>
      <text:p text:style-name="P99">rugpjūtį</text:p>
      <text:p text:style-name="P100"/>
      <text:p text:style-name="P101"><text:span text:style-name="T102">2.7.2</text:span><text:span text:style-name="T103">. Minimalių apkrovų laiko intervalai yra nuo 23 val. iki 7 val.</text:span></text:p>
      <text:p text:style-name="P104"><text:span text:style-name="T105">2.7.3</text:span><text:span text:style-name="T106">. Švenčių ir poilsio dienų intervalai yra švenčių ir poilsio dienomis visą parą, išskyrus minimalių apkrovų laiko intervalus.</text:span></text:p>
      <text:p text:style-name="P107"><text:span text:style-name="T108">2.7.4</text:span><text:span text:style-name="T109">. Vidutinių apkrovų laiko intervalai yra likęs laikas, neįtrauktas į maksimalių apkrovų, minimalių apkrovų ir švenčių ir poilsio dienų laiko intervalus.</text:span></text:p>
      <text:p text:style-name="P110"><text:span text:style-name="T111">2.8</text:span><text:span text:style-name="T112">. Laikas, nurodytas 2.6. ir 2.7 punktuose, atitinka Grinvičo laiką plius 2 valandos ir nesikeičia įvedus vasaros ar žiemos laiką.</text:span></text:p>
      <text:p text:style-name="P113"/>
      <text:p text:style-name="P114"><text:span text:style-name="T115">3</text:span><text:span text:style-name="T116">. VARTOTOJŲ GRUPĖS</text:span></text:p>
      <text:p text:style-name="P117"/>
      <text:p text:style-name="P118"><text:span text:style-name="T119">3.1</text:span><text:span text:style-name="T120">. AB „Vakarų skirstomieji tinklai“ (toliau – VST) elektros energijos vartotojai skirstomi į 3 vartotojų grupes:</text:span></text:p>
      <text:p text:style-name="P121"><text:span text:style-name="T122">3.1.1</text:span><text:span text:style-name="T123">. Pirmosios grupės vartotojai – gyventojai, vartojantys elektros energiją gyvenamuosiuose namuose, ūkiniuose pastatuose, butuose, bendrabučiuose, vasarnamiuose, sodų sklypuose, garažuose asmeniniams automobiliams.</text:span></text:p>
      <text:p text:style-name="P124"><text:span text:style-name="T125">3.1.2</text:span><text:span text:style-name="T126">. Antrosios grupės vartotojai – vartotojai (išskyrus pirmosios grupės vartotojus), kurių leistinoji naudoti galia yra iki 30 kW (imtinai).</text:span></text:p>
      <text:p text:style-name="P127"><text:span text:style-name="T128">3.1.3</text:span><text:span text:style-name="T129">. Trečiosios grupės vartotojai – vartotojai (išskyrus pirmosios ir antrosios grupės vartotojus), kurių leistinoji naudoti galia daugiau kaip 30 kW.</text:span></text:p>
      <text:p text:style-name="P130"/>
      <text:p text:style-name="P131"><text:span text:style-name="T132">4</text:span><text:span text:style-name="T133">. ELEKTROS ENERGIJOS TARIFAI</text:span></text:p>
      <text:p text:style-name="P134"/>
      <text:p text:style-name="P135"><text:span text:style-name="T136">4.1</text:span><text:span text:style-name="T137">. Pirmosios grupės vartotojams (gyventojams).</text:span></text:p>
      <text:p text:style-name="P138"><text:span text:style-name="T139">4.1.1</text:span><text:span text:style-name="T140">. Gaunantiems elektros energiją iš 0,4 kV įtampos elektros tinklų, įskaitant ir transformatorių 0,4 kV šyna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arifo pavadinimas</text:p>
          </table:table-cell>
          <table:table-cell table:style-name="TableCell150" table:number-rows-spanned="2">
            <text:p text:style-name="P151">Matavimo vnt.</text:p>
          </table:table-cell>
          <table:table-cell table:style-name="TableCell152" table:number-columns-spanned="2">
            <text:p text:style-name="P153">Tarifas</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Be PVM</text:p>
          </table:table-cell>
          <table:table-cell table:style-name="TableCell159">
            <text:p text:style-name="P160">Su PVM</text:p>
          </table:table-cell>
        </table:table-row>
        <table:table-row table:style-name="TableRow161">
          <table:table-cell table:style-name="TableCell162">
            <text:p text:style-name="P163">1. Vienkainis tarifa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 Gyventojams</text:p>
          </table:table-cell>
          <table:table-cell table:style-name="TableCell173">
            <text:p text:style-name="P174">ct/kWh</text:p>
          </table:table-cell>
          <table:table-cell table:style-name="TableCell175">
            <text:p text:style-name="P176">24,6</text:p>
          </table:table-cell>
          <table:table-cell table:style-name="TableCell177">
            <text:p text:style-name="P178">29,0</text:p>
          </table:table-cell>
        </table:table-row>
        <table:table-row table:style-name="TableRow179">
          <table:table-cell table:style-name="TableCell180">
            <text:p text:style-name="P181">1.2. Gyventojams, naudojantiems elektros virykles*</text:p>
          </table:table-cell>
          <table:table-cell table:style-name="TableCell182">
            <text:p text:style-name="P183">ct/kWh</text:p>
          </table:table-cell>
          <table:table-cell table:style-name="TableCell184">
            <text:p text:style-name="P185">20,3</text:p>
          </table:table-cell>
          <table:table-cell table:style-name="TableCell186">
            <text:p text:style-name="P187">24,0</text:p>
          </table:table-cell>
        </table:table-row>
        <table:table-row table:style-name="TableRow188">
          <table:table-cell table:style-name="TableCell189">
            <text:p text:style-name="P190">1.3. Gyventojams, suvartojantiems per metus daugiau kaip 12000 kWh**</text:p>
          </table:table-cell>
          <table:table-cell table:style-name="TableCell191">
            <text:p text:style-name="P192">ct/kWh</text:p>
          </table:table-cell>
          <table:table-cell table:style-name="TableCell193">
            <text:p text:style-name="P194">18,6</text:p>
          </table:table-cell>
          <table:table-cell table:style-name="TableCell195">
            <text:p text:style-name="P196">22,0</text:p>
          </table:table-cell>
        </table:table-row>
        <table:table-row table:style-name="TableRow197">
          <table:table-cell table:style-name="TableCell198">
            <text:p text:style-name="P199">2. Dviejų laiko zonų tarifa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1. Dieninis</text:p>
          </table:table-cell>
          <table:table-cell table:style-name="TableCell209">
            <text:p text:style-name="P210">ct/kWh</text:p>
          </table:table-cell>
          <table:table-cell table:style-name="TableCell211">
            <text:p text:style-name="P212">28,0</text:p>
          </table:table-cell>
          <table:table-cell table:style-name="TableCell213">
            <text:p text:style-name="P214">33,0</text:p>
          </table:table-cell>
        </table:table-row>
        <table:table-row table:style-name="TableRow215">
          <table:table-cell table:style-name="TableCell216">
            <text:p text:style-name="P217">2.2. Naktinis, šeštadienio ir sekmadienio</text:p>
          </table:table-cell>
          <table:table-cell table:style-name="TableCell218">
            <text:p text:style-name="P219">ct/kWh</text:p>
          </table:table-cell>
          <table:table-cell table:style-name="TableCell220">
            <text:p text:style-name="P221">13,6</text:p>
          </table:table-cell>
          <table:table-cell table:style-name="TableCell222">
            <text:p text:style-name="P223">16,0</text:p>
          </table:table-cell>
        </table:table-row>
        <table:table-row table:style-name="TableRow224">
          <table:table-cell table:style-name="TableCell225">
            <text:p text:style-name="P226">2.3. Dieninis tarifas gyventojams, naudojantiems elektros virykles*</text:p>
          </table:table-cell>
          <table:table-cell table:style-name="TableCell227">
            <text:p text:style-name="P228">ct/kWh</text:p>
          </table:table-cell>
          <table:table-cell table:style-name="TableCell229">
            <text:p text:style-name="P230">22,9</text:p>
          </table:table-cell>
          <table:table-cell table:style-name="TableCell231">
            <text:p text:style-name="P232">27,0</text:p>
          </table:table-cell>
        </table:table-row>
        <table:table-row table:style-name="TableRow233">
          <table:table-cell table:style-name="TableCell234">
            <text:p text:style-name="P235">2.4. Naktinis, šeštadienio ir sekmadienio tarifas gyventojams, naudojantiems elektros virykles*</text:p>
          </table:table-cell>
          <table:table-cell table:style-name="TableCell236">
            <text:p text:style-name="P237">ct/kWh</text:p>
          </table:table-cell>
          <table:table-cell table:style-name="TableCell238">
            <text:p text:style-name="P239">11,0</text:p>
          </table:table-cell>
          <table:table-cell table:style-name="TableCell240">
            <text:p text:style-name="P241">13,0</text:p>
          </table:table-cell>
        </table:table-row>
        <table:table-row table:style-name="TableRow242">
          <table:table-cell table:style-name="TableCell243">
            <text:p text:style-name="P244">2.5. Dieninis tarifas suvartojantiems per metus daugiau kaip 12000 kWh**</text:p>
          </table:table-cell>
          <table:table-cell table:style-name="TableCell245">
            <text:p text:style-name="P246">ct/kWh</text:p>
          </table:table-cell>
          <table:table-cell table:style-name="TableCell247">
            <text:p text:style-name="P248">22,0</text:p>
          </table:table-cell>
          <table:table-cell table:style-name="TableCell249">
            <text:p text:style-name="P250">26,0</text:p>
          </table:table-cell>
        </table:table-row>
        <table:table-row table:style-name="TableRow251">
          <table:table-cell table:style-name="TableCell252">
            <text:p text:style-name="P253">2.6. Naktinis, šeštadienio ir sekmadienio tarifas gyventojams, suvartojantiems per metus daugiau kaip 12000 kWh**</text:p>
          </table:table-cell>
          <table:table-cell table:style-name="TableCell254">
            <text:p text:style-name="P255">ct/kWh</text:p>
          </table:table-cell>
          <table:table-cell table:style-name="TableCell256">
            <text:p text:style-name="P257">10,2</text:p>
          </table:table-cell>
          <table:table-cell table:style-name="TableCell258">
            <text:p text:style-name="P259">12,0</text:p>
          </table:table-cell>
        </table:table-row>
      </table:table>
      <text:p text:style-name="P260">*) Tarifas taikomas gyventojams, kurių butuose ar gyvenamuosiuose namuose yra stacionarinės elektros viryklės, numatytos namų projektuose arba sumontuotos pagal VST išduotas technines sąlygas.</text:p>
      <text:p text:style-name="P261">**) Tarifai taikomi parašius prašymą VST. Gyventojams, kuriems buvo taikomi šie tarifai ir kurie per metus suvartojo mažiau elektros energijos, metams pasibaigus mokėjimai perskaičiuojami tarifu, atitinkančiu faktiškai suvartotos elektros energijos kiekį.</text:p>
      <text:p text:style-name="P262"/>
      <text:p text:style-name="P263"><text:span text:style-name="T264">4.1.2</text:span><text:span text:style-name="T265">. Gaunantiems elektros energiją iš žemesnės kaip 110 kV, bet ne žemesnės kaip 6 kV įtampos elektros tinklų:</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Tarifo pavadinimas prietaisų įrengimo vietos</text:p>
          </table:table-cell>
          <table:table-cell table:style-name="TableCell277" table:number-rows-spanned="3">
            <text:p text:style-name="P278">Matavimo vnt.</text:p>
          </table:table-cell>
          <table:table-cell table:style-name="TableCell279" table:number-columns-spanned="4">
            <text:p text:style-name="P280">Tarifas priklausomai nuo apskaitos</text:p>
          </table: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Pirminėje įtampoje</text:p>
          </table:table-cell>
          <table:covered-table-cell/>
          <table:table-cell table:style-name="TableCell286" table:number-columns-spanned="2">
            <text:p text:style-name="P287">0,4 kV įtampoje</text:p>
          </table: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Be PVM</text:p>
          </table:table-cell>
          <table:table-cell table:style-name="TableCell293">
            <text:p text:style-name="P294">Su PVM</text:p>
          </table:table-cell>
          <table:table-cell table:style-name="TableCell295">
            <text:p text:style-name="P296">Be PVM</text:p>
          </table:table-cell>
          <table:table-cell table:style-name="TableCell297">
            <text:p text:style-name="P298">Su PVM</text:p>
          </table:table-cell>
        </table:table-row>
        <table:table-row table:style-name="TableRow299">
          <table:table-cell table:style-name="TableCell300">
            <text:p text:style-name="P301">1. Vienkainis tarifas</text:p>
          </table:table-cell>
          <table:table-cell table:style-name="TableCell302">
            <text:p text:style-name="P303">ct/kWh</text:p>
          </table:table-cell>
          <table:table-cell table:style-name="TableCell304">
            <text:p text:style-name="P305">16,9</text:p>
          </table:table-cell>
          <table:table-cell table:style-name="TableCell306">
            <text:p text:style-name="P307">20</text:p>
          </table:table-cell>
          <table:table-cell table:style-name="TableCell308">
            <text:p text:style-name="P309">17,3</text:p>
          </table:table-cell>
          <table:table-cell table:style-name="TableCell310">
            <text:p text:style-name="P311">20,4</text:p>
          </table:table-cell>
        </table:table-row>
        <text:soft-page-break/>
        <table:table-row table:style-name="TableRow312">
          <table:table-cell table:style-name="TableCell313">
            <text:p text:style-name="P314">2. Dviejų laiko zonų tarifa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 Dieninis</text:p>
          </table:table-cell>
          <table:table-cell table:style-name="TableCell328">
            <text:p text:style-name="P329">ct/kWh</text:p>
          </table:table-cell>
          <table:table-cell table:style-name="TableCell330">
            <text:p text:style-name="P331">20,3</text:p>
          </table:table-cell>
          <table:table-cell table:style-name="TableCell332">
            <text:p text:style-name="P333">24</text:p>
          </table:table-cell>
          <table:table-cell table:style-name="TableCell334">
            <text:p text:style-name="P335">20,7</text:p>
          </table:table-cell>
          <table:table-cell table:style-name="TableCell336">
            <text:p text:style-name="P337">24,4</text:p>
          </table:table-cell>
        </table:table-row>
        <table:table-row table:style-name="TableRow338">
          <table:table-cell table:style-name="TableCell339">
            <text:p text:style-name="P340">2.2. Naktinis, šeštadienio ir sekmadienio</text:p>
          </table:table-cell>
          <table:table-cell table:style-name="TableCell341">
            <text:p text:style-name="P342">ct/kWh</text:p>
          </table:table-cell>
          <table:table-cell table:style-name="TableCell343">
            <text:p text:style-name="P344">9,6</text:p>
          </table:table-cell>
          <table:table-cell table:style-name="TableCell345">
            <text:p text:style-name="P346">11,3</text:p>
          </table:table-cell>
          <table:table-cell table:style-name="TableCell347">
            <text:p text:style-name="P348">9,8</text:p>
          </table:table-cell>
          <table:table-cell table:style-name="TableCell349">
            <text:p text:style-name="P350">11,5</text:p>
          </table:table-cell>
        </table:table-row>
      </table:table>
      <text:p text:style-name="P351"/>
      <text:p text:style-name="P352"><text:span text:style-name="T353">4.2</text:span><text:span text:style-name="T354">. Antrosios ir trečiosios grupės vartotojams.</text:span></text:p>
      <text:p text:style-name="P355"><text:span text:style-name="T356">4.2.1</text:span><text:span text:style-name="T357">. Gaunantiems elektros energiją iš 0,4 kV įtampos elektros tinklų, įskaitant ir transformatorių 0,4 kV šyn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arifo pavadinimas</text:p>
          </table:table-cell>
          <table:table-cell table:style-name="TableCell366">
            <text:p text:style-name="P367">Matavimo vnt.</text:p>
          </table:table-cell>
          <table:table-cell table:style-name="TableCell368">
            <text:p text:style-name="P369">Tarifas (be PVM)</text:p>
          </table:table-cell>
        </table:table-row>
        <table:table-row table:style-name="TableRow370">
          <table:table-cell table:style-name="TableCell371">
            <text:p text:style-name="P372">1. Vienkainis tarifas</text:p>
          </table:table-cell>
          <table:table-cell table:style-name="TableCell373">
            <text:p text:style-name="P374">ct/kWh</text:p>
          </table:table-cell>
          <table:table-cell table:style-name="TableCell375">
            <text:p text:style-name="P376">26,0</text:p>
          </table:table-cell>
        </table:table-row>
        <table:table-row table:style-name="TableRow377">
          <table:table-cell table:style-name="TableCell378">
            <text:p text:style-name="P379">2. Dviejų laiko zonų tarif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 Dieninis</text:p>
          </table:table-cell>
          <table:table-cell table:style-name="TableCell387">
            <text:p text:style-name="P388">ct/kWh</text:p>
          </table:table-cell>
          <table:table-cell table:style-name="TableCell389">
            <text:p text:style-name="P390">28,5</text:p>
          </table:table-cell>
        </table:table-row>
        <table:table-row table:style-name="TableRow391">
          <table:table-cell table:style-name="TableCell392">
            <text:p text:style-name="P393">2.2. Naktinis, šeštadienio ir sekmadienio</text:p>
          </table:table-cell>
          <table:table-cell table:style-name="TableCell394">
            <text:p text:style-name="P395">ct/kWh</text:p>
          </table:table-cell>
          <table:table-cell table:style-name="TableCell396">
            <text:p text:style-name="P397">16,1</text:p>
          </table:table-cell>
        </table:table-row>
        <table:table-row table:style-name="TableRow398">
          <table:table-cell table:style-name="TableCell399">
            <text:p text:style-name="P400">3. Diferencijuoti pagal laiko intervalus tarifai:</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1. Minimalių apkrovų</text:p>
          </table:table-cell>
          <table:table-cell table:style-name="TableCell408">
            <text:p text:style-name="P409">ct/kWh</text:p>
          </table:table-cell>
          <table:table-cell table:style-name="TableCell410">
            <text:p text:style-name="P411">18,4</text:p>
          </table:table-cell>
        </table:table-row>
        <table:table-row table:style-name="TableRow412">
          <table:table-cell table:style-name="TableCell413">
            <text:p text:style-name="P414">3.2. Vidutinių apkrovų</text:p>
          </table:table-cell>
          <table:table-cell table:style-name="TableCell415">
            <text:p text:style-name="P416">ct/kWh</text:p>
          </table:table-cell>
          <table:table-cell table:style-name="TableCell417">
            <text:p text:style-name="P418">23,8</text:p>
          </table:table-cell>
        </table:table-row>
        <table:table-row table:style-name="TableRow419">
          <table:table-cell table:style-name="TableCell420">
            <text:p text:style-name="P421">3.3. Maksimalių apkrovų</text:p>
          </table:table-cell>
          <table:table-cell table:style-name="TableCell422">
            <text:p text:style-name="P423">ct/kWh</text:p>
          </table:table-cell>
          <table:table-cell table:style-name="TableCell424">
            <text:p text:style-name="P425">37,5</text:p>
          </table:table-cell>
        </table:table-row>
        <table:table-row table:style-name="TableRow426">
          <table:table-cell table:style-name="TableCell427">
            <text:p text:style-name="P428">3.4. Švenčių ir poilsio dienomis</text:p>
          </table:table-cell>
          <table:table-cell table:style-name="TableCell429">
            <text:p text:style-name="P430">ct/kWh</text:p>
          </table:table-cell>
          <table:table-cell table:style-name="TableCell431">
            <text:p text:style-name="P432">18,4</text:p>
          </table:table-cell>
        </table:table-row>
      </table:table>
      <text:p text:style-name="P433"/>
      <text:p text:style-name="P434"><text:span text:style-name="T435">4.2.2</text:span><text:span text:style-name="T436">. Gaunantiems elektros energiją iš žemesnės kaip 110 kV, bet ne žemesnės kaip 6 kV įtampos elektros tinklų:</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arifo pavadinimas</text:p>
          </table:table-cell>
          <table:table-cell table:style-name="TableCell447">
            <text:p text:style-name="P448">Matavimo vnt.</text:p>
          </table:table-cell>
          <table:table-cell table:style-name="TableCell449">
            <text:p text:style-name="Normal"><text:span text:style-name="T450">I planas</text:span><text:span text:style-name="T451"><text:s/>Tarifas (be PVM</text:span></text:p>
          </table:table-cell>
          <table:table-cell table:style-name="TableCell452">
            <text:p text:style-name="Normal"><text:span text:style-name="T453">II planas<text:s/></text:span><text:span text:style-name="T454">Tarifas (be PVM</text:span></text:p>
          </table:table-cell>
          <table:table-cell table:style-name="TableCell455">
            <text:p text:style-name="Normal"><text:span text:style-name="T456">III planas</text:span><text:span text:style-name="T457"><text:s/>Tarifas (be PVM)1.</text:span></text:p>
          </table:table-cell>
        </table:table-row>
        <table:table-row table:style-name="TableRow458">
          <table:table-cell table:style-name="TableCell459" table:number-columns-spanned="5">
            <text:p text:style-name="Normal"><text:span text:style-name="T460">1. Dvinaris galios dedamosios ir nediferencijuotos energijos dedamosios tarifas:</text:span></text:p>
          </table:table-cell>
          <table:covered-table-cell/>
          <table:covered-table-cell/>
          <table:covered-table-cell/>
          <table:covered-table-cell/>
        </table:table-row>
        <table:table-row table:style-name="TableRow461">
          <table:table-cell table:style-name="TableCell462">
            <text:p text:style-name="P463">1.1. Galios dedamoji * mėn.</text:p>
          </table:table-cell>
          <table:table-cell table:style-name="TableCell464">
            <text:p text:style-name="P465">Lt/kW/</text:p>
          </table:table-cell>
          <table:table-cell table:style-name="TableCell466">
            <text:p text:style-name="P467">0,7</text:p>
          </table:table-cell>
          <table:table-cell table:style-name="TableCell468">
            <text:p text:style-name="P469">2,15</text:p>
          </table:table-cell>
          <table:table-cell table:style-name="TableCell470">
            <text:p text:style-name="P471">4,6</text:p>
          </table:table-cell>
        </table:table-row>
        <table:table-row table:style-name="TableRow472">
          <table:table-cell table:style-name="TableCell473">
            <text:p text:style-name="P474">1.2. Nediferencijuota energijos dedamoji</text:p>
          </table:table-cell>
          <table:table-cell table:style-name="TableCell475">
            <text:p text:style-name="P476">ct/kWh</text:p>
          </table:table-cell>
          <table:table-cell table:style-name="TableCell477">
            <text:p text:style-name="P478">18,5</text:p>
          </table:table-cell>
          <table:table-cell table:style-name="TableCell479">
            <text:p text:style-name="P480">17,6</text:p>
          </table:table-cell>
          <table:table-cell table:style-name="TableCell481">
            <text:p text:style-name="P482">16,5</text:p>
          </table:table-cell>
        </table:table-row>
        <table:table-row table:style-name="TableRow483">
          <table:table-cell table:style-name="TableCell484" table:number-columns-spanned="5">
            <text:p text:style-name="Normal"><text:span text:style-name="T485">2. Dvinaris galios dedamosios ir dviejų laiko zonų energijos dedamosios tarifas:</text:span></text:p>
          </table:table-cell>
          <table:covered-table-cell/>
          <table:covered-table-cell/>
          <table:covered-table-cell/>
          <table:covered-table-cell/>
        </table:table-row>
        <table:table-row table:style-name="TableRow486">
          <table:table-cell table:style-name="TableCell487">
            <text:p text:style-name="Normal"><text:span text:style-name="T488">2.1. Galios dedamoji<text:s/></text:span><text:span text:style-name="T489">o</text:span><text:span text:style-name="T490"><text:s/>mėn.</text:span></text:p>
          </table:table-cell>
          <table:table-cell table:style-name="TableCell491">
            <text:p text:style-name="P492">Lt/kW/</text:p>
          </table:table-cell>
          <table:table-cell table:style-name="TableCell493">
            <text:p text:style-name="P494">0,7</text:p>
          </table:table-cell>
          <table:table-cell table:style-name="TableCell495">
            <text:p text:style-name="P496">2,15</text:p>
          </table:table-cell>
          <table:table-cell table:style-name="TableCell497">
            <text:p text:style-name="P498">4,6</text:p>
          </table:table-cell>
        </table:table-row>
        <table:table-row table:style-name="TableRow499">
          <table:table-cell table:style-name="TableCell500">
            <text:p text:style-name="P501">2.2. Dieninis</text:p>
          </table:table-cell>
          <table:table-cell table:style-name="TableCell502">
            <text:p text:style-name="P503">ct/kWh</text:p>
          </table:table-cell>
          <table:table-cell table:style-name="TableCell504">
            <text:p text:style-name="P505">19,8</text:p>
          </table:table-cell>
          <table:table-cell table:style-name="TableCell506">
            <text:p text:style-name="P507">19,1</text:p>
          </table:table-cell>
          <table:table-cell table:style-name="TableCell508">
            <text:p text:style-name="P509">18,1</text:p>
          </table:table-cell>
        </table:table-row>
        <table:table-row table:style-name="TableRow510">
          <table:table-cell table:style-name="TableCell511">
            <text:p text:style-name="P512">2.3. Naktinis, šeštadienio ir sekmadienio</text:p>
          </table:table-cell>
          <table:table-cell table:style-name="TableCell513">
            <text:p text:style-name="P514">ct/kWh</text:p>
          </table:table-cell>
          <table:table-cell table:style-name="TableCell515">
            <text:p text:style-name="P516">13,8</text:p>
          </table:table-cell>
          <table:table-cell table:style-name="TableCell517">
            <text:p text:style-name="P518">12,9</text:p>
          </table:table-cell>
          <table:table-cell table:style-name="TableCell519">
            <text:p text:style-name="P520">11,9</text:p>
          </table:table-cell>
        </table:table-row>
        <table:table-row table:style-name="TableRow521">
          <table:table-cell table:style-name="TableCell522" table:number-columns-spanned="5">
            <text:p text:style-name="Normal"><text:span text:style-name="T523">3. Dvinaris galios dedamosios ir diferencijuotos pagal laiko intervalus dedamosios energijos tarifas:</text:span></text:p>
          </table:table-cell>
          <table:covered-table-cell/>
          <table:covered-table-cell/>
          <table:covered-table-cell/>
          <table:covered-table-cell/>
        </table:table-row>
        <table:table-row table:style-name="TableRow524">
          <table:table-cell table:style-name="TableCell525">
            <text:p text:style-name="Normal"><text:span text:style-name="T526">3.1. Galios dedamoji<text:s/></text:span><text:span text:style-name="T527">o</text:span><text:span text:style-name="T528"><text:s/>mėn.</text:span></text:p>
          </table:table-cell>
          <table:table-cell table:style-name="TableCell529">
            <text:p text:style-name="P530">Lt/kW/</text:p>
          </table:table-cell>
          <table:table-cell table:style-name="TableCell531">
            <text:p text:style-name="P532">0,7</text:p>
          </table:table-cell>
          <table:table-cell table:style-name="TableCell533">
            <text:p text:style-name="P534">2,15</text:p>
          </table:table-cell>
          <table:table-cell table:style-name="TableCell535">
            <text:p text:style-name="P536">4,6</text:p>
          </table:table-cell>
        </table:table-row>
        <table:table-row table:style-name="TableRow537">
          <table:table-cell table:style-name="TableCell538">
            <text:p text:style-name="P539">3.2. Minimalių apkrovų</text:p>
          </table:table-cell>
          <table:table-cell table:style-name="TableCell540">
            <text:p text:style-name="P541">ct/kWh</text:p>
          </table:table-cell>
          <table:table-cell table:style-name="TableCell542">
            <text:p text:style-name="P543">13,8</text:p>
          </table:table-cell>
          <table:table-cell table:style-name="TableCell544">
            <text:p text:style-name="P545">12,9</text:p>
          </table:table-cell>
          <table:table-cell table:style-name="TableCell546">
            <text:p text:style-name="P547">11,9</text:p>
          </table:table-cell>
        </table:table-row>
        <table:table-row table:style-name="TableRow548">
          <table:table-cell table:style-name="TableCell549">
            <text:p text:style-name="P550">3.3. Vidutinių apkrovų</text:p>
          </table:table-cell>
          <table:table-cell table:style-name="TableCell551">
            <text:p text:style-name="P552">ct/kWh</text:p>
          </table:table-cell>
          <table:table-cell table:style-name="TableCell553">
            <text:p text:style-name="P554">16,8</text:p>
          </table:table-cell>
          <table:table-cell table:style-name="TableCell555">
            <text:p text:style-name="P556">16,0</text:p>
          </table:table-cell>
          <table:table-cell table:style-name="TableCell557">
            <text:p text:style-name="P558">15,0</text:p>
          </table:table-cell>
        </table:table-row>
        <table:table-row table:style-name="TableRow559">
          <table:table-cell table:style-name="TableCell560">
            <text:p text:style-name="P561">3.4. Maksimalių apkrovų</text:p>
          </table:table-cell>
          <table:table-cell table:style-name="TableCell562">
            <text:p text:style-name="P563">ct/kWh</text:p>
          </table:table-cell>
          <table:table-cell table:style-name="TableCell564">
            <text:p text:style-name="P565">25,5</text:p>
          </table:table-cell>
          <table:table-cell table:style-name="TableCell566">
            <text:p text:style-name="P567">25,0</text:p>
          </table:table-cell>
          <table:table-cell table:style-name="TableCell568">
            <text:p text:style-name="P569">24,0</text:p>
          </table:table-cell>
        </table:table-row>
        <table:table-row table:style-name="TableRow570">
          <table:table-cell table:style-name="TableCell571">
            <text:p text:style-name="P572">3.5. Švenčių ir poilsio dienomis</text:p>
          </table:table-cell>
          <table:table-cell table:style-name="TableCell573">
            <text:p text:style-name="P574">ct/kWh</text:p>
          </table:table-cell>
          <table:table-cell table:style-name="TableCell575">
            <text:p text:style-name="P576">13,8</text:p>
          </table:table-cell>
          <table:table-cell table:style-name="TableCell577">
            <text:p text:style-name="P578">12,9</text:p>
          </table:table-cell>
          <table:table-cell table:style-name="TableCell579">
            <text:p text:style-name="P580">11,9</text:p>
          </table:table-cell>
        </table:table-row>
      </table:table>
      <text:p text:style-name="Normal"/>
      <text:p text:style-name="P581"><text:span text:style-name="T582">o</text:span><text:span text:style-name="T583"><text:s/>vieno leistino naudoti vartotojui kW mėnesinė kaina.</text:span></text:p>
      <text:p text:style-name="P584"/>
      <text:p text:style-name="P585"><text:span text:style-name="T586">4.2.3</text:span><text:span text:style-name="T587">. Gaunantiems elektros energiją iš 110 kV ir aukštesnės įtampos tinklų (neįskaitant perdavimo ir galios rezervavimo paslaugų):</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arifo pavadinimas</text:p>
          </table:table-cell>
          <table:table-cell table:style-name="TableCell596">
            <text:p text:style-name="P597">Matavimo vnt.</text:p>
          </table:table-cell>
          <table:table-cell table:style-name="TableCell598">
            <text:p text:style-name="P599">Tarifas (be PVM)</text:p>
          </table:table-cell>
        </table:table-row>
        <table:table-row table:style-name="TableRow600">
          <table:table-cell table:style-name="TableCell601">
            <text:p text:style-name="P602">1. Vienkainis tarifas</text:p>
          </table:table-cell>
          <table:table-cell table:style-name="TableCell603">
            <text:p text:style-name="P604">ct/kWh</text:p>
          </table:table-cell>
          <table:table-cell table:style-name="TableCell605">
            <text:p text:style-name="P606">8,61</text:p>
          </table:table-cell>
        </table:table-row>
      </table:table>
      <text:p text:style-name="P607"/>
      <text:p text:style-name="P608"><text:span text:style-name="T609">4.3</text:span><text:span text:style-name="T610">. Elektrodinėms katilinėm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Tarifo pavadinimas</text:p>
          </table:table-cell>
          <table:table-cell table:style-name="TableCell620" table:number-rows-spanned="2">
            <text:p text:style-name="P621">Matavimo vnt.</text:p>
          </table:table-cell>
          <table:table-cell table:style-name="TableCell622" table:number-columns-spanned="2">
            <text:p text:style-name="P623">Tarifas (be PVM)</text:p>
          </table: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0,4 kV</text:p>
          </table:table-cell>
          <table:table-cell table:style-name="TableCell629">
            <text:p text:style-name="P630">35-6 kV</text:p>
          </table:table-cell>
        </table:table-row>
        <table:table-row table:style-name="TableRow631">
          <table:table-cell table:style-name="TableCell632">
            <text:p text:style-name="P633">1. Vienkainis tarifas</text:p>
          </table:table-cell>
          <table:table-cell table:style-name="TableCell634">
            <text:p text:style-name="P635">ct/kWh</text:p>
          </table:table-cell>
          <table:table-cell table:style-name="TableCell636">
            <text:p text:style-name="P637">26,9</text:p>
          </table:table-cell>
          <table:table-cell table:style-name="TableCell638">
            <text:p text:style-name="P639">18,0</text:p>
          </table:table-cell>
        </table:table-row>
        <table:table-row table:style-name="TableRow640">
          <table:table-cell table:style-name="TableCell641">
            <text:p text:style-name="P642">2. Diferencijuoti pagal laiko intervalus tarifa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 Minimalių apkrovų metu (nuo 23 iki 7 val.)</text:p>
          </table:table-cell>
          <table:table-cell table:style-name="TableCell652">
            <text:p text:style-name="P653">ct/kWh</text:p>
          </table:table-cell>
          <table:table-cell table:style-name="TableCell654">
            <text:p text:style-name="P655">12,1</text:p>
          </table:table-cell>
          <table:table-cell table:style-name="TableCell656">
            <text:p text:style-name="P657">8,3</text:p>
          </table:table-cell>
        </table:table-row>
        <table:table-row table:style-name="TableRow658">
          <table:table-cell table:style-name="TableCell659">
            <text:p text:style-name="P660">2.2. Vidutinių apkrovų</text:p>
          </table:table-cell>
          <table:table-cell table:style-name="TableCell661">
            <text:p text:style-name="P662">ct/kWh</text:p>
          </table:table-cell>
          <table:table-cell table:style-name="TableCell663">
            <text:p text:style-name="P664">23,8</text:p>
          </table:table-cell>
          <table:table-cell table:style-name="TableCell665">
            <text:p text:style-name="P666">16,4</text:p>
          </table:table-cell>
        </table:table-row>
        <table:table-row table:style-name="TableRow667">
          <table:table-cell table:style-name="TableCell668">
            <text:p text:style-name="P669">2.3. Maksimalių apkrovų</text:p>
          </table:table-cell>
          <table:table-cell table:style-name="TableCell670">
            <text:p text:style-name="P671">ct/kWh</text:p>
          </table:table-cell>
          <table:table-cell table:style-name="TableCell672">
            <text:p text:style-name="P673">47,4</text:p>
          </table:table-cell>
          <table:table-cell table:style-name="TableCell674">
            <text:p text:style-name="P675">34,2</text:p>
          </table:table-cell>
        </table:table-row>
        <table:table-row table:style-name="TableRow676">
          <table:table-cell table:style-name="TableCell677">
            <text:p text:style-name="P678">2.4. Švenčių ir poilsio dienomis (nuo 7 iki 23 val.)</text:p>
          </table:table-cell>
          <table:table-cell table:style-name="TableCell679">
            <text:p text:style-name="P680">ct/kWh</text:p>
          </table:table-cell>
          <table:table-cell table:style-name="TableCell681">
            <text:p text:style-name="P682">12,1</text:p>
          </table:table-cell>
          <table:table-cell table:style-name="TableCell683">
            <text:p text:style-name="P684">8,3</text:p>
          </table:table-cell>
        </table:table-row>
      </table:table>
      <text:p text:style-name="P685"/>
      <text:p text:style-name="P686"><text:span text:style-name="T687">4.4</text:span><text:span text:style-name="T688">. Elektros energijos skirstymo paslaugos kaino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arifo pavadinimas</text:p>
          </table:table-cell>
          <table:table-cell table:style-name="TableCell699">
            <text:p text:style-name="P700">Matavimo vnt.</text:p>
          </table:table-cell>
          <table:table-cell table:style-name="TableCell701">
            <text:p text:style-name="Normal"><text:span text:style-name="T702">I planas</text:span><text:span text:style-name="T703"><text:s/>Tarifas (be PVM)</text:span></text:p>
          </table:table-cell>
          <table:table-cell table:style-name="TableCell704">
            <text:p text:style-name="Normal"><text:span text:style-name="T705">II planas</text:span><text:span text:style-name="T706"><text:s/>Tarifas (be PVM)</text:span></text:p>
          </table:table-cell>
          <table:table-cell table:style-name="TableCell707">
            <text:p text:style-name="Normal"><text:span text:style-name="T708">III planas</text:span><text:span text:style-name="T709"><text:s/>Tarifas (be PVM)</text:span></text:p>
          </table:table-cell>
        </table:table-row>
        <table:table-row table:style-name="TableRow710">
          <table:table-cell table:style-name="TableCell711" table:number-columns-spanned="5">
            <text:p text:style-name="P712">1. Elektros energijos skirstymo žemesnės kaip 110 kV, bet ne žemesnės kaip 6 kV įtampos elektros tinklais dvinarė galios ir energijos dedamosios kaina</text:p>
          </table:table-cell>
          <table:covered-table-cell/>
          <table:covered-table-cell/>
          <table:covered-table-cell/>
          <table:covered-table-cell/>
        </table:table-row>
        <table:table-row table:style-name="TableRow713">
          <table:table-cell table:style-name="TableCell714">
            <text:p text:style-name="Normal"><text:span text:style-name="T715">1.1. Galios dedamoji<text:s/></text:span><text:span text:style-name="T716">o</text:span><text:span text:style-name="T717"><text:s/>mėn.</text:span></text:p>
          </table:table-cell>
          <table:table-cell table:style-name="TableCell718">
            <text:p text:style-name="P719">Lt/kW/</text:p>
          </table:table-cell>
          <table:table-cell table:style-name="TableCell720">
            <text:p text:style-name="P721">0,7</text:p>
          </table:table-cell>
          <table:table-cell table:style-name="TableCell722">
            <text:p text:style-name="P723">2,15</text:p>
          </table:table-cell>
          <table:table-cell table:style-name="TableCell724">
            <text:p text:style-name="P725">4,6</text:p>
          </table:table-cell>
        </table:table-row>
        <table:table-row table:style-name="TableRow726">
          <table:table-cell table:style-name="TableCell727">
            <text:p text:style-name="P728">1.2. Nediferencijuota energijos dedamoji</text:p>
          </table:table-cell>
          <table:table-cell table:style-name="TableCell729">
            <text:p text:style-name="P730">ct/kWh</text:p>
          </table:table-cell>
          <table:table-cell table:style-name="TableCell731">
            <text:p text:style-name="P732">4,72</text:p>
          </table:table-cell>
          <table:table-cell table:style-name="TableCell733">
            <text:p text:style-name="P734">3,89</text:p>
          </table:table-cell>
          <table:table-cell table:style-name="TableCell735">
            <text:p text:style-name="P736">2,96</text:p>
          </table:table-cell>
        </table:table-row>
        <table:table-row table:style-name="TableRow737">
          <table:table-cell table:style-name="TableCell738" table:number-columns-spanned="5">
            <text:p text:style-name="Normal"><text:span text:style-name="T739">2. Elektros energijos skirstymo 0,4 kV įtampos elektros tinklais:</text:span></text:p>
          </table:table-cell>
          <table:covered-table-cell/>
          <table:covered-table-cell/>
          <table:covered-table-cell/>
          <table:covered-table-cell/>
        </table:table-row>
        <table:table-row table:style-name="TableRow740">
          <table:table-cell table:style-name="TableCell741">
            <text:p text:style-name="P742">2.1. Nediferencijuota energijos dedamoji</text:p>
          </table:table-cell>
          <table:table-cell table:style-name="TableCell743">
            <text:p text:style-name="P744">ct/kWh</text:p>
          </table:table-cell>
          <table:table-cell table:style-name="TableCell745">
            <text:p text:style-name="P746">7,9</text:p>
          </table:table-cell>
          <table:table-cell table:style-name="TableCell747">
            <text:p text:style-name="P748"/>
          </table:table-cell>
          <table:table-cell table:style-name="TableCell749">
            <text:p text:style-name="P750"/>
          </table:table-cell>
        </table:table-row>
      </table:table>
      <text:p text:style-name="Normal"/>
      <text:p text:style-name="P751"><text:span text:style-name="T752">o</text:span><text:span text:style-name="T753"><text:s/>vieno leistino naudoti vartotojui kW mėnesinė kaina.</text:span></text:p>
      <text:p text:style-name="P754"/>
      <text:p text:style-name="P755"><text:span text:style-name="T756">5</text:span><text:span text:style-name="T757">. ELEKTROS ENERGIJOS TARIFŲ TAIKYMAS</text:span></text:p>
      <text:p text:style-name="P758"/>
      <text:p text:style-name="P759"><text:span text:style-name="T760">5.1</text:span><text:span text:style-name="T761">. Pirmosios grupės vartotojai gali pasirinkti atsiskaitymą pagal vienkainius arba dviejų laiko zonų tarifus.</text:span></text:p>
      <text:p text:style-name="P762">Sodininkų bendrijoms, garažų statybos ir eksploatavimo bendrijoms, perkančioms elektros energiją iš VST 0,4 kV tinklų per bendrą apskaitą ir perparduodančioms ją pirmosios grupės vartotojams, taikomas 5 procentais mažesnis nei gyventojų tarifas.</text:p>
      <text:p text:style-name="P763">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s 5 procentais mažesnis nei tų namų gyventojų tarifas.</text:p>
      <text:p text:style-name="P764"><text:span text:style-name="T765">Pirmos grupės vartotojų tarifas taikomas elektros energijos daliai, kuri yra tiekiama į pastatus ar patalpas, skirtas gyventi įvairioms socialinėms grupėms (bendrabučiai, vaikų namai, prieglaudos, globos namai, šeimos namai, klebonijos, vienuolynai ir kt.)</text:span></text:p>
      <text:p text:style-name="P766"><text:span text:style-name="T767">5.2</text:span><text:span text:style-name="T768">. Antrosios grupės vartotojai, gaunantys elektros energiją 0,4 kV įtampos tinklų, gali pasirinkti atsiskaitymą pagal vienkainį arba diferencijuotus pagal laiko intervalus, o gaunantys elektros energiją iš žemesnės nei 110 kV, bet ne žemesnės nei 6 kV įtampos tinklų – dvinarį galios dedamosios ir nediferencijuotos energijos dedamosios arba dvinarį galios dedamosios ir dviejų laiko zonų energijos dedamosios tarifus.</text:span></text:p>
      <text:p text:style-name="P769"><text:span text:style-name="T770">5.3</text:span><text:span text:style-name="T771">. Trečiosios grupės vartotojai, gaunantys elektros energiją 0,4 kV įtampos tinklų, gali pasirinkti atsiskaitymą pagal vienkainį arba diferencijuotus pagal laiko intervalus, o gaunantys elektros energiją iš žemesnės nei 110 kV, bet ne žemesnės nei 6 kV įtampos tinklų – dvinarį galios dedamosios ir nediferencijuotos energijos dedamosios arba dvinarį galios dedamosios ir diferencijuotos pagal laiko intervalus energijos dedamosios tarifus.</text:span></text:p>
      <text:p text:style-name="P772"><text:span text:style-name="T773">5.4</text:span><text:span text:style-name="T774">.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span></text:p>
      <text:p text:style-name="P775"><text:span text:style-name="T776">5.5</text:span><text:span text:style-name="T777">. 4.1.1 punkto 1.3, 2.5 ir 2.6 papunkčiuose nustatyti tarifai taikomi gyventojams nepriklausomai nuo to, ar yra įrengtos elektros viryklės ar jų nėra.</text:span></text:p>
      <text:p text:style-name="P778"><text:span text:style-name="T779">5.6</text:span><text:span text:style-name="T780">. 4.1.1 punkto 2.5 ir 2.6 papunkčiuose nurodyti tarifai taikomi gyventojams, kurių abiejų laiko zonų suminis elektros energijos suvartojimas viršija 12000 kWh.</text:span></text:p>
      <text:p text:style-name="P781"><text:span text:style-name="T782">5.7</text:span><text:span text:style-name="T783">. Jei gyventojas per metus suvartojo daugiau kaip 12000 kWh, tačiau nebuvo parašęs prašymo dėl 4.1.1 punkto 1.3 ar 2.5 ir 2.6 papunkčiuose nurodytų tarifų taikymo, tai šiais atvejais tokiam gyventojui 4.1.1 punkto 1.3, 2.5 ir 2.6 papunkčiuose nurodyti tarifai netaikomi.</text:span></text:p>
      <text:p text:style-name="P784"><text:span text:style-name="T785">5.8</text:span><text:span text:style-name="T786">. Gyventojams, kuriems buvo taikomi tarifai, siejami su 12000 kWh elektros energijos suvartojimu, nuo 2004 m. sausio 1 d. 4.1.1 punkto 1.3 ar 2.5 ir 2.6 papunkčiuose nurodyti tarifai taikomi nereikalaujant naujo prašymo.</text:span></text:p>
      <text:p text:style-name="P787"><text:span text:style-name="T788">5.9</text:span><text:span text:style-name="T789">. Tarifų plano taikymas antrosios ir trečiosios grupių vartotojams, gaunantiems elektros energiją iš žemesnės nei 110 kV, bet ne žemesnės nei 6 kV įtampos tinklų, gali būti priskiriamas arba keičiamas ne dažniau kaip kartą per metus (365 kalendorines dienas) ir įsigalioja nuo pirmos ateinančio kalendorinio mėnesio dienos, prašymą VST pateikus prieš 15 kalendorinių dienų.</text:span></text:p>
      <text:p text:style-name="P790"><text:span text:style-name="T791">Antrosios ir trečiosios grupių vartotojams, gaunantiems elektros energiją iš žemesnės nei 110 kV, bet ne žemesnės nei 6 kV įtampos tinklų, iki šios tvarkos įsigaliojimo pradžios nepasirinkus vieno iš taikytinų tarifų planų, priskiriamas I tarifų planas.</text:span></text:p>
      <text:p text:style-name="P792"><text:span text:style-name="T793">5.10</text:span><text:span text:style-name="T794">. Elektros energijos daliai, kurią vartotojai perparduoda per jų valdomus tos pačios įtampos elektros tinklus pirmosios grupės vartotojams, taikomi Elektros energijos tarifų ir jų taikymo tvarkos 4.1 punkte nurodyti tarifai.</text:span></text:p>
      <text:p text:style-name="P795"><text:span text:style-name="T796">5.11</text:span><text:span text:style-name="T797">. Kai apskaitos prietaiso įrengimo vieta nesutampa su elektros tinklo nuosavybės riba, nesutampančiai tinklo daliai pagal tarpusavyje suderintą ir VST patvirtintą metodiką papildomai apskaičiuojami elektros energijos nuostoliai (kWh), kuriuos sumoka tos tinklo dalies savininkas. Šis punktas netaikomas pirmosios grupės vartotojams.</text:span></text:p>
      <text:p text:style-name="P798"><text:span text:style-name="T799">5.12</text:span><text:span text:style-name="T800">. Vartotojai, kurių elektros įrenginių leistinoji naudoti galia sudaro daugiau kaip 30 kW, už reaktyvinės elektros energijos generavimą į VST tinklus VST moka – 4 ct/kvarh ir už jos suvartojimą – 2 ct/kvarh visą parą. Šis punktas netaikomas pirmosios grupės vartotojams.</text:span></text:p>
      <text:p text:style-name="P801"><text:span text:style-name="T802">5.13</text:span><text:span text:style-name="T803">. Viršijus leistinąją naudoti galią, pagal „Elektros energijos tiekimo ir naudojimo taisykles“, patvirtintas Lietuvos Respublikos ūkio ministro 2001 m. gruodžio 29 d. įsakymu Nr. 398 (Žin., 2002, Nr.<text:s/></text:span><text:a xlink:href="https://www.e-tar.lt/portal/lt/legalAct/TAR.CD611C4E110C" office:target-frame-name="_blank" xlink:show="new"><text:span text:style-name="T804">3-88</text:span></text:a><text:span text:style-name="T805">, Nr.<text:s/></text:span><text:a xlink:href="https://www.e-tar.lt/portal/lt/legalAct/TAR.C95A9FC85F83" office:target-frame-name="_blank" xlink:show="new"><text:span text:style-name="T806">125-5687</text:span></text:a><text:span text:style-name="T807">), vartotojas papildomai sumoka VST už viršytą leistinąją naudoti galią trigubą galios dedamosios kainą.</text:span></text:p>
      <text:p text:style-name="P808"><text:span text:style-name="T809">5.14</text:span><text:span text:style-name="T810">. Vartotojui pageidaujant didinti leistinąją naudoti galią, leistinoji naudoti galia didinama vadovaujantis „Elektros energijos vartotojų, gamintojų energetikos objektų (tinklų, įrenginių, sistemų) prijungimo prie veikiančių energetikos įmonių objektų (tinklų, įrenginių, sistemų) tvarka ir sąlygomis“, patvirtintų Lietuvos Respublikos ūkio ministro 2002 m. rugsėjo 17 d. įsakymu Nr. 326 (Žin., 2002, Nr.<text:s/></text:span><text:a xlink:href="https://www.e-tar.lt/portal/lt/legalAct/TAR.C20FBF6E0326" office:target-frame-name="_blank" xlink:show="new"><text:span text:style-name="T811">94-4061</text:span></text:a><text:span text:style-name="T812">).</text:span></text:p>
      <text:p text:style-name="P813"><text:span text:style-name="T814">5.15</text:span><text:span text:style-name="T815">. Vartotojui sumažinus ar padidinus leistinąją naudoti galią, galios dedamoji pagal naują leistinąją galią pradedama skaičiuoti nuo kito ataskaitinio mėnesio po sutarties pakeitimo.</text:span></text:p>
      <text:p text:style-name="P816"><text:span text:style-name="T817">5.16</text:span><text:span text:style-name="T818">.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819">- perdavimo paslaugos kainą, taikomą skirstomojo tinklo operatoriui, nustatytą galiojančioje elektros energijos perdavimo paslaugos kainų, tarifų ir jų taikymo tvarkoje;</text:p>
      <text:p text:style-name="P820">- skirstymo paslaugos kainą, nustatytą šios tvarkos 4.4 punktu.</text:p>
      <text:p text:style-name="P821"/>
      <text:p text:style-name="P822"><text:span text:style-name="T823">6</text:span><text:span text:style-name="T824">. ELEKTROS ENERGIJOS KAINŲ IR TARIFŲ BEI JŲ TAIKYMO TVARKOS ĮSIGALIOJIMAS</text:span></text:p>
      <text:p text:style-name="P825"/>
      <text:p text:style-name="P826"><text:span text:style-name="T827">6.1</text:span><text:span text:style-name="T828">. Elektros energijos kainos ir tarifai bei jų taikymo tvarka įsigalioja nuo 2004 m. liepos 1 d.</text:span></text:p>
      <text:p text:style-name="P829"/>
      <text:p text:style-name="P830"><text:span text:style-name="T8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13:11:00Z</meta:creation-date>
    <dc:date>2016-05-23T13:11:00Z</dc:date>
    <meta:template xlink:href="Normal" xlink:type="simple"/>
    <meta:editing-cycles>2</meta:editing-cycles>
    <meta:editing-duration>PT0S</meta:editing-duration>
    <meta:document-statistic meta:page-count="6" meta:paragraph-count="332" meta:word-count="2262" meta:character-count="16275" meta:row-count="755" meta:non-whitespace-character-count="14345"/>
  </office:meta>
</office:document-meta>
</file>