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birželio 17 d. Nr. 609p</text:p>
      <text:p text:style-name="P13">Vilnius</text:p>
      <text:p text:style-name="P14"/>
      <text:p text:style-name="P15"><text:span text:style-name="T16">Sustabdyti Lietuvos Respublikos Vyriausybės 1992 m. gegužės 20 d. nutarimo Nr. 363 „Dėl nepatenkinamo kai kurių savivaldybių par</text:span><text:span text:style-name="T17">eigūnų darbo vykdant Lietuvos Respublikos Vyriausybės nutarimus ir pavedimus“ 1 punktą, kiek tai susiję su Anykščių rajono valdytojo pavaduotojo – Žemės ūkio skyriaus vedėjo A. Bauros atleidimu iš einamųjų pareigų.</text:span></text:p>
      <text:p text:style-name="P18"/>
      <text:p text:style-name="P19"/>
      <text:p text:style-name="P20">LIETUVOS RESPUBLIKOS</text:p>
      <text:p text:style-name="P21">MINISTRAS PIRMININKAS<text:tab/>G. VAGNORIU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1:39:00Z</meta:creation-date>
    <dc:date>2015-09-30T21:39:00Z</dc:date>
    <meta:template xlink:href="Normal" xlink:type="simple"/>
    <meta:editing-cycles>2</meta:editing-cycles>
    <meta:editing-duration>PT0S</meta:editing-duration>
    <meta:document-statistic meta:page-count="1" meta:paragraph-count="9" meta:word-count="75" meta:character-count="508" meta:row-count="24" meta:non-whitespace-character-count="442"/>
  </office:meta>
</office:document-meta>
</file>