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ALSTYBINĖ VETERINARIJOS TARNYBA</text:span></text:p>
      <text:p text:style-name="P9"/>
      <text:p text:style-name="P10">Į S A K Y M A S</text:p>
      <text:p text:style-name="P11">DĖL DAUGIAKOMPONENČIŲ MINERALINIŲ-VITAMININIŲ MIŠINIŲ, PREMIKSŲ SPECIALIOSIOS PARDAVIMO TVARKOS NUSTATYMO</text:p>
      <text:p text:style-name="P12"/>
      <text:p text:style-name="P13">1996 m. vasario 28 d. Nr. 4-42</text:p>
      <text:p text:style-name="P14">Vilnius</text:p>
      <text:p text:style-name="P15"/>
      <text:p text:style-name="P16"><text:span text:style-name="T17">Vyk</text:span><text:span text:style-name="T18">dydama Lietuvos Respublikos veterinarijos įstatymą, Valstybinė veterinarijos tarnyba kontroliuoja, kaip gyvulininkystėje ir veterinarijoje vartojami veterinariniai vaistai, biologiniai, cheminiai ir kiti preparatai. Nustatyta, kad kai kuriose parduotuvėse,</text:span><text:span text:style-name="T19"><text:s/>kitose prekiavimo vietose kartu su trąšomis, kitais cheminiais preparatais laikomi ir pardavinėjami daugiakomponenčiai mineraliniai-vitamininiai mišiniai, premiksai, skirti gyvulių, paukščių ligų profilaktikai ir gydymui, taip pat nežinomų gamintojų fasuo</text:span><text:span text:style-name="T20">ti neaiškios kilmės pašariniai priedai. Pirkėjai negauna informacijos, kaip juos vartoti, todėl gyvuliai gali susirgti, o vartojant tokius priedus nepasiekiama gero profilaktikos priemonių efektyvumo.</text:span></text:p>
      <text:p text:style-name="P21"><text:span text:style-name="T22">Vadovaudamasis Lietuvos Respublikos veterinarijos, fa</text:span><text:span text:style-name="T23">rmacinės veiklos įstatymais, Lietuvos Respublikos Vyriausybės 1994 m. lapkričio 5 d. nutarimu Nr. 1068 ir siekdamas, kad gyvulių augintojai gautų gerus mineralinius-vitamininius mišinius, premiksus, kuriuose yra vaistinių ir biologiškai aktyvių medžiagų (m</text:span><text:span text:style-name="T24">ikroelementų, vitaminų, amino rūgščių, antioksidantų ir kt.), taip pat teisingą informaciją apie jų vartojimą,<text:s/></text:span><text:span text:style-name="T25">įsaka</text:span><text:span text:style-name="T26">u:</text:span></text:p>
      <text:p text:style-name="P27"><text:span text:style-name="T28">1</text:span><text:span text:style-name="T29">. Nustatyti daugiakomponenčių mineralinių-vitamininių mišinių, premiksų, skirtų gyvulių, paukščių ligų profilaktikai ir gydymui, spe</text:span><text:span text:style-name="T30">cialiąją pardavimo tvarką:</text:span></text:p>
      <text:p text:style-name="P31"><text:span text:style-name="T32">1.1</text:span><text:span text:style-name="T33">. Leisti įmonėms, gaminančioms daugiakomponenčius mineralinius-vitamininius mišinius, premiksus, juos parduoti:</text:span></text:p>
      <text:p text:style-name="P34"><text:span text:style-name="T35">1.1.1</text:span><text:span text:style-name="T36">. gyvulių augintojams, ūkininkams, žemės ūkio bendrovėms, kiaulių kompleksams, paukštynams bei kombinuotu</text:span><text:span text:style-name="T37">osius pašarus gaminančioms įmonėms;</text:span></text:p>
      <text:p text:style-name="P38"><text:span text:style-name="T39">1.1.2</text:span><text:span text:style-name="T40">. įmonėms, akcinėms bendrovėms, veterinarijos vaistinėms, kurios turi licencijas verstis farmacine veikla veterinarijoje;</text:span></text:p>
      <text:p text:style-name="P41"><text:span text:style-name="T42">1.1.3</text:span><text:span text:style-name="T43">. veterinarijos gydytojams, dirbantiems privačiai ir turintiems licencijas verst</text:span><text:span text:style-name="T44">is veterinarine praktika arba farmacine veikla veterinarijoje.</text:span></text:p>
      <text:p text:style-name="P45"><text:span text:style-name="T46">2</text:span><text:span text:style-name="T47">. Leisti įvežti iš kitų valstybių daugiakomponenčius mineralinius-vitamininius mišinius, premiksus tik registruotus Lietuvos Respublikoje ir turint Valstybinės veterinarijos tarnybos n</text:span><text:span text:style-name="T48">ustatyta tvarka išduotą leidimą, taip pat jų kokybę patvirtinantį sertifikatą.</text:span></text:p>
      <text:p text:style-name="P49"><text:span text:style-name="T50">3</text:span><text:span text:style-name="T51">. Įmonės apie prekių įvežimą informuoja apskrities, rajono arba miesto valstybinę veterinarijos tarnybą, kurios atstovas patikrina siuntą vietoje arba siunčia pavyzdžius la</text:span><text:span text:style-name="T52">boratoriniam tyrimui ir sprendžia dėl leidimo parduoti daugiakomponenčius mineralinius-vitamininius mišinius, premiksus šio įsakymo pirmajame punkte nustatyta tvarka.</text:span></text:p>
      <text:p text:style-name="P53"><text:span text:style-name="T54">4</text:span><text:span text:style-name="T55">. Uždrausti įmonėms, akcinėms bendrovėms, privatiems asmenims, kurie neturi licencij</text:span><text:span text:style-name="T56">ų verstis farmacine veikla veterinarijoje, prekiauti daugiakomponenčiais mineraliniais-vitamininiais mišiniais, premiksais, skirtais gyvulių, paukščių ligų profilaktikai ir gydymui.</text:span></text:p>
      <text:p text:style-name="P57"><text:span text:style-name="T58">5</text:span><text:span text:style-name="T59">. Įmonės, akcinės bendrovės, veterinarijos vaistinės, kurios parduoda</text:span><text:span text:style-name="T60"><text:s/>specialius daugiakomponenčius mineralinius-vitamininius mišinius, premiksus, gyvulių augintojams turi pateikti jų vartojimo instrukcijas lietuvių kalba, o jei pirkėjas prašo – kokybės sertifikatą arba jo kopiją.</text:span></text:p>
      <text:p text:style-name="P61"><text:span text:style-name="T62">6</text:span><text:span text:style-name="T63">. Valstybinės mokslinės veterinarinių<text:s/></text:span><text:span text:style-name="T64">preparatų kontrolės laboratorijos direktoriui, apskričių, rajonų, miestų vyriausiesiems veterinarijos gydytojams kontroliuoti šio įsakymo vykdymą.</text:span></text:p>
      <text:p text:style-name="P65"/>
      <text:p text:style-name="P66"><text:span text:style-name="T67">DIREKTORIUS</text:span><text:span text:style-name="T68"><text:tab/>K. LUKAUSKAS</text:span></text:p>
      <text:p text:style-name="P69"><text:span text:style-name="T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34:00Z</meta:creation-date>
    <dc:date>2015-09-20T10:34:00Z</dc:date>
    <meta:template xlink:href="Normal" xlink:type="simple"/>
    <meta:editing-cycles>2</meta:editing-cycles>
    <meta:editing-duration>PT0S</meta:editing-duration>
    <meta:document-statistic meta:page-count="2" meta:paragraph-count="21" meta:word-count="377" meta:character-count="3467" meta:row-count="81" meta:non-whitespace-character-count="3111"/>
  </office:meta>
</office:document-meta>
</file>