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ERIJOS VALSTYBINĖS MIŠKŲ TARNYBOS DIREKTORIAUS</text:p>
      <text:p text:style-name="P7">Į S A K Y M A S<text:s/></text:p>
      <text:p text:style-name="P8"/>
      <text:p text:style-name="P9">DĖL VALSTYBINĖS REIKŠMĖS MIŠKŲ PLOTŲ SCHEMŲ TIKSLINIMO UŽBAIGIMO IR JŲ TEIKIMO LIETUVOS RESPUBLIKOS APLINKOS MINISTERIJAI</text:p>
      <text:p text:style-name="P10"/>
      <text:p text:style-name="P11">2012 m. liepos 23 d. Nr. 175-12-V</text:p>
      <text:p text:style-name="P12">Kaunas</text:p>
      <text:p text:style-name="P13"/>
      <text:p text:style-name="P14"><text:span text:style-name="T15">Vadovaudamasis Valstybinės reikšmės miškų plotų schemų rengimo tvarkos aprašo, patvirtinto Lietuvos Respublikos Vyriausybės 2007 m. gruodžio 19 d. nutarimu Nr. 1369 „Dėl valstybinės reikšmės miškų plotų schemų<text:s/></text:span><text:span text:style-name="T16">rengimo tvarkos aprašo patvirtinimo“ (Žin., 2007, Nr.<text:s/></text:span><text:a xlink:href="https://www.e-tar.lt/portal/lt/legalAct/TAR.2B5CF549ABCC" office:target-frame-name="_blank" xlink:show="new"><text:span text:style-name="T17">137-5593</text:span></text:a><text:span text:style-name="T18">; 2010, Nr.<text:s/></text:span><text:a xlink:href="https://www.e-tar.lt/portal/lt/legalAct/TAR.90AC6B4905E9" office:target-frame-name="_blank" xlink:show="new"><text:span text:style-name="T19">77-3950</text:span></text:a><text:span text:style-name="T20">), 12 punktu, Val</text:span><text:span text:style-name="T21">stybinės miškų tarnybos nuostatų, patvirtintų Lietuvos Respublikos aplinkos ministro 2009 m. rugpjūčio 3 d. įsakymu Nr. D1-464 „Dėl Miško genetinių išteklių, sėklų ir sodmenų tarnybos, Miško sanitarinės apsaugos tarnybos, Valstybinės miškotvarkos tarnybos<text:s/></text:span><text:span text:style-name="T22">ir Valstybinės aplinkos apsaugos inspekcijos reorganizavimo“ (Žin., 2009, Nr.<text:s/></text:span><text:a xlink:href="https://www.e-tar.lt/portal/lt/legalAct/TAR.4F503D53C7DC" office:target-frame-name="_blank" xlink:show="new"><text:span text:style-name="T23">96-4075</text:span></text:a><text:span text:style-name="T24">), 12.4 punktu bei vykdydamas Lietuvos Respublikos aplinkos ministro 2010 m. gruodžio 23 d.<text:s/></text:span><text:span text:style-name="T25">įsakymo Nr. D1-1031 „Dėl valstybinės reikšmės miškų plotų schemų tikslinimo“ (Žin., 2010, Nr.<text:s/></text:span><text:a xlink:href="https://www.e-tar.lt/portal/lt/legalAct/TAR.DF3EDF86F8D5" office:target-frame-name="_blank" xlink:show="new"><text:span text:style-name="T26">155-7907</text:span></text:a><text:span text:style-name="T27">) 1.3 punkto nuostatas, Lietuvos Respublikos aplinkos ministro 2012 m. bala</text:span><text:span text:style-name="T28">ndžio 6 d. įsakymo Nr. D1-301 „Dėl valstybinės reikšmės miškų plotų schemų tikslinimo“ (Žin., 2012, Nr.<text:s/></text:span><text:a xlink:href="https://www.e-tar.lt/portal/lt/legalAct/TAR.EE259B5D3B07" office:target-frame-name="_blank" xlink:show="new"><text:span text:style-name="T29">45-2202</text:span></text:a><text:span text:style-name="T30">) 1.3 punkto nuostatas bei Lietuvos Respublikos aplinkos ministro<text:s/></text:span><text:span text:style-name="T31">2012 m. gegužės 17 d. įsakymo Nr. D1-424 „Dėl valstybinės reikšmės miškų plotų schemų tikslinimo“ (Žin., 2012, Nr.<text:s/></text:span><text:a xlink:href="https://www.e-tar.lt/portal/lt/legalAct/TAR.AC9323288784" office:target-frame-name="_blank" xlink:show="new"><text:span text:style-name="T32">58-2923</text:span></text:a><text:span text:style-name="T33">) 1.3 punkto nuostatas,</text:span></text:p>
      <text:p text:style-name="P34"><text:span text:style-name="T35">1</text:span><text:span text:style-name="T36">. n u s p r e n d ž i u už</text:span><text:span text:style-name="T37">baigti Jonavos, Jurbarko ir Tauragės rajonų savivaldybių, Kazlų Rūdos savivaldybės ir Klaipėdos miesto savivaldybės valstybinės reikšmės miškų plotų schemų tikslinimo procedūrą;</text:span></text:p>
      <text:p text:style-name="P38"><text:span text:style-name="T39">2</text:span><text:span text:style-name="T40">. suderintas Jonavos, Jurbarko ir Tauragės rajonų savivaldybių, Kazlų Rūd</text:span><text:span text:style-name="T41">os savivaldybės ir Klaipėdos miesto savivaldybės valstybinės reikšmės miškų plotų schemas t e i k i u Lietuvos Respublikos aplinkos ministerijai.</text:span></text:p>
      <text:p text:style-name="P42"/>
      <text:p text:style-name="P43"/>
      <text:p text:style-name="P44"><text:span text:style-name="T45">Direktoriaus pavaduotojas<text:s/></text:span><text:span text:style-name="T46"><text:tab/>Paulius Zolubas<text:s/></text:span></text:p>
      <text:p text:style-name="P47"/>
      <text:p text:style-name="P48"><text:span text:style-name="T4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6-10T22:58:00Z</meta:creation-date>
    <dc:date>2015-06-10T22:58:00Z</dc:date>
    <meta:template xlink:href="Normal" xlink:type="simple"/>
    <meta:editing-cycles>2</meta:editing-cycles>
    <meta:editing-duration>PT0S</meta:editing-duration>
    <meta:document-statistic meta:page-count="1" meta:paragraph-count="15" meta:word-count="340" meta:character-count="2474" meta:row-count="59" meta:non-whitespace-character-count="2149"/>
  </office:meta>
</office:document-meta>
</file>