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576in"/>
    </style:style>
    <style:style style:name="T19" style:parent-style-name="DefaultParagraphFont" style:family="text">
      <style:text-properties fo:color="#000000" fo:letter-spacing="0.0229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text-position="super 62.5%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text-position="super 62.5%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position="super 62.5%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7" style:parent-style-name="DefaultParagraphFont" style:family="text">
      <style:text-properties fo:text-transform="uppercase" fo:color="#000000"/>
    </style:style>
    <style:style style:name="T3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vaistų kontrolės tarnybos Prie<text:s/></text:span></text:p>
      <text:p text:style-name="P6">LIETUVOS RESPUBLIKOS sveikatos apsaugos ministerijos viršininkO</text:p>
      <text:p text:style-name="P7">Į S A K Y M A S</text:p>
      <text:p text:style-name="P8"/>
      <text:p text:style-name="P9">dėl valstybinės vaistų kontrolės tarnybos prie lietuvos respublikos sveikatos apsaugos ministerijos viršininko 2006 m. LAPKRIČIO 2 d. įsakymo Nr. 1A-658 „DĖL tARPTAUTINIŲ PREKĖS ŽENKLU NEREGISTRUOTŲ VAISTINIŲ MEDŽIAGŲ PAVADINIMŲ ATITIKMENŲ LIETUVIŲ KALBA SĄRAŠO PATVIRTINIMO“ paKEITIMO</text:p>
      <text:p text:style-name="P10"/>
      <text:p text:style-name="P11">2012 m. rugsėjo 24 d. Nr. (1.4)1A-964</text:p>
      <text:p text:style-name="P12">Vilnius</text:p>
      <text:p text:style-name="P13"/>
      <text:p text:style-name="P14"/>
      <text:p text:style-name="P15"><text:span text:style-name="T16">Atsižvelgdamas į Pasaulio sveikatos organizacijos 2012 m. paskelbtą 68-ąjį Rekomenduojamų tarptautinių prekės ženklu neregistruotų vaistinių medžiagų pavadinimų (INN) sąrašą,</text:span></text:p>
      <text:p text:style-name="P17"><text:span text:style-name="T18">pakeičiu</text:span><text:span text:style-name="T19"><text:s/></text:span><text:span text:style-name="T20">Tarptautinių prekės ženklu neregistruotų vaistinių medžiagų pavadinimų atitikmenų lietuvių kalba sąrašą, patvirtintą Valstybinės vaistų kontrolės tarnybos prie Lietuvos Respublikos sveikatos apsaugos ministerijos viršininko 2006 m. lapkričio 2 d. įsakymu Nr. 1A-658 „Dėl Tarptautinių prekės ženklu neregistruotų vaistinių medžiagų pavadinimų atitikmenų lietuvių kalba sąrašo patvirtinimo“ (Žin., 2006, Nr. </text:span><text:a xlink:href="https://www.e-tar.lt/portal/lt/legalAct/TAR.28DF2F9FCCF8" office:target-frame-name="_blank" xlink:show="new"><text:span text:style-name="T21">119-4557</text:span></text:a><text:span text:style-name="T22">; 2007, Nr. </text:span><text:a xlink:href="https://www.e-tar.lt/portal/lt/legalAct/TAR.1E9E0E467939" office:target-frame-name="_blank" xlink:show="new"><text:span text:style-name="T23">13-519</text:span></text:a><text:span text:style-name="T24">; 2008, Nr. </text:span><text:a xlink:href="https://www.e-tar.lt/portal/lt/legalAct/TAR.8EFB21F751A4" office:target-frame-name="_blank" xlink:show="new"><text:span text:style-name="T25">24-896</text:span></text:a><text:span text:style-name="T26">; 2010, Nr. </text:span><text:a xlink:href="https://www.e-tar.lt/portal/lt/legalAct/TAR.61D8EB913888" office:target-frame-name="_blank" xlink:show="new"><text:span text:style-name="T27">152-7773</text:span></text:a><text:span text:style-name="T28">; 2011, Nr. </text:span><text:a xlink:href="https://www.e-tar.lt/portal/lt/legalAct/TAR.D1391926A2EF" office:target-frame-name="_blank" xlink:show="new"><text:span text:style-name="T29">56-2700</text:span></text:a><text:span text:style-name="T30">, Nr. </text:span><text:a xlink:href="https://www.e-tar.lt/portal/lt/legalAct/TAR.1C831F68A109" office:target-frame-name="_blank" xlink:show="new"><text:span text:style-name="T31">159-7553</text:span></text:a><text:span text:style-name="T32">; 2012, Nr. </text:span><text:a xlink:href="https://www.e-tar.lt/portal/lt/legalAct/TAR.F243A86C7915" office:target-frame-name="_blank" xlink:show="new"><text:span text:style-name="T33">53-2664</text:span></text:a><text:span text:style-name="T34">):</text:span></text:p>
      <text:p text:style-name="P35"><text:span text:style-name="T36">1</text:span><text:span text:style-name="T37">. Papildau nauja eilute, kurią po eilutės „Amiterol Amiterolis Amiterolum“ išdėstau taip:</text:span></text:p>
      <text:p text:style-name="P38"><text:span text:style-name="T39">„Amitifadine Amitifadinas Amitifadinum“</text:span></text:p>
      <text:p text:style-name="P40"><text:span text:style-name="T41">2</text:span><text:span text:style-name="T42">. Papildau nauja eilute, kurią po eilutės „Bamnidazole Bamnidazolas Bamnidazolum“ išdėstau taip:</text:span></text:p>
      <text:p text:style-name="P43"><text:span text:style-name="T44">„Bamosiran Bamosiranas Bamosiranum“</text:span></text:p>
      <text:p text:style-name="P45"><text:span text:style-name="T46">3</text:span><text:span text:style-name="T47">. Papildau nauja eilute, kurią po eilutės „Bretylium tosilate Bretilio tozilatas Bretylii tosilas“ išdėstau taip:</text:span></text:p>
      <text:p text:style-name="P48"><text:span text:style-name="T49">„Brexpiprazole Brekspiprazolas Brexpiprazolum“</text:span></text:p>
      <text:p text:style-name="P50"><text:span text:style-name="T51">4</text:span><text:span text:style-name="T52">. Papildau nauja eilute, kurią po eilutės „Bunolol Bunololis Bunololum“ išdėstau taip:</text:span></text:p>
      <text:p text:style-name="P53"><text:span text:style-name="T54">„Buparlisib Buparlisibas Buparlisibum“</text:span></text:p>
      <text:p text:style-name="P55"><text:span text:style-name="T56">5</text:span><text:span text:style-name="T57">. Papildau nauja eilute, kurią po eilutės „Cambendazole Kambendazolas Cambendazolum“ išdėstau taip:</text:span></text:p>
      <text:p text:style-name="P58"><text:span text:style-name="T59">„Camicinal Kamicinalas Camicinalum“</text:span></text:p>
      <text:p text:style-name="P60"><text:span text:style-name="T61">6</text:span><text:span text:style-name="T62">. Papildau nauja eilute, kurią po eilutės „Capeserod Kapeserodas Capeserodum“ išdėstau taip:</text:span></text:p>
      <text:p text:style-name="P63"><text:span text:style-name="T64">„Caplacizumab Kaplacizumabas Caplacizumabum“</text:span></text:p>
      <text:p text:style-name="P65"><text:span text:style-name="T66">7</text:span><text:span text:style-name="T67">. Papildau nauja eilute, kurią po eilutės „Cerivastatin Cerivastatinas Cerivastatinum“ išdėstau taip:</text:span></text:p>
      <text:p text:style-name="P68"><text:span text:style-name="T69">„Cerlapirdine Cerlapirdinas Cerlapirdinum“</text:span></text:p>
      <text:p text:style-name="P70"><text:span text:style-name="T71">8</text:span><text:span text:style-name="T72">. Papildau nauja eilute, kurią po eilutės „Denzimol Denzimolis Denzimolum“ išdėstau taip:</text:span></text:p>
      <text:p text:style-name="P73"><text:span text:style-name="T74">„Deoxycholic acid Deoksicholio rūgštis Acidum deoxycholicum“</text:span></text:p>
      <text:p text:style-name="P75"><text:span text:style-name="T76">9</text:span><text:span text:style-name="T77">. Papildau nauja eilute, kurią po eilutės „Dexloxiglumide Deksloksiglumidas Dexloxiglumidum“ išdėstau taip:</text:span></text:p>
      <text:p text:style-name="P78"><text:span text:style-name="T79">„Dexmecamylamine Deksmekamilaminas Dexmecamylaminum“</text:span></text:p>
      <text:p text:style-name="P80"><text:span text:style-name="T81">10</text:span><text:span text:style-name="T82">. Papildau nauja eilute, kurią po eilutės „Drinidene Drinidenas Drinidenum“ išdėstau taip:</text:span></text:p>
      <text:p text:style-name="P83"><text:span text:style-name="T84">„Drisapersen Drisapersenas Drisapersenum“</text:span></text:p>
      <text:p text:style-name="P85"><text:span text:style-name="T86">11</text:span><text:span text:style-name="T87">. Papildau nauja eilute, kurią po eilutės „Fadrozole Fadrozolas Fadrozolum“ išdėstau taip:</text:span></text:p>
      <text:p text:style-name="P88"><text:span text:style-name="T89">„Faldaprevir Faldapreviras Faldaprevirum“</text:span></text:p>
      <text:p text:style-name="P90"><text:span text:style-name="T91">12</text:span><text:span text:style-name="T92">. Papildau nauja eilute, kurią po eilutės „Flamenol Flamenolis Flamenolum“ išdėstau taip:</text:span></text:p>
      <text:p text:style-name="P93"><text:span text:style-name="T94">„Flanvotumab Flanvotumabas Flanvotumabum“</text:span></text:p>
      <text:p text:style-name="P95"><text:span text:style-name="T96">13</text:span><text:span text:style-name="T97">. Papildau nauja eilute, kurią po eilutės „Florifenine Florifeninas Florifeninum“ išdėstau taip:</text:span></text:p>
      <text:p text:style-name="P98"><text:span text:style-name="T99">„Florilglutamic acid (</text:span><text:span text:style-name="T100">18</text:span><text:span text:style-name="T101">F) Florilglutamo rūgštis (</text:span><text:span text:style-name="T102">18</text:span><text:span text:style-name="T103">F) Acidum florilglutamicum (</text:span><text:span text:style-name="T104">18</text:span><text:span text:style-name="T105">F)“</text:span></text:p>
      <text:p text:style-name="P106"><text:span text:style-name="T107">14</text:span><text:span text:style-name="T108">. Papildau nauja eilute, kurią po eilutės „Follitropin beta Folitropinas beta Follitropinum beta“ išdėstau taip:</text:span></text:p>
      <text:p text:style-name="P109"><text:span text:style-name="T110">„Follitropin gamma Folitropinas gama Follitropinum gamma“</text:span></text:p>
      <text:p text:style-name="P111"><text:span text:style-name="T112">15</text:span><text:span text:style-name="T113">. Papildau nauja eilute, kurią po eilutės „Gemcitabine Gemcitabinas Gemcitabinum“ išdėstau taip:</text:span></text:p>
      <text:p text:style-name="P114"><text:span text:style-name="T115">„Gemcitabine elaidate Gemcitabino elaidatas Gemcitabini elaidas“</text:span></text:p>
      <text:p text:style-name="P116"><text:span text:style-name="T117">16</text:span><text:span text:style-name="T118">. Papildau nauja eilute, kurią po eilutės „Glycerol Glicerolis Glycerolum“ išdėstau taip:</text:span></text:p>
      <text:p text:style-name="P119"><text:span text:style-name="T120">„Glycerol phenylbutyrate Glicerolio fenilbutiratas Glyceroli phenylbutyras“</text:span></text:p>
      <text:p text:style-name="P121"><text:span text:style-name="T122">17</text:span><text:span text:style-name="T123">. Papildau nauja eilute, kurią po eilutės „Idursulfase Idursulfazė Idursulfasum“ išdėstau taip:</text:span></text:p>
      <text:p text:style-name="P124"><text:span text:style-name="T125">„Idursulfase beta Idursulfazė beta Idursulfasum beta“</text:span></text:p>
      <text:p text:style-name="P126"><text:span text:style-name="T127">18</text:span><text:span text:style-name="T128">. Papildau nauja eilute, kurią po eilutės „Incyclinide Inciklinidas Incyclinidum“ išdėstau taip:</text:span></text:p>
      <text:p text:style-name="P129"><text:span text:style-name="T130">„Inclacumab Inklakumabas Inclacumabum“</text:span></text:p>
      <text:p text:style-name="P131"><text:span text:style-name="T132">19</text:span><text:span text:style-name="T133">. Papildau nauja eilute, kurią po eilutės „Lucatumumab Lukatumumabas Lucatumumabum“ išdėstau taip:</text:span></text:p>
      <text:p text:style-name="P134"><text:span text:style-name="T135">„Lucerastat Lucerastatas Lucerastatum“</text:span></text:p>
      <text:p text:style-name="P136"><text:span text:style-name="T137">20</text:span><text:span text:style-name="T138">. Papildau nauja eilute, kurią po eilutės „Naloxone Naloksonas Naloxonum“ išdėstau taip:</text:span></text:p>
      <text:p text:style-name="P139"><text:span text:style-name="T140">„Naltalimide Naltalimidas Naltalimidum“</text:span></text:p>
      <text:p text:style-name="P141"><text:span text:style-name="T142">21</text:span><text:span text:style-name="T143">. Papildau nauja eilute, kurią po eilutės „Nestifylline Nestifilinas Nestifyllinum“ išdėstau taip:</text:span></text:p>
      <text:p text:style-name="P144"><text:span text:style-name="T145">„Netazepide Natazepidas Netazepidum“</text:span></text:p>
      <text:p text:style-name="P146"><text:span text:style-name="T147">22</text:span><text:span text:style-name="T148">. Papildau nauja eilute, kurią po eilutės „Niprofazone Niprofazonas Niprofazonum“ išdėstau taip:</text:span></text:p>
      <text:p text:style-name="P149"><text:span text:style-name="T150">„Niraparib Niraparibas Niraparibum“</text:span></text:p>
      <text:p text:style-name="P151"><text:span text:style-name="T152">23</text:span><text:span text:style-name="T153">. Papildau nauja eilute, kurią po eilutės „Ondansetron Ondansetronas Ondansetronum“ išdėstau taip:</text:span></text:p>
      <text:p text:style-name="P154"><text:span text:style-name="T155">„Ondelopran Ondelopranas Ondelopranum“</text:span></text:p>
      <text:p text:style-name="P156"><text:span text:style-name="T157">24</text:span><text:span text:style-name="T158">. Papildau naujomis eilutėmis, kurias po eilutės „Pateclizumab Pateklizumabas Pateclizumabum“ išdėstau taip:</text:span></text:p>
      <text:p text:style-name="P159"><text:span text:style-name="T160">„Patiromer calcium Patiromero kalcio druska Patiromerum calcium</text:span></text:p>
      <text:p text:style-name="P161"><text:span text:style-name="T162">Patritumab Patritumabas Patritumabum“</text:span></text:p>
      <text:p text:style-name="P163"><text:span text:style-name="T164">25</text:span><text:span text:style-name="T165">. Papildau nauja eilute, kurią po eilutės „Plauracin Plauracinas Plauracinum“ išdėstau taip:</text:span></text:p>
      <text:p text:style-name="P166"><text:span text:style-name="T167">„Plazomicin Plazomicinas Plazomicinum“</text:span></text:p>
      <text:p text:style-name="P168"><text:span text:style-name="T169">26</text:span><text:span text:style-name="T170">. Papildau nauja eilute, kurią po eilutės „Pradefovir Pradefoviras Pradefovirum“ išdėstau taip:</text:span></text:p>
      <text:p text:style-name="P171"><text:span text:style-name="T172">„Pradigastat Pradigastatas Pradigastatum“</text:span></text:p>
      <text:p text:style-name="P173"><text:span text:style-name="T174">27</text:span><text:span text:style-name="T175">. Papildau nauja eilute, kurią po eilutės „Pristinamycin Pristinamicinas Pristinamycinum“ išdėstau taip:</text:span></text:p>
      <text:p text:style-name="P176"><text:span text:style-name="T177">„Pritelivir Priteliviras Pritelivirum“</text:span></text:p>
      <text:p text:style-name="P178"><text:span text:style-name="T179">28</text:span><text:span text:style-name="T180">. Papildau nauja eilute, kurią po eilutės „Quiflapon Kviflaponas Quiflaponum“ išdėstau taip:</text:span></text:p>
      <text:p text:style-name="P181"><text:span text:style-name="T182">„Quilizumab Kvilizumabas Quilizumabum“</text:span></text:p>
      <text:p text:style-name="P183"><text:span text:style-name="T184">29</text:span><text:span text:style-name="T185">. Papildau nauja eilute, kurią po eilutės „Radafaxine Radafaksinas Radafaxinum“ išdėstau taip:</text:span></text:p>
      <text:p text:style-name="P186"><text:span text:style-name="T187">„Radavirsen Radavirsenas Radavirsenum“</text:span></text:p>
      <text:p text:style-name="P188"><text:span text:style-name="T189">30</text:span><text:span text:style-name="T190">. Papildau nauja eilute, kurią po eilutės „Rafabegron Rafabegronas Rafabegronum“ išdėstau taip:</text:span></text:p>
      <text:p text:style-name="P191"><text:span text:style-name="T192">„Rafigrelide Rafigrelidas Rafigrelidum“</text:span></text:p>
      <text:p text:style-name="P193"><text:span text:style-name="T194">31</text:span><text:span text:style-name="T195">. Papildau nauja eilute, kurią po eilutės „Recoflavone Rekoflavonas Recoflavonum“ išdėstau taip:</text:span></text:p>
      <text:p text:style-name="P196"><text:span text:style-name="T197">„Refametinib Refametinibas Refametinibum“</text:span></text:p>
      <text:p text:style-name="P198"><text:span text:style-name="T199">32</text:span><text:span text:style-name="T200">. Papildau nauja eilute, kurią po eilutės „Riferminogene pecaplasmid Riferminogenas pekaplazmidas Riferminogenum pecaplasmidum“ išdėstau taip:</text:span></text:p>
      <text:p text:style-name="P201"><text:span text:style-name="T202">„Rigosertib Rigosertibas Rigosertibum“</text:span></text:p>
      <text:p text:style-name="P203"><text:span text:style-name="T204">33</text:span><text:span text:style-name="T205">. Papildau nauja eilute, kurią po eilutės „Romiplostim Romiplostimas Romiplostimum“ išdėstau taip:</text:span></text:p>
      <text:p text:style-name="P206"><text:span text:style-name="T207">„Romosozumab Romosozumabas Romosozumabum“</text:span></text:p>
      <text:p text:style-name="P208"><text:span text:style-name="T209">34</text:span><text:span text:style-name="T210">. Papildau nauja eilute, kurią po eilutės „Sameridine Sameridinas Sameridinum“ išdėstau taip:</text:span></text:p>
      <text:p text:style-name="P211"><text:span text:style-name="T212">„Samidorphan Samidorfanas Samidorphanum“</text:span></text:p>
      <text:p text:style-name="P213"><text:span text:style-name="T214">35</text:span><text:span text:style-name="T215">. Papildau nauja eilute, kurią po eilutės „Saperconazole Saperkonazolas Saperconazolum“ išdėstau taip:</text:span></text:p>
      <text:p text:style-name="P216"><text:span text:style-name="T217">„Sapitinib Sapitinibas Sapitinibum“</text:span></text:p>
      <text:p text:style-name="P218"><text:span text:style-name="T219">36</text:span><text:span text:style-name="T220">. Papildau nauja eilute, kurią po eilutės „Sargramostim Sargramostimas Sargramostimum“ išdėstau taip:</text:span></text:p>
      <text:p text:style-name="P221"><text:span text:style-name="T222">„Sarilumab Sarilumabas Sarilumabum“</text:span></text:p>
      <text:p text:style-name="P223"><text:span text:style-name="T224">37</text:span><text:span text:style-name="T225">. Papildau nauja eilute, kurią po eilutės „Secretin Sekretinas Secretinum“ išdėstau taip:</text:span></text:p>
      <text:p text:style-name="P226"><text:span text:style-name="T227">„Secretin human Sekretinas žmogaus Secretinum humanum“</text:span></text:p>
      <text:p text:style-name="P228"><text:span text:style-name="T229">38</text:span><text:span text:style-name="T230">. Papildau nauja eilute, kurią po eilutės „Seliciclib Seliciklibas Seliciclibum“ išdėstau taip:</text:span></text:p>
      <text:p text:style-name="P231"><text:span text:style-name="T232">„Selisistat Selisistatas Selisistatum“</text:span></text:p>
      <text:p text:style-name="P233"><text:span text:style-name="T234">39</text:span><text:span text:style-name="T235">. Papildau nauja eilute, kurią po eilutės „Setoperone Setoperonas Setoperonum“ išdėstau taip:</text:span></text:p>
      <text:p text:style-name="P236"><text:span text:style-name="T237">„Setrobuvir Setrobuviras Setrobuvirum“</text:span></text:p>
      <text:p text:style-name="P238"><text:span text:style-name="T239">40</text:span><text:span text:style-name="T240">. Papildau nauja eilute, kurią po eilutės „Sevopramide Sevopramidas Sevopramidum“ išdėstau taip:</text:span></text:p>
      <text:p text:style-name="P241"><text:span text:style-name="T242">„Sevuparin sodium Sevuparino natrio druska Sevuparinum natricum“</text:span></text:p>
      <text:p text:style-name="P243"><text:span text:style-name="T244">41</text:span><text:span text:style-name="T245">. Papildau nauja eilute, kurią po eilutės „Solithromycin Solitromicinas Solithromycinum“ išdėstau taip:</text:span></text:p>
      <text:p text:style-name="P246"><text:span text:style-name="T247">„Solitomab Solitomabas Solitomabum“</text:span></text:p>
      <text:p text:style-name="P248"><text:span text:style-name="T249">42</text:span><text:span text:style-name="T250">. Papildau nauja eilute, kurią po eilutės „Sotrastaurin Sotrastaurinas Sotrastaurinum“ išdėstau taip:</text:span></text:p>
      <text:p text:style-name="P251"><text:span text:style-name="T252">„Sovaprevir Sovapreviras Sovaprevirum“</text:span></text:p>
      <text:p text:style-name="P253"><text:span text:style-name="T254">43</text:span><text:span text:style-name="T255">. Papildau nauja eilute, kurią po eilutės „Susalimod Susalimodas Susalimodum“ išdėstau taip:</text:span></text:p>
      <text:p text:style-name="P256"><text:span text:style-name="T257">„Sutezolid Sutezolidas Sutezolidum“</text:span></text:p>
      <text:p text:style-name="P258"><text:span text:style-name="T259">44</text:span><text:span text:style-name="T260">. Papildau nauja eilute, kurią po eilutės „Tanomastat Tanomastatas Tanomastatum“ išdėstau taip:</text:span></text:p>
      <text:p text:style-name="P261"><text:span text:style-name="T262">„Tanzisertib Tanzisertibas Tanzisertibum“</text:span></text:p>
      <text:p text:style-name="P263"><text:span text:style-name="T264">45</text:span><text:span text:style-name="T265">. Papildau nauja eilute, kurią po eilutės „Taurultam Taurultamas Taurultamum“ išdėstau taip:</text:span></text:p>
      <text:p text:style-name="P266"><text:span text:style-name="T267">„Tavaborole Tavaborolas Tavaborolum“</text:span></text:p>
      <text:p text:style-name="P268"><text:span text:style-name="T269">46</text:span><text:span text:style-name="T270">. Papildau nauja eilute, kurią po eilutės „Tedalinab Tedalinabas Tedalinabum“ išdėstau taip:</text:span></text:p>
      <text:p text:style-name="P271"><text:span text:style-name="T272">„Tedatioxetine Tedatioksetinas Tedatioxetinum“</text:span></text:p>
      <text:p text:style-name="P273"><text:span text:style-name="T274">47</text:span><text:span text:style-name="T275">. Papildau nauja eilute, kurią po eilutės „Tiazofurine Tiazofurinas Tiazofurinum“ išdėstau taip:</text:span></text:p>
      <text:p text:style-name="P276"><text:span text:style-name="T277">„Tiazotic acid Tiazoto rūgštis Acidum tiazoticum“</text:span></text:p>
      <text:p text:style-name="P278"><text:span text:style-name="T279">48</text:span><text:span text:style-name="T280">. Papildau nauja eilute, kurią po eilutės „Tipindole Tipindolas Tipindolum“ išdėstau taip:</text:span></text:p>
      <text:p text:style-name="P281"><text:span text:style-name="T282">„Tipiracil Tipiracilas Tipiracilum“</text:span></text:p>
      <text:p text:style-name="P283"><text:span text:style-name="T284">49</text:span><text:span text:style-name="T285">. Papildau nauja eilute, kurią po eilutės „Tirapazamine Tirapazaminas Tirapazaminum“ išdėstau taip:</text:span></text:p>
      <text:p text:style-name="P286"><text:span text:style-name="T287">„Tirasemtiv Tirasemtivas Tirasemtivum“</text:span></text:p>
      <text:p text:style-name="P288"><text:span text:style-name="T289">50</text:span><text:span text:style-name="T290">. Papildau nauja eilute, kurią po eilutės „Totrombopag Totrombopagas Totrombopagum“ išdėstau taip:</text:span></text:p>
      <text:p text:style-name="P291"><text:span text:style-name="T292">„Tozadenant Tozadenantas Tozadenantum“</text:span></text:p>
      <text:p text:style-name="P293"><text:span text:style-name="T294">51</text:span><text:span text:style-name="T295">. Papildau nauja eilute, kurią po eilutės „Trazolopride Trazolopridas Trazolopridum“ išdėstau taip:</text:span></text:p>
      <text:p text:style-name="P296"><text:span text:style-name="T297">„Trebananib Trebananibas Trebananibum“</text:span></text:p>
      <text:p text:style-name="P298"><text:span text:style-name="T299">52</text:span><text:span text:style-name="T300">. Papildau nauja eilute, kurią po eilutės „Tregalizumab Tregalizumabas Tregalizumabum“ išdėstau taip:</text:span></text:p>
      <text:p text:style-name="P301"><text:span text:style-name="T302">„Trelagliptin Trelagliptinas Trelagliptinum“</text:span></text:p>
      <text:p text:style-name="P303"><text:span text:style-name="T304">53</text:span><text:span text:style-name="T305">. Papildau nauja eilute, kurią po eilutės „Ulobetasol Ulobetazolis Ulobetasolum“ išdėstau taip:</text:span></text:p>
      <text:p text:style-name="P306"><text:span text:style-name="T307">„Umeclidinium bromide Umeklidino bromidas Umeclidinii bromidum“</text:span></text:p>
      <text:p text:style-name="P308"><text:span text:style-name="T309">54</text:span><text:span text:style-name="T310">. Papildau nauja eilute, kurią po eilutės „Vapaliximab Vapaliksimabas Vapaliximabum“ išdėstau taip:</text:span></text:p>
      <text:p text:style-name="P311"><text:span text:style-name="T312">„Vapendavir Vapendaviras Vapendavirum“</text:span></text:p>
      <text:p text:style-name="P313"><text:span text:style-name="T314">55</text:span><text:span text:style-name="T315">. Papildau nauja eilute, kurią po eilutės „Vonicog alfa Vonikogas alfa Vonicogum Alfa“ išdėstau taip:</text:span></text:p>
      <text:p text:style-name="P316"><text:span text:style-name="T317">„Vonoprazan Vonoprazanas Vonoprazanum“</text:span></text:p>
      <text:p text:style-name="P318"><text:span text:style-name="T319">56</text:span><text:span text:style-name="T320">. Papildau nauja eilute, kurią po eilutės „Vorozole Vorozolas Vorozolum“ išdėstau taip:</text:span></text:p>
      <text:p text:style-name="P321"><text:span text:style-name="T322">„Vortioxetine Vortioksetinas Vortioxetinum“.</text:span></text:p>
      <text:p text:style-name="P323"/>
      <text:p text:style-name="P324"/>
      <text:p text:style-name="P325"/>
      <text:p text:style-name="P326"><text:span text:style-name="T327">Viršininkas</text:span><text:span text:style-name="T328"><text:tab/>Gintautas Barc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Rima</meta:initial-creator>
    <dc:creator>Adlib User</dc:creator>
    <meta:creation-date>2015-11-05T07:37:00Z</meta:creation-date>
    <dc:date>2015-11-05T07:37:00Z</dc:date>
    <meta:template xlink:href="Normal" xlink:type="simple"/>
    <meta:editing-cycles>2</meta:editing-cycles>
    <meta:editing-duration>PT0S</meta:editing-duration>
    <meta:document-statistic meta:page-count="4" meta:paragraph-count="152" meta:word-count="1161" meta:character-count="10231" meta:row-count="614" meta:non-whitespace-character-count="9222"/>
  </office:meta>
</office:document-meta>
</file>