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0.4916in"/>
    </style:style>
    <style:style style:name="P91" style:parent-style-name="Normal" style:family="paragraph">
      <style:paragraph-properties fo:text-align="justify" fo:text-indent="0.4916in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 fo:text-indent="0.4916in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3 M. SAUSIO 21 D. NUTARIMO NR. 56 „DĖL SPECIALIOSIOS BENDRŲJŲ MIŠKŲ ŪKIO REIKMIŲ FINANSAVIMO PROGRAMOS 2003 METŲ IŠLAIDŲ SĄMATOS PAGAL PRIEMONES PATVIRTINIMO“ PAKEITIMO</text:p>
      <text:p text:style-name="P12"/>
      <text:p text:style-name="P13">2003 m. balandžio 30 d. Nr. 55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Specialiosios bendrųjų miškų ūkio reikmių finansavimo programos 2003 metų išlaidų sąmatą pagal priemones, patvirtintą Lietu</text:span><text:span text:style-name="T22">vos Respublikos Vyriausybės 2003 m. sausio 21 d. nutarimu Nr. 56 „Dėl Specialiosios bendrųjų miškų ūkio reikmių finansavimo programos 2003 metų išlaidų sąmatos pagal priemones patvirtinimo“ (Žin., 2003, Nr.<text:s/></text:span><text:a xlink:href="https://www.e-tar.lt/portal/lt/legalAct/TAR.7D01ABB54E28" office:target-frame-name="_blank" xlink:show="new"><text:span text:style-name="T23">8-278</text:span></text:a><text:span text:style-name="T24">):</text:span></text:p>
      <text:p text:style-name="P25"><text:span text:style-name="T26">1</text:span><text:span text:style-name="T27">. Išdėstyti 10 punktą taip:</text:span></text:p>
      <text:p text:style-name="P28"><text:span text:style-name="T29">„</text:span><text:span text:style-name="T30">10</text:span><text:span text:style-name="T31">. Iš viso patvirtintai 2003 metų programai 12500“.</text:span></text:p>
      <text:p text:style-name="P32"><text:span text:style-name="T33">2</text:span><text:span text:style-name="T34">. Papildyti šiais 11 ir 12 punktais:</text:span></text:p>
      <text:p text:style-name="P35"><text:span text:style-name="T36">„</text:span><text:span text:style-name="T37">11</text:span><text:span text:style-name="T38">. Patvirtintos 2002 metų programos nepanaudotų lėšų likučio ir viršplaninių pa</text:span><text:span text:style-name="T39">jamų panaudojimas: 2311,1</text:span></text:p>
      <text:p text:style-name="P40"><text:span text:style-name="T41">11.1</text:span><text:span text:style-name="T42">. 2002 metų kreditoriniam įsiskolinimui padengti 296,7</text:span></text:p>
      <text:p text:style-name="P43"><text:span text:style-name="T44">11.2</text:span><text:span text:style-name="T45">. 2002 metų sutartiniams įsipareigojimams įvykdyti 166,6</text:span></text:p>
      <text:p text:style-name="P46"><text:span text:style-name="T47">11.3</text:span><text:span text:style-name="T48">. Valstybinės aplinkos apsaugos inspekcijos teritorinių miškų kontrolės padalinių darbuotojų apr</text:span><text:span text:style-name="T49">ūpinimui tarnybinėmis uniformomis organizuoti 200</text:span></text:p>
      <text:p text:style-name="P50"><text:span text:style-name="T51">11.4</text:span><text:span text:style-name="T52">. Valstybinės aplinkos apsaugos inspekcijos teritoriniams miškų kontrolės padaliniams finansuoti 250</text:span></text:p>
      <text:p text:style-name="P53"><text:span text:style-name="T54">11.5</text:span><text:span text:style-name="T55">. Kauno ir Palangos miestų miškų ir kitų savivaldybių teritorijose esančių iki šiol neinv</text:span><text:span text:style-name="T56">entorizuotų miškų inventorizavimo darbams 150</text:span></text:p>
      <text:p text:style-name="P57"><text:span text:style-name="T58">11.6</text:span><text:span text:style-name="T59">. nacionalinių parkų miškų atkūrimo, ugdymo, priežiūros ir apsaugos darbams 200</text:span></text:p>
      <text:p text:style-name="P60"><text:span text:style-name="T61">11.7</text:span><text:span text:style-name="T62">. demonstraciniams mokslo ir mokymo objektams miškuose įrengti 200</text:span></text:p>
      <text:p text:style-name="P63"><text:span text:style-name="T64">11.8</text:span><text:span text:style-name="T65">. valstybinių miškų pareigūnų<text:s/></text:span><text:span text:style-name="T66">skiriamiesiems ženklams gaminti 100</text:span></text:p>
      <text:p text:style-name="P67"><text:span text:style-name="T68">11.9</text:span><text:span text:style-name="T69">. valstybinei miškų priešgaisrinei sistemai organizuoti 312,8</text:span></text:p>
      <text:p text:style-name="P70"><text:span text:style-name="T71">11.10</text:span><text:span text:style-name="T72">. miško muziejaus „Girios aidas“ administracinio pastato rekonstravimo darbams 250</text:span></text:p>
      <text:p text:style-name="P73"><text:span text:style-name="T74">11.11</text:span><text:span text:style-name="T75">. miško propagavimui organizuoti 60</text:span></text:p>
      <text:p text:style-name="P76"><text:span text:style-name="T77">11.12</text:span><text:span text:style-name="T78">.<text:s/></text:span><text:span text:style-name="T79">Miško sėklų ir sodmenų kokybės inspekcijos materialinei bazei stiprinti 50</text:span></text:p>
      <text:p text:style-name="P80"><text:span text:style-name="T81">11.13</text:span><text:span text:style-name="T82">. Miško sanitarinės apsaugos tarnybai dirvožemio diagnostikos įrangai įsigyti 15</text:span></text:p>
      <text:p text:style-name="P83"><text:span text:style-name="T84">11.14</text:span><text:span text:style-name="T85">. vegetatyviniu būdu dauginamų lapuočių medžių rūšių sodinukų išauginimo technolog</text:span><text:span text:style-name="T86">inei linijai įrengti 60</text:span></text:p>
      <text:p text:style-name="P87"><text:span text:style-name="T88">12</text:span><text:span text:style-name="T89">. Iš viso 14811,1“.</text:span></text:p>
      <text:p text:style-name="P90"/>
      <text:p text:style-name="P91"/>
      <text:p text:style-name="P92">MINISTRAS PIRMININKAS<text:tab/>ALGIRDAS BRAZAUSKAS</text:p>
      <text:p text:style-name="P93"/>
      <text:p text:style-name="P94">SUSISIEKIMO MINISTRAS,</text:p>
      <text:p text:style-name="P95">PAVADUOJANTIS APLINKOS MINISTRĄ<text:tab/>ZIGMANTAS BALČYTIS</text:p>
      <text:p text:style-name="P96">______________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20:53:00Z</meta:creation-date>
    <dc:date>2015-08-10T20:53:00Z</dc:date>
    <meta:template xlink:href="Normal" xlink:type="simple"/>
    <meta:editing-cycles>2</meta:editing-cycles>
    <meta:editing-duration>PT0S</meta:editing-duration>
    <meta:document-statistic meta:page-count="1" meta:paragraph-count="36" meta:word-count="310" meta:character-count="2420" meta:row-count="107" meta:non-whitespace-character-count="2146"/>
  </office:meta>
</office:document-meta>
</file>