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8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style:vertical-align="baseline" fo:margin-left="3.5in" fo:text-indent="0.043in">
        <style:tab-stops>
          <style:tab-stop style:type="left" style:position="-3.3812in"/>
          <style:tab-stop style:type="left" style:position="0.775in"/>
        </style:tab-stops>
      </style:paragraph-properties>
    </style:style>
    <style:style style:name="P51" style:parent-style-name="Normal" style:family="paragraph">
      <style:paragraph-properties fo:widows="0" fo:orphans="0" style:vertical-align="baseline" fo:text-indent="3.543in">
        <style:tab-stops>
          <style:tab-stop style:type="left" style:position="0.1187in"/>
        </style:tab-stops>
      </style:paragraph-properties>
    </style:style>
    <style:style style:name="P52" style:parent-style-name="Normal" style:family="paragraph">
      <style:paragraph-properties fo:widows="0" fo:orphans="0" style:vertical-align="baseline" fo:text-indent="3.543in">
        <style:tab-stops>
          <style:tab-stop style:type="left" style:position="0.1187in"/>
        </style:tab-stops>
      </style:paragraph-properties>
    </style:style>
    <style:style style:name="P53" style:parent-style-name="Normal" style:family="paragraph">
      <style:paragraph-properties fo:widows="0" fo:orphans="0" style:vertical-align="baseline" fo:text-indent="3.543in">
        <style:tab-stops>
          <style:tab-stop style:type="left" style:position="0.1187in"/>
        </style:tab-stops>
      </style:paragraph-properties>
    </style:style>
    <style:style style:name="P54" style:parent-style-name="Normal" style:family="paragraph">
      <style:paragraph-properties fo:widows="0" fo:orphans="0">
        <style:tab-stops>
          <style:tab-stop style:type="left" style:position="0.1187in"/>
        </style:tab-stops>
      </style:paragraph-properties>
      <style:text-properties fo:font-weight="bold" style:font-weight-asian="bold"/>
    </style:style>
    <style:style style:name="P55" style:parent-style-name="Normal" style:family="paragraph">
      <style:paragraph-properties fo:widows="0" fo:orphans="0" fo:text-align="center">
        <style:tab-stops>
          <style:tab-stop style:type="left" style:position="1.5763in"/>
          <style:tab-stop style:type="left" style:position="5.6958in"/>
        </style:tab-stops>
      </style:paragraph-properties>
    </style:style>
    <style:style style:name="P56" style:parent-style-name="Normal" style:family="paragraph">
      <style:paragraph-properties fo:widows="0" fo:orphans="0" fo:text-align="center">
        <style:tab-stops>
          <style:tab-stop style:type="left" style:position="1.5763in"/>
          <style:tab-stop style:type="left" style:position="5.6958in"/>
        </style:tab-stops>
      </style:paragraph-properties>
    </style:style>
    <style:style style:name="T57" style:parent-style-name="DefaultParagraphFont" style:family="text">
      <style:text-properties fo:font-style="italic" style:font-style-asian="italic" fo:font-size="11pt" style:font-size-asian="11pt"/>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paragraph-properties fo:widows="0" fo:orphans="0" fo:text-align="center">
        <style:tab-stops>
          <style:tab-stop style:type="left" style:position="2.3555in"/>
          <style:tab-stop style:type="left" style:position="2.8458in"/>
          <style:tab-stop style:type="left" style:position="3.1243in"/>
          <style:tab-stop style:type="left" style:position="3.9993in"/>
          <style:tab-stop style:type="left" style:position="4.3458in"/>
          <style:tab-stop style:type="left" style:position="4.7854in"/>
          <style:tab-stop style:type="left" style:position="4.9833in"/>
        </style:tab-stops>
      </style:paragraph-properties>
    </style:style>
    <style:style style:name="P61" style:parent-style-name="Normal" style:family="paragraph">
      <style:paragraph-properties fo:widows="0" fo:orphans="0" fo:text-align="center">
        <style:tab-stops>
          <style:tab-stop style:type="left" style:position="2.3555in"/>
          <style:tab-stop style:type="left" style:position="2.8458in"/>
          <style:tab-stop style:type="left" style:position="3.1243in"/>
          <style:tab-stop style:type="left" style:position="3.9993in"/>
          <style:tab-stop style:type="left" style:position="4.3458in"/>
          <style:tab-stop style:type="left" style:position="4.7854in"/>
          <style:tab-stop style:type="left" style:position="4.9833in"/>
        </style:tab-stops>
      </style:paragraph-properties>
    </style:style>
    <style:style style:name="P62" style:parent-style-name="Normal" style:family="paragraph">
      <style:paragraph-properties fo:widows="0" fo:orphans="0">
        <style:tab-stops>
          <style:tab-stop style:type="left" style:position="2.3555in"/>
          <style:tab-stop style:type="left" style:position="2.8458in"/>
          <style:tab-stop style:type="left" style:position="3.1243in"/>
          <style:tab-stop style:type="left" style:position="3.9993in"/>
          <style:tab-stop style:type="left" style:position="4.3458in"/>
          <style:tab-stop style:type="left" style:position="4.7854in"/>
          <style:tab-stop style:type="left" style:position="4.983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widows="0" fo:orphans="0">
        <style:tab-stops>
          <style:tab-stop style:type="left" style:position="0.2895in"/>
        </style:tab-stops>
      </style:paragraph-properties>
    </style:style>
    <style:style style:name="P68" style:parent-style-name="Normal" style:family="paragraph">
      <style:paragraph-properties fo:widows="0" fo:orphans="0">
        <style:tab-stops>
          <style:tab-stop style:type="left" style:position="0.2895in"/>
        </style:tab-stops>
      </style:paragraph-properties>
    </style:style>
    <style:style style:name="P69"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70" style:parent-style-name="Normal" style:family="paragraph">
      <style:paragraph-properties fo:widows="0" fo:orphans="0" fo:text-align="center" fo:margin-left="0.3333in">
        <style:tab-stops>
          <style:tab-stop style:type="right" style:leader-style="solid" style:leader-text="_" style:position="5.9666in"/>
        </style:tab-stops>
      </style:paragraph-properties>
      <style:text-properties fo:font-style="italic" style:font-style-asian="italic" fo:font-size="11pt" style:font-size-asian="11pt"/>
    </style:style>
    <style:style style:name="P71" style:parent-style-name="Normal" style:family="paragraph">
      <style:paragraph-properties fo:widows="0" fo:orphans="0">
        <style:tab-stops>
          <style:tab-stop style:type="right" style:leader-style="solid" style:leader-text="_" style:position="6.3in"/>
        </style:tab-stops>
      </style:paragraph-properties>
    </style:style>
    <style:style style:name="P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 style:parent-style-name="DefaultParagraphFont" style:family="text">
      <style:text-properties fo:font-style="italic" style:font-style-asian="italic" fo:font-size="11pt" style:font-size-asian="11pt"/>
    </style:style>
    <style:style style:name="P74" style:parent-style-name="Normal" style:family="paragraph">
      <style:paragraph-properties fo:keep-with-next="always" style:vertical-align="baseline">
        <style:tab-stops>
          <style:tab-stop style:type="right" style:leader-style="solid" style:leader-text="_" style:position="6.3in"/>
        </style:tab-stops>
      </style:paragraph-properties>
    </style:style>
    <style:style style:name="P75" style:parent-style-name="Normal" style:family="paragraph">
      <style:paragraph-properties fo:keep-with-next="always" fo:text-align="center" fo:margin-left="0.3333in">
        <style:tab-stops>
          <style:tab-stop style:type="right" style:leader-style="solid" style:leader-text="_" style:position="5.9666in"/>
        </style:tab-stops>
      </style:paragraph-properties>
      <style:text-properties fo:font-style="italic" style:font-style-asian="italic" fo:font-size="11pt" style:font-size-asian="11pt"/>
    </style:style>
    <style:style style:name="P76" style:parent-style-name="Normal" style:family="paragraph">
      <style:paragraph-properties fo:widows="0" fo:orphans="0">
        <style:tab-stops>
          <style:tab-stop style:type="right" style:leader-style="solid" style:leader-text="_" style:position="6.3in"/>
        </style:tab-stops>
      </style:paragraph-properties>
    </style:style>
    <style:style style:name="P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80" style:parent-style-name="Normal" style:family="paragraph">
      <style:paragraph-properties fo:widows="0" fo:orphans="0">
        <style:tab-stops>
          <style:tab-stop style:type="right" style:leader-style="solid" style:leader-text="_" style:position="6.3in"/>
        </style:tab-stops>
      </style:paragraph-properties>
    </style:style>
    <style:style style:name="P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style:tab-stops>
          <style:tab-stop style:type="right" style:leader-style="solid" style:leader-text="_" style:position="6.3in"/>
        </style:tab-stops>
      </style:paragraph-properties>
    </style:style>
    <style:style style:name="P86" style:parent-style-name="Normal" style:family="paragraph">
      <style:paragraph-properties fo:widows="0" fo:orphans="0">
        <style:tab-stops>
          <style:tab-stop style:type="right" style:leader-style="solid" style:leader-text="_" style:position="6.3in"/>
        </style:tab-stops>
      </style:paragraph-properties>
    </style:style>
    <style:style style:name="P87" style:parent-style-name="Normal" style:family="paragraph">
      <style:paragraph-properties fo:widows="0" fo:orphans="0" fo:text-align="center" fo:margin-left="1.8333in">
        <style:tab-stops>
          <style:tab-stop style:type="right" style:leader-style="solid" style:leader-text="_" style:position="4.4666in"/>
        </style:tab-stops>
      </style:paragraph-properties>
    </style:style>
    <style:style style:name="T88" style:parent-style-name="DefaultParagraphFont" style:family="text">
      <style:text-properties fo:font-style="italic" style:font-style-asian="italic" fo:font-size="11pt" style:font-size-asian="11pt"/>
    </style:style>
    <style:style style:name="P89" style:parent-style-name="Normal" style:family="paragraph">
      <style:paragraph-properties fo:widows="0" fo:orphans="0">
        <style:tab-stops>
          <style:tab-stop style:type="right" style:leader-style="solid" style:leader-text="_" style:position="6.3in"/>
        </style:tab-stops>
      </style:paragraph-properties>
    </style:style>
    <style:style style:name="P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91" style:parent-style-name="Normal" style:family="paragraph">
      <style:paragraph-properties fo:widows="0" fo:orphans="0">
        <style:tab-stops>
          <style:tab-stop style:type="right" style:leader-style="solid" style:leader-text="_" style:position="6.3in"/>
        </style:tab-stops>
      </style:paragraph-properties>
    </style:style>
    <style:style style:name="P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widows="0" fo:orphans="0">
        <style:tab-stops>
          <style:tab-stop style:type="right" style:leader-style="solid" style:leader-text="_" style:position="6.3in"/>
        </style:tab-stops>
      </style:paragraph-properties>
    </style:style>
    <style:style style:name="P97" style:parent-style-name="Normal" style:family="paragraph">
      <style:paragraph-properties fo:widows="0" fo:orphans="0">
        <style:tab-stops>
          <style:tab-stop style:type="right" style:leader-style="solid" style:leader-text="_" style:position="6.3in"/>
        </style:tab-stops>
      </style:paragraph-properties>
    </style:style>
    <style:style style:name="P98"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tyle="italic" style:font-style-asian="italic" fo:font-size="11pt" style:font-size-asian="11pt"/>
    </style:style>
    <style:style style:name="P99" style:parent-style-name="Normal" style:family="paragraph">
      <style:paragraph-properties fo:widows="0" fo:orphans="0">
        <style:tab-stops>
          <style:tab-stop style:type="right" style:leader-style="solid" style:leader-text="_" style:position="6.3in"/>
        </style:tab-stops>
      </style:paragraph-properties>
    </style:style>
    <style:style style:name="P1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 style:parent-style-name="DefaultParagraphFont" style:family="text">
      <style:text-properties fo:font-style="italic" style:font-style-asian="italic" fo:font-size="11pt" style:font-size-asian="11pt"/>
    </style:style>
    <style:style style:name="P102" style:parent-style-name="Normal" style:family="paragraph">
      <style:paragraph-properties fo:widows="0" fo:orphans="0">
        <style:tab-stops>
          <style:tab-stop style:type="right" style:leader-style="solid" style:leader-text="_" style:position="6.3in"/>
        </style:tab-stops>
      </style:paragraph-properties>
    </style:style>
    <style:style style:name="P103" style:parent-style-name="Normal" style:family="paragraph">
      <style:paragraph-properties fo:widows="0" fo:orphans="0" fo:margin-left="0.0833in">
        <style:tab-stops>
          <style:tab-stop style:type="right" style:leader-style="solid" style:leader-text="_" style:position="6.2166in"/>
        </style:tab-stops>
      </style:paragraph-properties>
    </style:style>
    <style:style style:name="T104" style:parent-style-name="DefaultParagraphFont" style:family="text">
      <style:text-properties fo:font-style="italic" style:font-style-asian="italic" fo:font-size="11pt" style:font-size-asian="11pt"/>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13" style:parent-style-name="Normal" style:family="paragraph">
      <style:paragraph-properties fo:widows="0" fo:orphans="0">
        <style:tab-stops>
          <style:tab-stop style:type="right" style:leader-style="solid" style:leader-text="_" style:position="6.3in"/>
        </style:tab-stops>
      </style:paragraph-properties>
    </style:style>
    <style:style style:name="P114" style:parent-style-name="Normal" style:family="paragraph">
      <style:paragraph-properties fo:widows="0" fo:orphans="0">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120" style:parent-style-name="Normal" style:family="paragraph">
      <style:paragraph-properties fo:widows="0" fo:orphans="0">
        <style:tab-stops>
          <style:tab-stop style:type="right" style:leader-style="solid" style:leader-text="_" style:position="6.3in"/>
        </style:tab-stops>
      </style:paragraph-properties>
    </style:style>
    <style:style style:name="P121" style:parent-style-name="Normal" style:family="paragraph">
      <style:paragraph-properties fo:widows="0" fo:orphans="0" fo:margin-left="2.3333in">
        <style:tab-stops>
          <style:tab-stop style:type="center" style:position="1.9166in"/>
        </style:tab-stops>
      </style:paragraph-properties>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P125"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26" style:parent-style-name="Normal" style:family="paragraph">
      <style:paragraph-properties fo:widows="0" fo:orphans="0" style:vertical-align="baseline" fo:margin-left="2in">
        <style:tab-stops>
          <style:tab-stop style:type="center" style:position="2in"/>
        </style:tab-stops>
      </style:paragraph-properties>
    </style:style>
    <style:style style:name="T127" style:parent-style-name="DefaultParagraphFont" style:family="text">
      <style:text-properties fo:font-style="italic" style:font-style-asian="italic"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P129"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30" style:parent-style-name="Normal" style:family="paragraph">
      <style:paragraph-properties fo:widows="0" fo:orphans="0" style:vertical-align="baseline" fo:margin-left="2in">
        <style:tab-stops>
          <style:tab-stop style:type="center" style:position="2.0833in"/>
        </style:tab-stops>
      </style:paragraph-properties>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P133" style:parent-style-name="Normal" style:family="paragraph">
      <style:paragraph-properties fo:keep-with-next="always" style:vertical-align="baseline">
        <style:tab-stops>
          <style:tab-stop style:type="right" style:leader-style="solid" style:leader-text="_" style:position="6.3in"/>
        </style:tab-stops>
      </style:paragraph-properties>
    </style:style>
    <style:style style:name="P134" style:parent-style-name="Normal" style:family="paragraph">
      <style:paragraph-properties fo:keep-with-next="always" style:vertical-align="baseline" fo:margin-left="0.1666in">
        <style:tab-stops>
          <style:tab-stop style:type="center" style:position="2.9166in"/>
        </style:tab-stops>
      </style:paragraph-properties>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P138"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39" style:parent-style-name="Normal" style:family="paragraph">
      <style:paragraph-properties fo:widows="0" fo:orphans="0" style:vertical-align="baseline" fo:margin-left="1.5833in">
        <style:tab-stops>
          <style:tab-stop style:type="center" style:position="2.1666in"/>
        </style:tab-stops>
      </style:paragraph-properties>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P143"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44" style:parent-style-name="Normal" style:family="paragraph">
      <style:paragraph-properties fo:widows="0" fo:orphans="0">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widows="0" fo:orphans="0">
        <style:tab-stops>
          <style:tab-stop style:type="right" style:leader-style="solid" style:leader-text="_" style:position="6.3in"/>
        </style:tab-stops>
      </style:paragraph-properties>
    </style:style>
    <style:style style:name="P150" style:parent-style-name="Normal" style:family="paragraph">
      <style:paragraph-properties fo:widows="0" fo:orphans="0">
        <style:tab-stops>
          <style:tab-stop style:type="right" style:leader-style="solid" style:leader-text="_" style:position="6.3in"/>
        </style:tab-stops>
      </style:paragraph-properties>
    </style:style>
    <style:style style:name="P151" style:parent-style-name="Normal" style:family="paragraph">
      <style:paragraph-properties fo:widows="0" fo:orphans="0">
        <style:tab-stops>
          <style:tab-stop style:type="right" style:leader-style="solid" style:leader-text="_" style:position="6.3in"/>
        </style:tab-stops>
      </style:paragraph-properties>
    </style:style>
    <style:style style:name="P152" style:parent-style-name="Normal" style:family="paragraph">
      <style:paragraph-properties fo:widows="0" fo:orphans="0">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T154" style:parent-style-name="DefaultParagraphFont" style:family="text">
      <style:text-properties fo:font-style="italic" style:font-style-asian="italic" fo:font-size="11pt" style:font-size-asian="11pt" style:font-size-complex="11pt"/>
    </style:style>
    <style:style style:name="P155" style:parent-style-name="Normal" style:family="paragraph">
      <style:paragraph-properties fo:widows="0" fo:orphans="0">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57" style:parent-style-name="Normal" style:family="paragraph">
      <style:paragraph-properties fo:widows="0" fo:orphans="0">
        <style:tab-stops>
          <style:tab-stop style:type="right" style:leader-style="solid" style:leader-text="_" style:position="6.3in"/>
        </style:tab-stops>
      </style:paragraph-properties>
    </style:style>
    <style:style style:name="P158" style:parent-style-name="Normal" style:family="paragraph">
      <style:paragraph-properties fo:widows="0" fo:orphans="0" fo:margin-left="1.3333in">
        <style:tab-stops>
          <style:tab-stop style:type="center" style:position="1.9166in"/>
        </style:tab-stops>
      </style:paragraph-properties>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P161" style:parent-style-name="Normal" style:family="paragraph">
      <style:paragraph-properties fo:widows="0" fo:orphans="0">
        <style:tab-stops>
          <style:tab-stop style:type="right" style:leader-style="solid" style:leader-text="_" style:position="6.3in"/>
        </style:tab-stops>
      </style:paragraph-properties>
    </style:style>
    <style:style style:name="P162" style:parent-style-name="Normal" style:family="paragraph">
      <style:paragraph-properties fo:widows="0" fo:orphans="0" fo:margin-left="2.25in">
        <style:tab-stops>
          <style:tab-stop style:type="center" style:position="2in"/>
        </style:tab-stops>
      </style:paragraph-properties>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P167" style:parent-style-name="Normal" style:family="paragraph">
      <style:paragraph-properties fo:widows="0" fo:orphans="0" fo:margin-left="0.25in">
        <style:tab-stops>
          <style:tab-stop style:type="center" style:position="2.9166in"/>
        </style:tab-stops>
      </style:paragraph-properties>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P171" style:parent-style-name="Normal" style:family="paragraph">
      <style:paragraph-properties fo:widows="0" fo:orphans="0">
        <style:tab-stops>
          <style:tab-stop style:type="right" style:leader-style="solid" style:leader-text="_" style:position="6.3in"/>
        </style:tab-stops>
      </style:paragraph-properties>
    </style:style>
    <style:style style:name="P172" style:parent-style-name="Normal" style:family="paragraph">
      <style:paragraph-properties fo:widows="0" fo:orphans="0" fo:margin-left="1.9166in">
        <style:tab-stops>
          <style:tab-stop style:type="center" style:position="2.0833in"/>
        </style:tab-stops>
      </style:paragraph-properties>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fo:font-size="11pt" style:font-size-asian="11pt" style:font-size-complex="11pt"/>
    </style:style>
    <style:style style:name="P176" style:parent-style-name="Normal" style:family="paragraph">
      <style:paragraph-properties fo:widows="0" fo:orphans="0">
        <style:tab-stops>
          <style:tab-stop style:type="right" style:leader-style="solid" style:leader-text="_" style:position="6.3in"/>
        </style:tab-stops>
      </style:paragraph-properties>
    </style:style>
    <style:style style:name="P177" style:parent-style-name="Normal" style:family="paragraph">
      <style:paragraph-properties fo:widows="0" fo:orphans="0" fo:margin-left="0.25in">
        <style:tab-stops>
          <style:tab-stop style:type="center" style:position="2.1666in"/>
        </style:tab-stops>
      </style:paragraph-properties>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P181" style:parent-style-name="Normal" style:family="paragraph">
      <style:paragraph-properties fo:widows="0" fo:orphans="0">
        <style:tab-stops>
          <style:tab-stop style:type="right" style:leader-style="solid" style:leader-text="_" style:position="6.3in"/>
        </style:tab-stops>
      </style:paragraph-properties>
    </style:style>
    <style:style style:name="P182" style:parent-style-name="Normal" style:family="paragraph">
      <style:paragraph-properties fo:widows="0" fo:orphans="0" fo:margin-left="3.0833in">
        <style:tab-stops>
          <style:tab-stop style:type="center" style:position="1.5833in"/>
        </style:tab-stops>
      </style:paragraph-properties>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widows="0" fo:orphans="0">
        <style:tab-stops>
          <style:tab-stop style:type="right" style:leader-style="solid" style:leader-text="_" style:position="6.3in"/>
        </style:tab-stops>
      </style:paragraph-properties>
    </style:style>
    <style:style style:name="P187" style:parent-style-name="Normal" style:family="paragraph">
      <style:paragraph-properties fo:widows="0" fo:orphans="0" fo:margin-left="0.1666in">
        <style:tab-stops>
          <style:tab-stop style:type="center" style:position="2.9166in"/>
        </style:tab-stops>
      </style:paragraph-properties>
    </style:style>
    <style:style style:name="T188" style:parent-style-name="DefaultParagraphFont" style:family="text">
      <style:text-properties fo:font-style="italic" style:font-style-asian="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P191" style:parent-style-name="Normal" style:family="paragraph">
      <style:paragraph-properties fo:widows="0" fo:orphans="0">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center" fo:margin-left="0.75in">
        <style:tab-stops>
          <style:tab-stop style:type="right" style:leader-style="solid" style:leader-text="_" style:position="5.55in"/>
        </style:tab-stops>
      </style:paragraph-properties>
    </style:style>
    <style:style style:name="T193" style:parent-style-name="DefaultParagraphFont" style:family="text">
      <style:text-properties fo:font-style="italic" style:font-style-asian="italic" fo:font-size="11pt" style:font-size-asian="11pt" style:font-size-complex="11pt"/>
    </style:style>
    <style:style style:name="P194" style:parent-style-name="Normal" style:family="paragraph">
      <style:paragraph-properties fo:widows="0" fo:orphans="0">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T196" style:parent-style-name="DefaultParagraphFont" style:family="text">
      <style:text-properties fo:font-style="italic" style:font-style-asian="italic" fo:font-size="11pt" style:font-size-asian="11pt" style:font-size-complex="11pt"/>
    </style:style>
    <style:style style:name="P197" style:parent-style-name="Normal" style:family="paragraph">
      <style:paragraph-properties fo:widows="0" fo:orphans="0">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99" style:parent-style-name="Normal" style:family="paragraph">
      <style:paragraph-properties fo:widows="0" fo:orphans="0">
        <style:tab-stops>
          <style:tab-stop style:type="right" style:leader-style="solid" style:leader-text="_" style:position="6.3in"/>
        </style:tab-stops>
      </style:paragraph-properties>
    </style:style>
    <style:style style:name="P200" style:parent-style-name="Normal" style:family="paragraph">
      <style:paragraph-properties fo:widows="0" fo:orphans="0" fo:margin-left="1.25in">
        <style:tab-stops>
          <style:tab-stop style:type="center" style:position="2.0833in"/>
        </style:tab-stops>
      </style:paragraph-properties>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P204" style:parent-style-name="Normal" style:family="paragraph">
      <style:paragraph-properties fo:widows="0" fo:orphans="0">
        <style:tab-stops>
          <style:tab-stop style:type="right" style:leader-style="solid" style:leader-text="_" style:position="6.3in"/>
        </style:tab-stops>
      </style:paragraph-properties>
    </style:style>
    <style:style style:name="P205" style:parent-style-name="Normal" style:family="paragraph">
      <style:paragraph-properties fo:widows="0" fo:orphans="0" fo:margin-left="2.3333in">
        <style:tab-stops>
          <style:tab-stop style:type="center" style:position="2in"/>
        </style:tab-stops>
      </style:paragraph-properties>
    </style:style>
    <style:style style:name="T206" style:parent-style-name="DefaultParagraphFont" style:family="text">
      <style:text-properties fo:font-style="italic" style:font-style-asian="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P209" style:parent-style-name="Normal" style:family="paragraph">
      <style:paragraph-properties fo:widows="0" fo:orphans="0">
        <style:tab-stops>
          <style:tab-stop style:type="right" style:leader-style="solid" style:leader-text="_" style:position="6.3in"/>
        </style:tab-stops>
      </style:paragraph-properties>
    </style:style>
    <style:style style:name="P210" style:parent-style-name="Normal" style:family="paragraph">
      <style:paragraph-properties fo:widows="0" fo:orphans="0" fo:margin-left="0.1666in">
        <style:tab-stops>
          <style:tab-stop style:type="center" style:position="3in"/>
        </style:tab-stops>
      </style:paragraph-properties>
    </style:style>
    <style:style style:name="T211" style:parent-style-name="DefaultParagraphFont" style:family="text">
      <style:text-properties fo:font-style="italic" style:font-style-asian="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P214" style:parent-style-name="Normal" style:family="paragraph">
      <style:paragraph-properties fo:widows="0" fo:orphans="0">
        <style:tab-stops>
          <style:tab-stop style:type="right" style:leader-style="solid" style:leader-text="_" style:position="6.3in"/>
        </style:tab-stops>
      </style:paragraph-properties>
    </style:style>
    <style:style style:name="P215" style:parent-style-name="Normal" style:family="paragraph">
      <style:paragraph-properties fo:widows="0" fo:orphans="0" fo:margin-left="1.75in">
        <style:tab-stops>
          <style:tab-stop style:type="center" style:position="2.25in"/>
        </style:tab-stops>
      </style:paragraph-properties>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P219" style:parent-style-name="Normal" style:family="paragraph">
      <style:paragraph-properties fo:widows="0" fo:orphans="0">
        <style:tab-stops>
          <style:tab-stop style:type="right" style:leader-style="solid" style:leader-text="_" style:position="6.3in"/>
        </style:tab-stops>
      </style:paragraph-properties>
    </style:style>
    <style:style style:name="P220" style:parent-style-name="Normal" style:family="paragraph">
      <style:paragraph-properties fo:widows="0" fo:orphans="0" fo:margin-left="0.1666in">
        <style:tab-stops>
          <style:tab-stop style:type="center" style:position="2.3333in"/>
        </style:tab-stops>
      </style:paragraph-properties>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P224" style:parent-style-name="Normal" style:family="paragraph">
      <style:paragraph-properties fo:widows="0" fo:orphans="0">
        <style:tab-stops>
          <style:tab-stop style:type="right" style:leader-style="solid" style:leader-text="_" style:position="6.3in"/>
        </style:tab-stops>
      </style:paragraph-properties>
    </style:style>
    <style:style style:name="P225" style:parent-style-name="Normal" style:family="paragraph">
      <style:paragraph-properties fo:widows="0" fo:orphans="0" fo:margin-left="3in">
        <style:tab-stops>
          <style:tab-stop style:type="center" style:position="1.6666in"/>
        </style:tab-stops>
      </style:paragraph-properties>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P229" style:parent-style-name="Normal" style:family="paragraph">
      <style:paragraph-properties fo:widows="0" fo:orphans="0">
        <style:tab-stops>
          <style:tab-stop style:type="right" style:leader-style="solid" style:leader-text="_" style:position="6.3in"/>
        </style:tab-stops>
      </style:paragraph-properties>
    </style:style>
    <style:style style:name="P230" style:parent-style-name="Normal" style:family="paragraph">
      <style:paragraph-properties fo:widows="0" fo:orphans="0" fo:margin-left="0.1666in">
        <style:tab-stops>
          <style:tab-stop style:type="center" style:position="3in"/>
        </style:tab-stops>
      </style:paragraph-properties>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P233" style:parent-style-name="Normal" style:family="paragraph">
      <style:paragraph-properties fo:widows="0" fo:orphans="0">
        <style:tab-stops>
          <style:tab-stop style:type="right" style:leader-style="solid" style:leader-text="_" style:position="6.3in"/>
        </style:tab-stops>
      </style:paragraph-properties>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39" style:parent-style-name="Normal" style:family="paragraph">
      <style:paragraph-properties fo:keep-with-next="always" fo:text-align="justify" fo:text-indent="5.7097in">
        <style:tab-stops>
          <style:tab-stop style:type="right" style:leader-style="solid" style:leader-text="_" style:position="6.3in"/>
        </style:tab-stops>
      </style:paragraph-properties>
    </style:style>
    <style:style style:name="T240" style:parent-style-name="DefaultParagraphFont" style:family="text">
      <style:text-properties fo:font-style="italic" style:font-style-asian="italic" fo:font-size="11pt" style:font-size-asian="11pt" style:font-size-complex="11pt"/>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justify" fo:text-indent="5.7097in">
        <style:tab-stops>
          <style:tab-stop style:type="right" style:leader-style="solid" style:leader-text="_" style:position="6.3in"/>
        </style:tab-stops>
      </style:paragraph-properties>
    </style:style>
    <style:style style:name="T243" style:parent-style-name="DefaultParagraphFont" style:family="text">
      <style:text-properties fo:font-style="italic" style:font-style-asian="italic" fo:font-size="11pt" style:font-size-asian="11pt" style:font-size-complex="11pt"/>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widows="0" fo:orphans="0">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255" style:parent-style-name="Normal" style:family="paragraph">
      <style:paragraph-properties fo:widows="0" fo:orphans="0">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justify" fo:text-indent="3.9375in">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57" style:parent-style-name="Normal" style:family="paragraph">
      <style:paragraph-properties fo:widows="0" fo:orphans="0">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9" style:parent-style-name="DefaultParagraphFont" style:family="text">
      <style:text-properties fo:font-style="italic" style:font-style-asian="italic" fo:font-size="11pt" style:font-size-asian="11pt" style:font-size-complex="11pt"/>
    </style:style>
    <style:style style:name="P260" style:parent-style-name="Normal" style:family="paragraph">
      <style:paragraph-properties fo:widows="0" fo:orphans="0">
        <style:tab-stops>
          <style:tab-stop style:type="right" style:leader-style="solid" style:leader-text="_" style:position="6.3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6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 style:parent-style-name="DefaultParagraphFont" style:family="text">
      <style:text-properties fo:font-style="italic" style:font-style-asian="italic" fo:font-size="11pt" style:font-size-asian="11pt" style:font-size-complex="11pt"/>
    </style:style>
    <style:style style:name="P267" style:parent-style-name="Normal" style:family="paragraph">
      <style:paragraph-properties fo:widows="0" fo:orphans="0">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6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P2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1" style:parent-style-name="DefaultParagraphFont" style:family="text">
      <style:text-properties fo:font-style="italic" style:font-style-asian="italic" fo:font-size="11pt" style:font-size-asian="11pt" style:font-size-complex="11pt"/>
    </style:style>
    <style:style style:name="P272" style:parent-style-name="Normal" style:family="paragraph">
      <style:paragraph-properties fo:widows="0" fo:orphans="0">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283" style:parent-style-name="DefaultParagraphFont" style:family="text">
      <style:text-properties fo:font-style="italic" style:font-style-asian="italic" fo:font-size="11pt" style:font-size-asian="11pt" style:font-size-complex="11pt"/>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 style:parent-style-name="Normal" style:family="paragraph">
      <style:paragraph-properties fo:widows="0" fo:orphans="0" fo:margin-left="1.75in">
        <style:tab-stops>
          <style:tab-stop style:type="right" style:leader-style="solid" style:leader-text="_" style:position="4.55in"/>
        </style:tab-stops>
      </style:paragraph-properties>
    </style:style>
    <style:style style:name="T286" style:parent-style-name="DefaultParagraphFont" style:family="text">
      <style:text-properties fo:font-style="italic" style:font-style-asian="italic" fo:font-size="11pt" style:font-size-asian="11pt" style:font-size-complex="11pt"/>
    </style:style>
    <style:style style:name="P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8" style:parent-style-name="Normal" style:family="paragraph">
      <style:paragraph-properties fo:widows="0" fo:orphans="0">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294" style:parent-style-name="Normal" style:family="paragraph">
      <style:paragraph-properties fo:widows="0" fo:orphans="0">
        <style:tab-stops>
          <style:tab-stop style:type="right" style:leader-style="solid" style:leader-text="_" style:position="6.3in"/>
        </style:tab-stops>
      </style:paragraph-properties>
    </style:style>
    <style:style style:name="P295" style:parent-style-name="Normal" style:family="paragraph">
      <style:paragraph-properties fo:widows="0" fo:orphans="0">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301" style:parent-style-name="Normal" style:family="paragraph">
      <style:paragraph-properties fo:widows="0" fo:orphans="0">
        <style:tab-stops>
          <style:tab-stop style:type="right" style:leader-style="solid" style:leader-text="_" style:position="6.3in"/>
        </style:tab-stops>
      </style:paragraph-properties>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family="paragraph">
      <style:paragraph-properties fo:widows="0" fo:orphans="0">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tyle="italic" style:font-style-asian="italic" fo:font-size="11pt" style:font-size-asian="11pt" style:font-size-complex="11pt"/>
    </style:style>
    <style:style style:name="P306" style:parent-style-name="Normal" style:family="paragraph">
      <style:paragraph-properties fo:widows="0" fo:orphans="0">
        <style:tab-stops>
          <style:tab-stop style:type="right" style:leader-style="solid" style:leader-text="_" style:position="6.3in"/>
        </style:tab-stops>
      </style:paragraph-properties>
    </style:style>
    <style:style style:name="TableColumn308" style:family="table-column">
      <style:table-column-properties style:column-width="2.2062in"/>
    </style:style>
    <style:style style:name="TableColumn309" style:family="table-column">
      <style:table-column-properties style:column-width="0.5in"/>
    </style:style>
    <style:style style:name="TableColumn310" style:family="table-column">
      <style:table-column-properties style:column-width="1.0687in"/>
    </style:style>
    <style:style style:name="TableColumn311" style:family="table-column">
      <style:table-column-properties style:column-width="0.5354in"/>
    </style:style>
    <style:style style:name="TableColumn312" style:family="table-column">
      <style:table-column-properties style:column-width="2.1458in"/>
    </style:style>
    <style:style style:name="Table307" style:family="table">
      <style:table-properties style:width="6.4562in" fo:margin-left="0.0354in" table:align="left"/>
    </style:style>
    <style:style style:name="TableRow313" style:family="table-row">
      <style:table-row-properties style:min-row-height="0.0159in" fo:keep-together="always"/>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widows="0" fo:orphans="0">
        <style:tab-stops>
          <style:tab-stop style:type="right" style:leader-style="solid" style:leader-text="_" style:position="6.3in"/>
        </style:tab-stops>
      </style:paragraph-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right" style:leader-style="solid" style:leader-text="_" style:position="6.3in"/>
        </style:tab-stops>
      </style:paragraph-properties>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ab-stops>
          <style:tab-stop style:type="right" style:leader-style="solid" style:leader-text="_" style:position="6.3in"/>
        </style:tab-stops>
      </style:paragraph-properties>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widows="0" fo:orphans="0">
        <style:tab-stops>
          <style:tab-stop style:type="right" style:leader-style="solid" style:leader-text="_" style:position="6.3in"/>
        </style:tab-stops>
      </style:paragraph-properties>
    </style:style>
    <style:style style:name="TableRow324" style:family="table-row">
      <style:table-row-properties style:min-row-height="0.0159in" fo:keep-together="always"/>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7" style:parent-style-name="DefaultParagraphFont" style:family="text">
      <style:text-properties fo:font-style="italic" style:font-style-asian="italic"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2" style:parent-style-name="DefaultParagraphFont" style:family="text">
      <style:text-properties fo:font-style="italic" style:font-style-asian="italic"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7" style:parent-style-name="DefaultParagraphFont" style:family="text">
      <style:text-properties fo:font-style="italic" style:font-style-asian="italic" fo:font-size="11pt" style:font-size-asian="11pt" style:font-size-complex="11pt"/>
    </style:style>
    <style:style style:name="TableRow338" style:family="table-row">
      <style:table-row-properties style:min-row-height="0.0159in" fo:keep-together="alway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widows="0" fo:orphans="0">
        <style:tab-stops>
          <style:tab-stop style:type="right" style:leader-style="solid" style:leader-text="_" style:position="6.3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right" style:leader-style="solid" style:leader-text="_" style:position="6.3in"/>
        </style:tab-stops>
      </style:paragraph-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right" style:leader-style="solid" style:leader-text="_" style:position="6.3in"/>
        </style:tab-stops>
      </style:paragraph-properties>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widows="0" fo:orphans="0">
        <style:tab-stops>
          <style:tab-stop style:type="right" style:leader-style="solid" style:leader-text="_" style:position="6.3in"/>
        </style:tab-stops>
      </style:paragraph-properties>
    </style:style>
    <style:style style:name="TableRow349" style:family="table-row">
      <style:table-row-properties style:min-row-height="0.0159in" fo:keep-together="alway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2" style:parent-style-name="DefaultParagraphFont" style:family="text">
      <style:text-properties fo:font-style="italic" style:font-style-asian="italic"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7" style:parent-style-name="DefaultParagraphFont" style:family="text">
      <style:text-properties fo:font-style="italic" style:font-style-asian="italic"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2" style:parent-style-name="DefaultParagraphFont" style:family="text">
      <style:text-properties fo:font-style="italic" style:font-style-asian="italic" fo:font-size="11pt" style:font-size-asian="11pt" style:font-size-complex="11pt"/>
    </style:style>
    <style:style style:name="TableRow363" style:family="table-row">
      <style:table-row-properties style:min-row-height="0.0159in"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4" style:parent-style-name="Normal" style:family="paragraph">
      <style:paragraph-properties fo:widows="0" fo:orphans="0">
        <style:tab-stops>
          <style:tab-stop style:type="right" style:leader-style="solid" style:leader-text="_" style:position="6.3in"/>
        </style:tab-stops>
      </style:paragraph-properties>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6" style:parent-style-name="Normal" style:family="paragraph">
      <style:paragraph-properties fo:widows="0" fo:orphans="0" fo:break-before="page" style:vertical-align="baseline" fo:margin-left="3.5in" fo:text-indent="0.043in">
        <style:tab-stops>
          <style:tab-stop style:type="right" style:leader-style="solid" style:leader-text="_" style:position="2.8in"/>
        </style:tab-stops>
      </style:paragraph-properties>
    </style:style>
    <style:style style:name="P377" style:parent-style-name="Normal" style:family="paragraph">
      <style:paragraph-properties fo:widows="0" fo:orphans="0" style:vertical-align="baseline" fo:text-indent="3.543in">
        <style:tab-stops>
          <style:tab-stop style:type="right" style:leader-style="solid" style:leader-text="_" style:position="6.3in"/>
        </style:tab-stops>
      </style:paragraph-properties>
    </style:style>
    <style:style style:name="P378" style:parent-style-name="Normal" style:family="paragraph">
      <style:paragraph-properties fo:widows="0" fo:orphans="0" style:vertical-align="baseline" fo:text-indent="3.543in">
        <style:tab-stops>
          <style:tab-stop style:type="right" style:leader-style="solid" style:leader-text="_" style:position="6.3in"/>
        </style:tab-stops>
      </style:paragraph-properties>
    </style:style>
    <style:style style:name="P379" style:parent-style-name="Normal" style:family="paragraph">
      <style:paragraph-properties fo:widows="0" fo:orphans="0" style:vertical-align="baseline" fo:text-indent="3.543in">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font-weight="bold" style:font-weight-asian="bold" style:text-position="60% 100%"/>
    </style:style>
    <style:style style:name="P381"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383" style:parent-style-name="DefaultParagraphFont" style:family="text">
      <style:text-properties fo:font-style="italic" style:font-style-asian="italic" fo:font-size="11pt" style:font-size-asian="11pt" style:font-size-complex="11pt"/>
    </style:style>
    <style:style style:name="P38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weight="bold" style:font-weight-asian="bold"/>
    </style:style>
    <style:style style:name="P38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weight="bold" style:font-weight-asian="bold"/>
    </style:style>
    <style:style style:name="P38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widows="0" fo:orphans="0" style:vertical-align="baseline">
        <style:tab-stops>
          <style:tab-stop style:type="right" style:leader-style="solid" style:leader-text="_" style:position="6.3in"/>
        </style:tab-stops>
      </style:paragraph-properties>
      <style:text-properties fo:text-transform="uppercase"/>
    </style:style>
    <style:style style:name="P392"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393" style:parent-style-name="Normal" style:family="paragraph">
      <style:paragraph-properties fo:widows="0" fo:orphans="0" style:vertical-align="baseline" fo:margin-left="0.75in">
        <style:tab-stops>
          <style:tab-stop style:type="right" style:leader-style="solid" style:leader-text="_" style:position="5.55in"/>
        </style:tab-stops>
      </style:paragraph-properties>
    </style:style>
    <style:style style:name="T394" style:parent-style-name="DefaultParagraphFont" style:family="text">
      <style:text-properties fo:font-style="italic" style:font-style-asian="italic" fo:font-size="11pt" style:font-size-asian="11pt" style:font-size-complex="11pt"/>
    </style:style>
    <style:style style:name="P39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96"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397"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justify" style:vertical-align="baseline" fo:margin-left="3.3472in">
        <style:tab-stops>
          <style:tab-stop style:type="right" style:leader-style="solid" style:leader-text="_" style:position="2.9527in"/>
        </style:tab-stops>
      </style:paragraph-properties>
    </style:style>
    <style:style style:name="T399" style:parent-style-name="DefaultParagraphFont" style:family="text">
      <style:text-properties fo:font-style="italic" style:font-style-asian="italic" fo:font-size="11pt" style:font-size-asian="11pt" style:font-size-complex="11pt"/>
    </style:style>
    <style:style style:name="P400"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01" style:parent-style-name="Normal" style:family="paragraph">
      <style:paragraph-properties fo:widows="0" fo:orphans="0" style:vertical-align="baseline" fo:margin-left="2.3333in">
        <style:tab-stops>
          <style:tab-stop style:type="center" style:position="1.5in"/>
        </style:tab-stops>
      </style:paragraph-properties>
      <style:text-properties fo:font-style="italic" style:font-style-asian="italic" fo:font-size="11pt" style:font-size-asian="11pt" style:font-size-complex="11pt"/>
    </style:style>
    <style:style style:name="P402"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08"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12" style:parent-style-name="DefaultParagraphFont" style:family="text">
      <style:text-properties fo:font-style="italic" style:font-style-asian="italic" fo:font-size="11pt" style:font-size-asian="11pt" style:font-size-complex="11pt"/>
    </style:style>
    <style:style style:name="P4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14"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20"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21" style:parent-style-name="Normal" style:family="paragraph">
      <style:paragraph-properties fo:widows="0" fo:orphans="0" style:vertical-align="baseline" fo:margin-left="2.4166in">
        <style:tab-stops>
          <style:tab-stop style:type="center" style:position="1.9166in"/>
        </style:tab-stops>
      </style:paragraph-properties>
    </style:style>
    <style:style style:name="T422" style:parent-style-name="DefaultParagraphFont" style:family="text">
      <style:text-properties fo:font-style="italic" style:font-style-asian="italic" fo:font-size="11pt" style:font-size-asian="11pt" style:font-size-complex="11pt"/>
    </style:style>
    <style:style style:name="T423" style:parent-style-name="DefaultParagraphFont" style:family="text">
      <style:text-properties fo:font-style="italic" style:font-style-asian="italic" fo:font-size="11pt" style:font-size-asian="11pt" style:font-size-complex="11pt"/>
    </style:style>
    <style:style style:name="P424"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25" style:parent-style-name="Normal" style:family="paragraph">
      <style:paragraph-properties fo:widows="0" fo:orphans="0" style:vertical-align="baseline" fo:margin-left="2.9166in">
        <style:tab-stops>
          <style:tab-stop style:type="center" style:position="2.0833in"/>
        </style:tab-stops>
      </style:paragraph-properties>
      <style:text-properties fo:font-style="italic" style:font-style-asian="italic" fo:font-size="11pt" style:font-size-asian="11pt" style:font-size-complex="11pt"/>
    </style:style>
    <style:style style:name="P426"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27"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28" style:parent-style-name="Normal" style:family="paragraph">
      <style:paragraph-properties fo:widows="0" fo:orphans="0" style:vertical-align="baseline" fo:margin-left="2.75in">
        <style:tab-stops>
          <style:tab-stop style:type="center" style:position="1.75in"/>
        </style:tab-stops>
      </style:paragraph-properties>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tyle="italic" style:font-style-asian="italic" fo:font-size="11pt" style:font-size-asian="11pt" style:font-size-complex="11pt"/>
    </style:style>
    <style:style style:name="P431"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center" style:vertical-align="baseline" fo:margin-left="1.5833in">
        <style:tab-stops>
          <style:tab-stop style:type="right" style:leader-style="solid" style:leader-text="_" style:position="4.7166in"/>
        </style:tab-stops>
      </style:paragraph-properties>
    </style:style>
    <style:style style:name="T433" style:parent-style-name="DefaultParagraphFont" style:family="text">
      <style:text-properties fo:font-style="italic" style:font-style-asian="italic" fo:font-size="11pt" style:font-size-asian="11pt" style:font-size-complex="11pt"/>
    </style:style>
    <style:style style:name="P43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36"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3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42"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43"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44"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center" style:vertical-align="baseline" fo:margin-left="1.0833in">
        <style:tab-stops>
          <style:tab-stop style:type="right" style:leader-style="solid" style:leader-text="_" style:position="5.2166in"/>
        </style:tab-stops>
      </style:paragraph-properties>
      <style:text-properties fo:font-style="italic" style:font-style-asian="italic" fo:font-size="11pt" style:font-size-asian="11pt" style:font-size-complex="11pt"/>
    </style:style>
    <style:style style:name="P446"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48" style:parent-style-name="DefaultParagraphFont" style:family="text">
      <style:text-properties fo:font-style="italic" style:font-style-asian="italic" fo:font-size="11pt" style:font-size-asian="11pt" style:font-size-complex="11pt"/>
    </style:style>
    <style:style style:name="P449"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center" style:vertical-align="baseline" fo:margin-left="1in">
        <style:tab-stops>
          <style:tab-stop style:type="right" style:leader-style="solid" style:leader-text="_" style:position="5.3in"/>
        </style:tab-stops>
      </style:paragraph-properties>
      <style:text-properties fo:font-style="italic" style:font-style-asian="italic" fo:font-size="11pt" style:font-size-asian="11pt" style:font-size-complex="11pt"/>
    </style:style>
    <style:style style:name="P451"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53" style:parent-style-name="DefaultParagraphFont" style:family="text">
      <style:text-properties fo:font-style="italic" style:font-style-asian="italic" fo:font-size="11pt" style:font-size-asian="11pt" style:font-size-complex="11pt"/>
    </style:style>
    <style:style style:name="P454"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7"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63"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64"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T465" style:parent-style-name="DefaultParagraphFont" style:family="text">
      <style:text-properties text:display="none"/>
    </style:style>
    <style:style style:name="T466" style:parent-style-name="DefaultParagraphFont" style:family="text">
      <style:text-properties text:display="none"/>
    </style:style>
    <style:style style:name="P46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468"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70" style:parent-style-name="DefaultParagraphFont" style:family="text">
      <style:text-properties fo:font-style="italic" style:font-style-asian="italic" fo:font-size="11pt" style:font-size-asian="11pt" style:font-size-complex="11pt"/>
    </style:style>
    <style:style style:name="P47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74"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83"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T485" style:parent-style-name="DefaultParagraphFont" style:family="text">
      <style:text-properties fo:font-weight="bold" style:font-weight-asian="bold" fo:text-transform="uppercase"/>
    </style:style>
    <style:style style:name="T486" style:parent-style-name="DefaultParagraphFont" style:family="text">
      <style:text-properties fo:font-weight="bold" style:font-weight-asian="bold" fo:text-transform="uppercase"/>
    </style:style>
    <style:style style:name="T487" style:parent-style-name="DefaultParagraphFont" style:family="text">
      <style:text-properties fo:font-weight="bold" style:font-weight-asian="bold" fo:text-transform="uppercase"/>
    </style:style>
    <style:style style:name="P488"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widows="0" fo:orphans="0" fo:text-align="justify" style:vertical-align="baseline" fo:margin-left="1.8333in">
        <style:tab-stops>
          <style:tab-stop style:type="right" style:leader-style="solid" style:leader-text="_" style:position="4.4666in"/>
        </style:tab-stops>
      </style:paragraph-properties>
      <style:text-properties fo:font-style="italic" style:font-style-asian="italic" fo:font-size="11pt" style:font-size-asian="11pt" style:font-size-complex="11pt"/>
    </style:style>
    <style:style style:name="P494" style:parent-style-name="Normal" style:family="paragraph">
      <style:paragraph-properties fo:widows="0" fo:orphans="0" style:vertical-align="baseline"/>
    </style:style>
    <style:style style:name="P495" style:parent-style-name="Normal" style:family="paragraph">
      <style:paragraph-properties fo:widows="0" fo:orphans="0" fo:text-align="center" style:vertical-align="baseline"/>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font-weight="bold" style:font-weight-asian="bold" fo:text-transform="uppercase"/>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widows="0" fo:orphans="0" style:vertical-align="baseline"/>
    </style:style>
    <style:style style:name="P500" style:parent-style-name="Normal" style:family="paragraph">
      <style:paragraph-properties fo:widows="0" fo:orphans="0" style:vertical-align="baseline"/>
    </style:style>
    <style:style style:name="P501" style:parent-style-name="Normal" style:family="paragraph">
      <style:paragraph-properties fo:widows="0" fo:orphans="0" style:vertical-align="baseline"/>
    </style:style>
    <style:style style:name="P502" style:parent-style-name="Normal" style:family="paragraph">
      <style:paragraph-properties fo:widows="0" fo:orphans="0" style:vertical-align="baseline">
        <style:tab-stops>
          <style:tab-stop style:type="left" style:position="1.4326in"/>
          <style:tab-stop style:type="left" style:position="1.7388in"/>
          <style:tab-stop style:type="left" style:position="2.0756in"/>
          <style:tab-stop style:type="left" style:position="2.3534in"/>
          <style:tab-stop style:type="left" style:position="4.2937in"/>
          <style:tab-stop style:type="left" style:position="4.4715in"/>
          <style:tab-stop style:type="left" style:position="5.0312in"/>
          <style:tab-stop style:type="left" style:position="5.3145in"/>
        </style:tab-stops>
      </style:paragraph-properties>
    </style:style>
    <style:style style:name="P503" style:parent-style-name="Normal" style:family="paragraph">
      <style:paragraph-properties fo:widows="0" fo:orphans="0" style:vertical-align="baseline"/>
    </style:style>
    <style:style style:name="TableColumn505" style:family="table-column">
      <style:table-column-properties style:column-width="2.2062in"/>
    </style:style>
    <style:style style:name="TableColumn506" style:family="table-column">
      <style:table-column-properties style:column-width="0.5in"/>
    </style:style>
    <style:style style:name="TableColumn507" style:family="table-column">
      <style:table-column-properties style:column-width="1.0687in"/>
    </style:style>
    <style:style style:name="TableColumn508" style:family="table-column">
      <style:table-column-properties style:column-width="0.5354in"/>
    </style:style>
    <style:style style:name="TableColumn509" style:family="table-column">
      <style:table-column-properties style:column-width="2.1458in"/>
    </style:style>
    <style:style style:name="Table504" style:family="table">
      <style:table-properties style:width="6.4562in" fo:margin-left="0.0354in" table:align="left"/>
    </style:style>
    <style:style style:name="TableRow510" style:family="table-row">
      <style:table-row-properties style:min-row-height="0.0159in" fo:keep-together="always"/>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widows="0" fo:orphans="0">
        <style:tab-stops>
          <style:tab-stop style:type="right" style:leader-style="solid" style:leader-text="_" style:position="6.3in"/>
        </style:tab-stops>
      </style:paragraph-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right" style:leader-style="solid" style:leader-text="_" style:position="6.3in"/>
        </style:tab-stops>
      </style:paragraph-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ab-stops>
          <style:tab-stop style:type="right" style:leader-style="solid" style:leader-text="_" style:position="6.3in"/>
        </style:tab-stops>
      </style:paragraph-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widows="0" fo:orphans="0">
        <style:tab-stops>
          <style:tab-stop style:type="right" style:leader-style="solid" style:leader-text="_" style:position="6.3in"/>
        </style:tab-stops>
      </style:paragraph-properties>
    </style:style>
    <style:style style:name="TableRow521" style:family="table-row">
      <style:table-row-properties style:min-row-height="0.0159in" fo:keep-together="alway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4" style:parent-style-name="DefaultParagraphFont" style:family="text">
      <style:text-properties fo:font-style="italic" style:font-style-asian="italic"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9" style:parent-style-name="DefaultParagraphFont" style:family="text">
      <style:text-properties fo:font-style="italic" style:font-style-asian="italic" fo:font-size="11pt" style:font-size-asian="11pt" style:font-size-complex="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4" style:parent-style-name="DefaultParagraphFont" style:family="text">
      <style:text-properties fo:font-style="italic" style:font-style-asian="italic" fo:font-size="11pt" style:font-size-asian="11pt" style:font-size-complex="11pt"/>
    </style:style>
    <style:style style:name="TableRow535" style:family="table-row">
      <style:table-row-properties style:min-row-height="0.0159in" fo:keep-together="always"/>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widows="0" fo:orphans="0">
        <style:tab-stops>
          <style:tab-stop style:type="right" style:leader-style="solid" style:leader-text="_" style:position="6.3in"/>
        </style:tab-stops>
      </style:paragraph-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ab-stops>
          <style:tab-stop style:type="right" style:leader-style="solid" style:leader-text="_" style:position="6.3in"/>
        </style:tab-stops>
      </style:paragraph-properties>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ab-stops>
          <style:tab-stop style:type="right" style:leader-style="solid" style:leader-text="_" style:position="6.3in"/>
        </style:tab-stops>
      </style:paragraph-properties>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widows="0" fo:orphans="0">
        <style:tab-stops>
          <style:tab-stop style:type="right" style:leader-style="solid" style:leader-text="_" style:position="6.3in"/>
        </style:tab-stops>
      </style:paragraph-properties>
    </style:style>
    <style:style style:name="TableRow546" style:family="table-row">
      <style:table-row-properties style:min-row-height="0.0159in" fo:keep-together="always"/>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9" style:parent-style-name="DefaultParagraphFont" style:family="text">
      <style:text-properties fo:font-style="italic" style:font-style-asian="italic" fo:font-size="11pt" style:font-size-asian="11pt"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4" style:parent-style-name="DefaultParagraphFont" style:family="text">
      <style:text-properties fo:font-style="italic" style:font-style-asian="italic"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9" style:parent-style-name="DefaultParagraphFont" style:family="text">
      <style:text-properties fo:font-style="italic" style:font-style-asian="italic" fo:font-size="11pt" style:font-size-asian="11pt" style:font-size-complex="11pt"/>
    </style:style>
    <style:style style:name="TableRow560" style:family="table-row">
      <style:table-row-properties style:min-row-height="0.0159in"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1" style:parent-style-name="Normal" style:family="paragraph">
      <style:paragraph-properties fo:widows="0" fo:orphans="0" style:vertical-align="baseline"/>
    </style:style>
    <style:style style:name="P572" style:parent-style-name="Normal" style:family="paragraph">
      <style:paragraph-properties fo:widows="0" fo:orphans="0" fo:text-align="center" style:vertical-align="baseline"/>
    </style:style>
    <style:style style:name="P573" style:parent-style-name="Normal" style:family="paragraph">
      <style:paragraph-properties fo:widows="0" fo:orphans="0" fo:break-before="page" fo:margin-left="3.543in">
        <style:tab-stops/>
      </style:paragraph-properties>
      <style:text-properties fo:hyphenate="false"/>
    </style:style>
    <style:style style:name="T574" style:parent-style-name="DefaultParagraphFont" style:family="text">
      <style:text-properties fo:text-transform="uppercase" fo:color="#000000"/>
    </style:style>
    <style:style style:name="P575" style:parent-style-name="Normal" style:family="paragraph">
      <style:paragraph-properties fo:widows="0" fo:orphans="0" fo:text-indent="3.543in"/>
      <style:text-properties fo:color="#000000" fo:hyphenate="false"/>
    </style:style>
    <style:style style:name="P576" style:parent-style-name="Normal" style:family="paragraph">
      <style:paragraph-properties fo:widows="0" fo:orphans="0" fo:text-indent="3.543in"/>
      <style:text-properties fo:color="#000000" fo:hyphenate="false"/>
    </style:style>
    <style:style style:name="P577" style:parent-style-name="Normal" style:family="paragraph">
      <style:paragraph-properties fo:widows="0" fo:orphans="0" fo:text-indent="3.543in"/>
      <style:text-properties fo:color="#000000" fo:hyphenate="false"/>
    </style:style>
    <style:style style:name="P578" style:parent-style-name="Normal" style:family="paragraph">
      <style:paragraph-properties fo:widows="0" fo:orphans="0" fo:text-align="justify"/>
      <style:text-properties fo:color="#000000"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41in"/>
    </style:style>
    <style:style style:name="T686" style:parent-style-name="DefaultParagraphFont" style:family="text">
      <style:text-properties fo:color="#000000" fo:letter-spacing="-0.0041in"/>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
      <text:p text:style-name="P7"><text:span text:style-name="T8">ĮSAKYMAS</text:span></text:p>
      <text:p text:style-name="P9">Dėl pavyzdinės uždarosios akcinės bendrovės steigimo sutarties formos, pavyzdinių uždarosios akcinės bendrovės įstatų ir pavyzdinės uždarosios akcinės bendrovės steigimo sutarties formos ir pavyzdinių uždarosios akcinės bendrovės įstatų pildymo rekomendacijų patvirtinimo</text:p>
      <text:p text:style-name="P10"/>
      <text:p text:style-name="P11">2010 m. gruodžio 16 d. Nr. 4-917</text:p>
      <text:p text:style-name="P12">Vilnius</text:p>
      <text:p text:style-name="P13"/>
      <text:p text:style-name="P14"/>
      <text:p text:style-name="P15"><text:span text:style-name="T16">Vadovaudamasis Lietuvos Respublikos akcinių bendrovių įstatymo (Žin., 2000, Nr.<text:s/></text:span><text:a xlink:href="https://www.e-tar.lt/portal/lt/legalAct/TAR.E22116F1B0E0" office:target-frame-name="_blank" xlink:show="new"><text:span text:style-name="T17">64-1914</text:span></text:a><text:span text:style-name="T18">; 2003, Nr.<text:s/></text:span><text:a xlink:href="https://www.e-tar.lt/portal/lt/legalAct/TAR.26CE87C19C05" office:target-frame-name="_blank" xlink:show="new"><text:span text:style-name="T19">123-5574</text:span></text:a><text:span text:style-name="T20">; 2009, Nr.<text:s/></text:span><text:a xlink:href="https://www.e-tar.lt/portal/lt/legalAct/TAR.63BE523B049E" office:target-frame-name="_blank" xlink:show="new"><text:span text:style-name="T21">91-3914</text:span></text:a><text:span text:style-name="T22">, Nr.<text:s/></text:span><text:a xlink:href="https://www.e-tar.lt/portal/lt/legalAct/TAR.3F036B79E1F2" office:target-frame-name="_blank" xlink:show="new"><text:span text:style-name="T23">154-6945</text:span></text:a><text:span text:style-name="T24">) 4 straipsnio 5 dalimi, 7 straipsnio 8 dalimi ir Lietuvos Respublikos Vyriausybės 2009 m. rugsėjo 2 d. nutarimu Nr. 983 „Dėl įgaliojimų suteikimo įgyvendinant Lietuvos Respublikos akcinių bendrovių įstatymą ir Lietuvos Respublikos individualių įmonių įstatymą“ (Žin., 2009, Nr.<text:s/></text:span><text:a xlink:href="https://www.e-tar.lt/portal/lt/legalAct/TAR.988511BEEEAB" office:target-frame-name="_blank" xlink:show="new"><text:span text:style-name="T25">108-4546</text:span></text:a><text:span text:style-name="T26">),</text:span></text:p>
      <text:p text:style-name="P27"><text:span text:style-name="T28">tvirtin</text:span><text:span text:style-name="T29">u</text:span><text:span text:style-name="T30"><text:s/>pridedamus:</text:span></text:p>
      <text:p text:style-name="P31"><text:span text:style-name="T32">1</text:span><text:span text:style-name="T33">. Pavyzdinę uždarosios akcinės bendrovės steigimo sutarties formą.</text:span></text:p>
      <text:p text:style-name="P34"><text:span text:style-name="T35">2</text:span><text:span text:style-name="T36">. Pavyzdinius uždarosios akcinės bendrovės įstatus.</text:span></text:p>
      <text:p text:style-name="P37"><text:span text:style-name="T38">3</text:span><text:span text:style-name="T39">. Pavyzdinės uždarosios akcinės bendrovės steigimo sutarties formos ir Pavyzdinių uždarosios akcinės bendrovės įstatų pildymo rekomendacijas.</text:span></text:p>
      <text:p text:style-name="P40"/>
      <text:p text:style-name="P41"/>
      <text:p text:style-name="P42"/>
      <text:p text:style-name="P43">Ūkio ministras<text:s/><text:tab/>Dainius Kreivys</text:p>
      <text:p text:style-name="P44"/>
      <text:p text:style-name="P45">SUDERINTA</text:p>
      <text:p text:style-name="P46">Lietuvos Respublikos teisingumo ministras</text:p>
      <text:p text:style-name="P47">Remigijus Šimašius</text:p>
      <text:p text:style-name="P48"><text:span text:style-name="T49">2010-12-15</text:span></text:p>
      <text:soft-page-break/>
      <text:p text:style-name="P50">Forma patvirtinta<text:s/></text:p>
      <text:p text:style-name="P51">Lietuvos Respublikos ūkio ministro<text:s/></text:p>
      <text:p text:style-name="P52">2010 m. gruodžio 16 d.<text:s/></text:p>
      <text:p text:style-name="P53">įsakymu Nr. 4-917</text:p>
      <text:p text:style-name="P54"/>
      <text:p text:style-name="P55">______________________________________________________</text:p>
      <text:p text:style-name="P56"><text:span text:style-name="T57">(uždarosios akcinės bendrovės pavadinimas)</text:span></text:p>
      <text:p text:style-name="P58"/>
      <text:p text:style-name="P59">STEIGIMO SUTARTIS</text:p>
      <text:p text:style-name="P60"/>
      <text:p text:style-name="P61">20___ m. _____________ <text:s/>___ d.</text:p>
      <text:p text:style-name="P62"/>
      <text:p text:style-name="P63"><text:span text:style-name="T64">I</text:span><text:span text:style-name="T65">.<text:s/></text:span><text:span text:style-name="T66">SteigėjaI</text:span></text:p>
      <text:p text:style-name="P67"/>
      <text:p text:style-name="P68">1. Steigėjai:</text:p>
      <text:p text:style-name="P69">1.1.<text:s/><text:tab/></text:p>
      <text:p text:style-name="P70">(fizinio asmens vardas, pavardė, asmens kodas, gyvenamoji vieta; juridinio asmens pavadinimas, teisinė forma, kodas, buveinė,<text:s/></text:p>
      <text:p text:style-name="P71">_<text:tab/>;</text:p>
      <text:p text:style-name="P72"><text:span text:style-name="T73">registras, kuriame kaupiami ir saugomi duomenys apie šį asmenį, juridinio asmens atstovo vardas, pavardė, asmens kodas, gyvenamoji vieta)</text:span></text:p>
      <text:p text:style-name="P74">1.2.<text:s/><text:tab/></text:p>
      <text:p text:style-name="P75">(fizinio asmens vardas, pavardė, asmens kodas, gyvenamoji vieta; juridinio asmens pavadinimas, teisinė forma, kodas, buveinė,</text:p>
      <text:p text:style-name="P76">_<text:tab/></text:p>
      <text:p text:style-name="P77">registras, kuriame kaupiami ir saugomi duomenys apie šį asmenį, juridinio asmens atstovo vardas, pavardė, asmens kodas, gyvenamoji vieta)</text:p>
      <text:p text:style-name="P78">...</text:p>
      <text:p text:style-name="P79">(toliau kiekvienas atskirai vadinamas Steigėju), vadovaudamiesi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ext:p text:style-name="P80"/>
      <text:p text:style-name="P81"><text:span text:style-name="T82">II</text:span><text:span text:style-name="T83">.<text:s/></text:span><text:span text:style-name="T84">Steigiamos Bendrovės pavadinimas ir Buveinė</text:span></text:p>
      <text:p text:style-name="P85"/>
      <text:p text:style-name="P86">2. Bendrovės pavadinimas –<text:s/><text:tab/>.</text:p>
      <text:p text:style-name="P87"><text:span text:style-name="T88">(uždarosios akcinės bendrovės pavadinimas)</text:span></text:p>
      <text:p text:style-name="P89">3. Bendrovės buveinė –<text:s/><text:tab/>, Lietuvos Respublika.</text:p>
      <text:p text:style-name="P90">(adresas)</text:p>
      <text:p text:style-name="P91"/>
      <text:p text:style-name="P92"><text:span text:style-name="T93">III</text:span><text:span text:style-name="T94">.<text:s/></text:span><text:span text:style-name="T95">Steigiamos Bendrovės atstovas, JO teisės ir pareigos<text:s/></text:span></text:p>
      <text:p text:style-name="P96"/>
      <text:p text:style-name="P97">4. Steigimo metu Bendrovei atstovauja<text:tab/></text:p>
      <text:p text:style-name="P98">(fizinio asmens vardas, pavardė, asmens kodas, gyvenamoji vieta,</text:p>
      <text:p text:style-name="P99">_<text:tab/></text:p>
      <text:p text:style-name="P100"><text:span text:style-name="T101">juridinio asmens pavadinimas, teisinė forma, kodas, buveinė, registras, kuriame kaupiami ir saugomi duomenys apie šį asmenį,</text:span></text:p>
      <text:p text:style-name="P102">_<text:tab/>(toliau – Atstovas).</text:p>
      <text:p text:style-name="P103"><text:span text:style-name="T104">juridinio asmens atstovo vardas, pavardė, asmens kodas, gyvenamoji vieta)</text:span></text:p>
      <text:p text:style-name="P105">5. Atstovo pareigos:</text:p>
      <text:p text:style-name="P106">5.1. atidaryti steigiamos Bendrovės kaupiamąją sąskaitą banke;</text:p>
      <text:p text:style-name="P107">5.2. parengti Bendrovės įstatus;</text:p>
      <text:p text:style-name="P108">5.3. atlikti kitus su Bendrovės steigimu susijusius veiksmus;</text:p>
      <text:p text:style-name="P109">5.4. per 7 dienas nuo Bendrovės įregistravimo Juridinių asmenų registre dokumentus, sudarytus steigiamos Bendrovės vardu, ir su Bendrovės įsteigimu susijusius dokumentus perduoti Bendrovės vadovui perdavimo aktu.</text:p>
      <text:p text:style-name="P110">6. Atstovas turi teisę sudaryti sandorius steigiamos Bendrovės vardu, nurodydamas, kad sandoris sudaromas steigiamos Bendrovės vardu ir dėl jos interesų. Steigiamos Bendrovės vardu sudaryti sandoriai po Bendrovės įregistravimo, kai juos patvirtina<text:tab/></text:p>
      <text:p text:style-name="P111">_<text:tab/>,<text:s/></text:p>
      <text:p text:style-name="P112">(visuotinis akcininkų susirinkimas; stebėtojų taryba; valdyba; vadovas)</text:p>
      <text:p text:style-name="P113">tampa Bendrovės sandoriais.</text:p>
      <text:p text:style-name="P114"/>
      <text:p text:style-name="P115"><text:span text:style-name="T116">iv</text:span><text:span text:style-name="T117">.<text:s/></text:span><text:span text:style-name="T118">Bendrovės įstatinis kapitalas, akcijos nominali vertė, emisijos kaina, Akcijų skaičius</text:span></text:p>
      <text:p text:style-name="P119"/>
      <text:p text:style-name="P120">7. Bendrovės įstatinis kapitalas – ____________(<text:tab/>) litas (-ai; -ų).</text:p>
      <text:p text:style-name="P121"><text:span text:style-name="T122">(skaičius)</text:span><text:span text:style-name="T123"><text:tab/></text:span><text:span text:style-name="T124">(skaičius žodžiais)</text:span></text:p>
      <text:p text:style-name="P125">8. Akcijos nominali vertė – ____________(<text:tab/>) litas (-ai; -ų).</text:p>
      <text:p text:style-name="P126"><text:span text:style-name="T127">(skaičius)<text:s/></text:span><text:span text:style-name="T128"><text:tab/>(skaičius žodžiais)</text:span></text:p>
      <text:p text:style-name="P129">9. Akcijos emisijos kaina – ____________(<text:tab/>)litas (-ai; -ų)</text:p>
      <text:p text:style-name="P130"><text:span text:style-name="T131">(skaičius)</text:span><text:span text:style-name="T132"><text:tab/>(skaičius žodžiais)</text:span></text:p>
      <text:p text:style-name="P133">____________(<text:tab/>) centas (-ai; -ų).</text:p>
      <text:p text:style-name="P134"><text:span text:style-name="T135">(skaičius)</text:span><text:span text:style-name="T136"><text:tab/></text:span><text:span text:style-name="T137">(skaičius žodžiais)</text:span></text:p>
      <text:p text:style-name="P138">10. Akcijų skaičius – ____________(<text:tab/>) vienetai (-ų).</text:p>
      <text:p text:style-name="P139"><text:span text:style-name="T140">(skaičius)</text:span><text:span text:style-name="T141"><text:tab/></text:span><text:span text:style-name="T142">(skaičius žodžiais)</text:span></text:p>
      <text:p text:style-name="P143">11. Visos Bendrovės akcijos yra paprastosios vardinės.</text:p>
      <text:p text:style-name="P144"/>
      <text:p text:style-name="P145"><text:span text:style-name="T146">v</text:span><text:span text:style-name="T147">.<text:s/></text:span><text:span text:style-name="T148">Bendrovės akcijų apmokėjimo tvarka ir terminai</text:span></text:p>
      <text:p text:style-name="P149"/>
      <text:p text:style-name="P150">12. Ši Sutartis yra kartu ir Bendrovės akcijų pasirašymo sutartis.<text:s/></text:p>
      <text:p text:style-name="P151">13. Steigėjų pasirašomų akcijų skaičius ir apmokėjimo tvarka:</text:p>
      <text:p text:style-name="P152">13.1. Steigėjas<text:tab/></text:p>
      <text:p text:style-name="P153"><text:span text:style-name="T154">(fizinio asmens vardas, pavardė, asmens kodas, gyvenamoji vieta; juridinio asmens pavadinimas, teisinė forma, kodas,</text:span></text:p>
      <text:p text:style-name="P155"><text:tab/>:<text:s/></text:p>
      <text:p text:style-name="P156">buveinė, juridinio asmens atstovo vardas, pavardė, asmens kodas, gyvenamoji vieta)</text:p>
      <text:p text:style-name="P157">13.1.1. pasirašo ____________(<text:tab/>) Bendrovės akciją (-as; -ų),<text:s/></text:p>
      <text:p text:style-name="P158"><text:span text:style-name="T159">(skaičius)</text:span><text:span text:style-name="T160"><text:tab/>(skaičius žodžiais)</text:span></text:p>
      <text:p text:style-name="P161">už kurias įsipareigoja apmokėti ____________(<text:tab/>) litą (-us; -ų)</text:p>
      <text:p text:style-name="P162"><text:span text:style-name="T163">(skaičius)</text:span><text:span text:style-name="T164"><text:tab/></text:span><text:span text:style-name="T165">(skaičius žodžiais)</text:span></text:p>
      <text:p text:style-name="P166">____________(<text:tab/>) centą (-us; -ų);</text:p>
      <text:p text:style-name="P167"><text:span text:style-name="T168">(skaičius)</text:span><text:span text:style-name="T169"><text:tab/></text:span><text:span text:style-name="T170">(skaičius žodžiais)</text:span></text:p>
      <text:p text:style-name="P171">13.1.2. pradinis įnašas – ____________(<text:tab/>) litas (-ai; -ų)<text:s/></text:p>
      <text:p text:style-name="P172"><text:span text:style-name="T173">(skaičius)</text:span><text:span text:style-name="T174"><text:tab/></text:span><text:span text:style-name="T175">(skaičius žodžiais)</text:span></text:p>
      <text:p text:style-name="P176">____________(<text:tab/>) centas (-ai; -ų) mokamas pinigais;<text:s/></text:p>
      <text:p text:style-name="P177"><text:span text:style-name="T178">(skaičius)</text:span><text:span text:style-name="T179"><text:tab/></text:span><text:span text:style-name="T180">(skaičius žodžiais)</text:span></text:p>
      <text:p text:style-name="P181">13.1.3. likusi dalis už pasirašytas akcijas – ____________(<text:tab/>) litas (-ai; -ų)</text:p>
      <text:p text:style-name="P182"><text:span text:style-name="T183">(skaičius)</text:span><text:span text:style-name="T184"><text:tab/></text:span><text:span text:style-name="T185">(skaičius žodžiais)</text:span></text:p>
      <text:p text:style-name="P186">____________(<text:tab/>) centas (-ai; -ų)<text:s/></text:p>
      <text:p text:style-name="P187"><text:span text:style-name="T188">(skaičius)</text:span><text:span text:style-name="T189"><text:tab/></text:span><text:span text:style-name="T190">(skaičius žodžiais)</text:span></text:p>
      <text:p text:style-name="P191">apmokama<text:tab/>.</text:p>
      <text:p text:style-name="P192"><text:span text:style-name="T193">(pinigais; nepiniginiu įnašu – nurodomas įnešamas turtas)</text:span></text:p>
      <text:p text:style-name="P194">13.2. Steigėjas<text:tab/></text:p>
      <text:p text:style-name="P195"><text:span text:style-name="T196">(fizinio asmens vardas, pavardė, asmens kodas, gyvenamoji vieta; juridinio asmens pavadinimas, teisinė forma,</text:span></text:p>
      <text:soft-page-break/>
      <text:p text:style-name="P197">_<text:tab/>:</text:p>
      <text:p text:style-name="P198">kodas, buveinė, juridinio asmens atstovo vardas, pavardė, asmens kodas, gyvenamoji vieta)</text:p>
      <text:p text:style-name="P199">13.2.1. pasirašo ____________(<text:tab/>) Bendrovės akciją (-as; -ų),</text:p>
      <text:p text:style-name="P200"><text:span text:style-name="T201">(skaičius)</text:span><text:span text:style-name="T202"><text:tab/></text:span><text:span text:style-name="T203">(skaičius žodžiais)</text:span></text:p>
      <text:p text:style-name="P204">už kurias įsipareigoja apmokėti ____________ (<text:tab/>) litą (-us; -ų)</text:p>
      <text:p text:style-name="P205"><text:span text:style-name="T206">(skaičius)</text:span><text:span text:style-name="T207"><text:tab/></text:span><text:span text:style-name="T208">(skaičius žodžiais)</text:span></text:p>
      <text:p text:style-name="P209">____________ (<text:tab/>) centą (-us; -ų);</text:p>
      <text:p text:style-name="P210"><text:span text:style-name="T211">(skaičius)</text:span><text:span text:style-name="T212"><text:tab/></text:span><text:span text:style-name="T213">(skaičius žodžiais)</text:span></text:p>
      <text:p text:style-name="P214">13.2.2. pradinis įnašas – ____________ (<text:tab/>) litas (-ai; -ų)</text:p>
      <text:p text:style-name="P215"><text:span text:style-name="T216">(skaičius)</text:span><text:span text:style-name="T217"><text:tab/></text:span><text:span text:style-name="T218">(skaičius žodžiais)</text:span></text:p>
      <text:p text:style-name="P219">____________ (<text:tab/>) centas (-ai; -ų) mokamas pinigais;<text:s/></text:p>
      <text:p text:style-name="P220"><text:span text:style-name="T221">(skaičius)</text:span><text:span text:style-name="T222"><text:tab/></text:span><text:span text:style-name="T223">(skaičius žodžiais)</text:span></text:p>
      <text:p text:style-name="P224">13.2.3. likusi dalis už pasirašytas akcijas – ____________ (<text:tab/>) litas (-ai; -ų)<text:s/></text:p>
      <text:p text:style-name="P225"><text:span text:style-name="T226">(skaičius)</text:span><text:span text:style-name="T227"><text:tab/></text:span><text:span text:style-name="T228">(skaičius žodžiais)</text:span></text:p>
      <text:p text:style-name="P229">____________ (<text:tab/>) centas (-ai; -ų)</text:p>
      <text:p text:style-name="P230"><text:span text:style-name="T231">(skaičius)</text:span><text:span text:style-name="T232"><text:tab/>(skaičius žodžiais)</text:span></text:p>
      <text:p text:style-name="P233">apmokama<text:s/><text:span text:style-name="T234"><text:tab/>.</text:span></text:p>
      <text:p text:style-name="P235">(pinigais; nepiniginiu įnašu – nurodomas įnešamas turtas)</text:p>
      <text:p text:style-name="P236"><text:span text:style-name="T237">...</text:span></text:p>
      <text:p text:style-name="P238">14. Pradiniai įnašai mokami pinigais į Bendrovės kaupiamąją sąskaitą ne vėliau kaip iki<text:tab/>.</text:p>
      <text:p text:style-name="P239"><text:span text:style-name="T240">(data)</text:span></text:p>
      <text:p text:style-name="P241">Likusi dalis už kiekvieno Steigėjo pasirašytas akcijas turi būti apmokėta ne vėliau kaip iki<text:tab/>.</text:p>
      <text:p text:style-name="P242"><text:span text:style-name="T243">(data)</text:span></text:p>
      <text:p text:style-name="P244">15. Iki Bendrovės įregistravimo Steigėjai neturi teisės perleisti akcijų kitiems asmenims.</text:p>
      <text:p text:style-name="P245"><text:span text:style-name="T246">16</text:span><text:span text:style-name="T247">.<text:s/></text:span>Apmokėjęs visas jo pasirašytas akcijas, kiekvienas Steigėjas įgyja į jas nuosavybės teisę.<text:s/></text:p>
      <text:p text:style-name="P248"/>
      <text:p text:style-name="P249"><text:span text:style-name="T250">VI</text:span><text:span text:style-name="T251">.<text:s/></text:span><text:span text:style-name="T252">Bendrovės visuotinio akcininkų susirinkimo renkamas</text:span><text:s/><text:span text:style-name="T253">organaS</text:span></text:p>
      <text:p text:style-name="P254"/>
      <text:p text:style-name="P255">17. Bendrovės visuotinio akcininkų susirinkimo renkamas organas –<text:s/><text:tab/><text:s/>:</text:p>
      <text:p text:style-name="P256">(stebėtojų taryba; valdyba; vadovas)</text:p>
      <text:p text:style-name="P257">_<text:tab/></text:p>
      <text:p text:style-name="P258"><text:span text:style-name="T259">(fizinio asmens vardas, pavardė, asmens kodas, gyvenamoji vieta; juridinio asmens pavadinimas, teisinė forma, kodas, buveinė,</text:span></text:p>
      <text:p text:style-name="P260"><text:span text:style-name="T261">_</text:span><text:span text:style-name="T262"><text:tab/>;</text:span></text:p>
      <text:p text:style-name="P263">registras, kuriame kaupiami ir saugomi duomenys apie šį asmenį)</text:p>
      <text:p text:style-name="P264">_<text:tab/></text:p>
      <text:p text:style-name="P265"><text:span text:style-name="T266">(fizinio asmens vardas, pavardė, asmens kodas, gyvenamoji vieta; juridinio asmens pavadinimas, teisinė forma, kodas, buveinė,</text:span></text:p>
      <text:p text:style-name="P267">_<text:tab/><text:s/>;</text:p>
      <text:p text:style-name="P268">registras, kuriame kaupiami ir saugomi duomenys apie šį asmenį)</text:p>
      <text:p text:style-name="P269">_<text:tab/></text:p>
      <text:p text:style-name="P270"><text:span text:style-name="T271">(fizinio asmens vardas, pavardė, asmens kodas, gyvenamoji vieta; juridinio asmens pavadinimas, teisinė forma, kodas, buveinė,</text:span></text:p>
      <text:p text:style-name="P272">_<text:tab/></text:p>
      <text:p text:style-name="P273">registras, kuriame kaupiami ir saugomi duomenys apie šį asmenį)</text:p>
      <text:p text:style-name="P274">...</text:p>
      <text:p text:style-name="P275"/>
      <text:p text:style-name="P276"><text:span text:style-name="T277">VII</text:span><text:span text:style-name="T278">.<text:s/></text:span><text:span text:style-name="T279">Bendrovės steigimo išlaidų kompensavimas ir atlyginimas už steigimą</text:span></text:p>
      <text:p text:style-name="P280"/>
      <text:p text:style-name="P281">18. Bendrovės steigimo metu Bendrovės steigimo išlaidas apmoka Atstovas. Atlyginimas Atstovui už Bendrovės steigimą<text:tab/>.</text:p>
      <text:p text:style-name="P282"><text:span text:style-name="T283">(mokamas; nemokamas)</text:span></text:p>
      <text:p text:style-name="P284">19. Ne vėliau kaip per<text:s/><text:tab/><text:s/>dieną (-as; -ų) nuo Bendrovės įregistravimo Juridinių<text:s/></text:p>
      <text:p text:style-name="P285"><text:span text:style-name="T286">(skaičius)</text:span></text:p>
      <text:p text:style-name="P287">asmenų registre Bendrovė kompensuoja visas Atstovo patirtas steigimo išlaidas pagal steigimo išlaidas patvirtinančius dokumentus.</text:p>
      <text:p text:style-name="P288"/>
      <text:p text:style-name="P289"><text:span text:style-name="T290">VIII</text:span><text:span text:style-name="T291">.<text:s/></text:span><text:span text:style-name="T292">ĮNAŠŲ grąžinimo tvarka Bendrovės neįregistravimo atveju</text:span></text:p>
      <text:p text:style-name="P293"/>
      <text:p text:style-name="P294">20. Jeigu Bendrovė neįregistruojama, kiekvienas Steigėjas atsiima visą už pasirašytas akcijas jo sumokėtą sumą, esančią Bendrovės kaupiamojoje sąskaitoje.</text:p>
      <text:p text:style-name="P295"/>
      <text:p text:style-name="P296"><text:span text:style-name="T297">iX</text:span><text:span text:style-name="T298">.<text:s/></text:span><text:span text:style-name="T299">Baigiamosios nuostatos</text:span></text:p>
      <text:p text:style-name="P300"/>
      <text:p text:style-name="P301"><text:span text:style-name="T302">21</text:span><text:span text:style-name="T303">.<text:s/></text:span>Ši Sutartis įsigalioja nuo jos sudarymo dienos.</text:p>
      <text:p text:style-name="P304">22. Ši Sutartis sudaryta<text:s/><text:tab/>.</text:p>
      <text:p text:style-name="P305">(skaičius (skaičius žodžiais) vienodą juridinę galią turinčiais (-ių) egzemplioriais (-ių); elektroniniu būdu)</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steigėjas; įgaliotas asmuo)</text:span></text:p>
          </table:table-cell>
          <table:table-cell table:style-name="TableCell328">
            <text:p text:style-name="P329"/>
          </table:table-cell>
          <table:table-cell table:style-name="TableCell330">
            <text:p text:style-name="P331"><text:span text:style-name="T332">(parašas)</text:span></text:p>
          </table:table-cell>
          <table:table-cell table:style-name="TableCell333">
            <text:p text:style-name="P334"/>
          </table:table-cell>
          <table:table-cell table:style-name="TableCell335">
            <text:p text:style-name="P336"><text:span text:style-name="T337">(vardas, pavardė)</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steigėjas; įgaliotas asmuo)</text:span></text:p>
          </table:table-cell>
          <table:table-cell table:style-name="TableCell353">
            <text:p text:style-name="P354"/>
          </table:table-cell>
          <table:table-cell table:style-name="TableCell355">
            <text:p text:style-name="P356"><text:span text:style-name="T357">(parašas)</text:span></text:p>
          </table:table-cell>
          <table:table-cell table:style-name="TableCell358">
            <text:p text:style-name="P359"/>
          </table:table-cell>
          <table:table-cell table:style-name="TableCell360">
            <text:p text:style-name="P361"><text:span text:style-name="T362">(vardas, pavardė)</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text:p>
          </table:table-cell>
          <table:table-cell table:style-name="TableCell370">
            <text:p text:style-name="P371"/>
          </table:table-cell>
          <table:table-cell table:style-name="TableCell372">
            <text:p text:style-name="P373"/>
          </table:table-cell>
        </table:table-row>
      </table:table>
      <text:p text:style-name="P374"/>
      <text:p text:style-name="P375">_________________</text:p>
      <text:soft-page-break/>
      <text:p text:style-name="P376">PATVIRTINTA</text:p>
      <text:p text:style-name="P377">Lietuvos Respublikos ūkio ministro<text:s/></text:p>
      <text:p text:style-name="P378">2010 m. gruodžio 16 d.<text:s/></text:p>
      <text:p text:style-name="P379">įsakymu Nr. 4-917<text:s/></text:p>
      <text:p text:style-name="P380"/>
      <text:p text:style-name="P381">________________________________________________</text:p>
      <text:p text:style-name="P382"><text:span text:style-name="T383">(uždarosios akcinės bendrovės pavadinimas)</text:span></text:p>
      <text:p text:style-name="P384"/>
      <text:p text:style-name="P385">ĮSTATAI</text:p>
      <text:p text:style-name="P386"/>
      <text:p text:style-name="P387"><text:span text:style-name="T388">I</text:span><text:span text:style-name="T389">.<text:s/></text:span><text:span text:style-name="T390">Bendrosios nuostatos</text:span></text:p>
      <text:p text:style-name="P391"/>
      <text:p text:style-name="P392">1.<text:s/><text:tab/>(toliau – Bendrovė) yra ribotos<text:s/></text:p>
      <text:p text:style-name="P393"><text:span text:style-name="T394">(uždarosios akcinės bendrovės pavadinimas)</text:span></text:p>
      <text:p text:style-name="P395">civilinės atsakomybės privatusis juridinis asmuo, kuris savo veikloje vadovaujasi Lietuvos Respublikos civiliniu kodeksu, Lietuvos Respublikos akcinių bendrovių įstatymu (toliau – Akcinių bendrovių įstatymas), kitais Lietuvos Respublikos teisės aktais, taip pat šiais įstatais.</text:p>
      <text:p text:style-name="P396">2. Bendrovės teisinė forma – uždaroji akcinė bendrovė.</text:p>
      <text:p text:style-name="P397">3. Bendrovės veiklos laikotarpis –<text:s/><text:tab/>.</text:p>
      <text:p text:style-name="P398"><text:span text:style-name="T399">(neribotas; laiko riba)</text:span></text:p>
      <text:p text:style-name="P400">4. Bendrovės finansiniai metai – ____________ – ____________.</text:p>
      <text:p text:style-name="P401">(pradžia)<text:tab/>(pabaiga)</text:p>
      <text:p text:style-name="P402"/>
      <text:p text:style-name="P403"><text:span text:style-name="T404">II</text:span><text:span text:style-name="T405">.<text:s/></text:span><text:span text:style-name="T406">Bendrovės veiklos tikslai ir objektas</text:span></text:p>
      <text:p text:style-name="P407"/>
      <text:p text:style-name="P408">5. Bendrovės veiklos tikslai:<text:span text:style-name="T409"><text:tab/></text:span></text:p>
      <text:p text:style-name="P410">_<text:tab/>.</text:p>
      <text:p text:style-name="P411"><text:span text:style-name="T412">(tikslai, nurodant veiklos objektą)</text:span></text:p>
      <text:p text:style-name="P413">Bendrovė gali užsiimti bet kokia kita veikla, kuri neprieštarauja Lietuvos Respublikos teisės aktams.</text:p>
      <text:p text:style-name="P414"/>
      <text:p text:style-name="P415"><text:span text:style-name="T416">III</text:span><text:span text:style-name="T417">.<text:s/></text:span><text:span text:style-name="T418">Bendrovės įstatinis kapitalas, akcijos nominali vertė, akcijų skaičius ir suteikiamos teisės</text:span></text:p>
      <text:p text:style-name="P419"/>
      <text:p text:style-name="P420">6. Bendrovės įstatinis kapitalas yra ____________ (<text:tab/><text:s/>) litas (-ai; -ų).</text:p>
      <text:p text:style-name="P421"><text:span text:style-name="T422">(skaičius)</text:span><text:span text:style-name="T423"><text:tab/>(skaičius žodžiais)</text:span></text:p>
      <text:p text:style-name="P424">7. Bendrovės įstatinis kapitalas padalytas į ____________ (<text:tab/>)</text:p>
      <text:p text:style-name="P425">(skaičius)<text:tab/>(skaičius žodžiais)</text:p>
      <text:p text:style-name="P426">paprastųjų (-ąsias) vardinių (-es) akcijų (-as).</text:p>
      <text:p text:style-name="P427">8. Bendrovės akcijos nominali vertė yra ____________ (<text:tab/>) litas (-ai; -ų ).</text:p>
      <text:p text:style-name="P428"><text:span text:style-name="T429">(skaičius)</text:span><text:span text:style-name="T430"><text:tab/>(skaičius žodžiais)</text:span></text:p>
      <text:p text:style-name="P431">9. Bendrovės akcijos yra<text:s/><text:tab/>.</text:p>
      <text:p text:style-name="P432"><text:span text:style-name="T433">(nematerialios; materialios – išduodamos materialios akcijos; materialios – išduodami akcijų sertifikatai)</text:span></text:p>
      <text:p text:style-name="P434">10. Kiekviena visiškai apmokėta akcija ją turinčiam akcininkui Bendrovės visuotiniame akcininkų susirinkime suteikia vieną balsą.</text:p>
      <text:p text:style-name="P435">11. Bendrovės akcininkų teises ir pareigas nustato Akcinių bendrovių įstatymas ir kiti Lietuvos Respublikos įstatymai.</text:p>
      <text:p text:style-name="P436"/>
      <text:p text:style-name="P437"><text:span text:style-name="T438">IV</text:span><text:span text:style-name="T439">.<text:s/></text:span><text:span text:style-name="T440">Bendrovės valdymas</text:span></text:p>
      <text:p text:style-name="P441"/>
      <text:p text:style-name="P442">12. Bendrovės organai:</text:p>
      <text:p text:style-name="P443">12.1. visuotinis akcininkų susirinkimas;</text:p>
      <text:p text:style-name="P444">12.2. stebėtojų taryba<text:tab/></text:p>
      <text:p text:style-name="P445">(Bendrovėje nesudaroma; sudaroma iš (nurodomas skaičius)</text:p>
      <text:p text:style-name="P446">_<text:tab/>;</text:p>
      <text:p text:style-name="P447"><text:span text:style-name="T448">(nurodomas skaičius žodžiais) narių, renkamų (nurodomas skaičius) (nurodomas skaičius žodžiais) metų laikotarpiui)</text:span></text:p>
      <text:p text:style-name="P449">12.3. valdyba<text:tab/></text:p>
      <text:p text:style-name="P450">(Bendrovėje nesudaroma; sudaryta iš (nurodomas skaičius) (nurodomas skaičius žodžiais)</text:p>
      <text:p text:style-name="P451">_<text:tab/>;</text:p>
      <text:p text:style-name="P452"><text:span text:style-name="T453">narių, renkamų (nurodomas skaičius) (nurodomas skaičius žodžiais) metų laikotarpiui)</text:span></text:p>
      <text:p text:style-name="P454">12.4. vadovas.</text:p>
      <text:p text:style-name="P455"/>
      <text:p text:style-name="P456">13. Visuotinio akcininkų susirinkimo kompetencija, jo sušaukimo tvarka, kitų Bendrovės organų kompetencija, jų rinkimo ir atšaukimo tvarka nesiskiria nuo nurodytųjų Akcinių bendrovių įstatyme.</text:p>
      <text:p text:style-name="P457"/>
      <text:p text:style-name="P458"><text:span text:style-name="T459">V</text:span><text:span text:style-name="T460">.<text:s/></text:span><text:span text:style-name="T461">Bendrovės pranešimų skelbimo tvarka</text:span></text:p>
      <text:p text:style-name="P462"/>
      <text:p text:style-name="P463">14. Kai Bendrovės pranešimai turi būti paskelbti viešai, jie skelbiami<text:s/><text:tab/></text:p>
      <text:p text:style-name="P464"><text:span text:style-name="T465">_</text:span><text:span text:style-name="T466"><text:tab/></text:span></text:p>
      <text:p text:style-name="P467">(Lietuvos Respublikos dienraštyje – dienraščio pavadinimas; VĮ Registrų centro leidžiamame elektroniniame leidinyje „Juridinių asmenų vieši pranešimai“;<text:s/></text:p>
      <text:p text:style-name="P468">_<text:tab/>.</text:p>
      <text:p text:style-name="P469"><text:span text:style-name="T470">Lietuvos Respublikos dienraštyje – dienraščio pavadinimas ir VĮ Registrų centro leidžiamame elektroniniame leidinyje „Juridinių asmenų vieši pranešimai“)</text:span></text:p>
      <text:p text:style-name="P471">15. Kiti Bendrovės pranešimai akcininkams ir kitiems asmenims siunčiami registruotu laišku arba įteikiami pasirašytinai. Skubūs pranešimai gali būti perduoti elektroninių ryšių priemonėmis, originalai nedelsiant išsiunčiami adresatui registruotu laišku ar įteikiami pasirašytinai.</text:p>
      <text:p text:style-name="P472">16. Akcininkams pranešimai yra siunčiami Bendrovės vertybinių popierių apskaitos dokumentuose nurodytu adresu.</text:p>
      <text:p text:style-name="P473">17. Už pranešimų išsiuntimą ar jų įteikimą laiku atsako Bendrovės vadovas.</text:p>
      <text:p text:style-name="P474"/>
      <text:p text:style-name="P475"><text:span text:style-name="T476">VI</text:span><text:span text:style-name="T477">.<text:s/></text:span><text:span text:style-name="T478">Bendrovės dokumentų ir informacijos pateikimo akcininkams tvarka</text:span></text:p>
      <text:p text:style-name="P479"/>
      <text:p text:style-name="P480">18.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ext:p text:style-name="P481">19. Akcininkas arba akcininkų grupė, turintys ar valdantys daugiau kaip 1/2 akcijų ir pateikę Bendrovei jos nustatytos formos rašytinį įsipareigojimą neatskleisti komercinės (gamybinės) paslapties ir konfidencialios informacijos, turi teisę susipažinti su visais Bendrovės dokumentais. Įsipareigojimo formą nustato Bendrovės vadovas.</text:p>
      <text:p text:style-name="P482">20. Bendrovės dokumentai, jų kopijos ar kita informacija akcininkams pateikiama neatlygintinai.</text:p>
      <text:p text:style-name="P483"/>
      <text:p text:style-name="P484"><text:span text:style-name="T485">VII</text:span><text:span text:style-name="T486">.<text:s/></text:span><text:span text:style-name="T487">Bendrovės filialų ir atstovybių steigimas ir veiklos nutraukimas</text:span></text:p>
      <text:p text:style-name="P488"/>
      <text:p text:style-name="P489">21. Bendrovė turi teisę steigti filialus ir atstovybes Lietuvos Respublikoje ir užsienio<text:s/><text:soft-page-break/>valstybėse.</text:p>
      <text:p text:style-name="P490">22. Sprendimą steigti Bendrovės filialus ir atstovybes, nutraukti jų veiklą, skirti ir atšaukti Bendrovės filialų ir atstovybių vadovus priima, taip pat filialų ir atstovybių nuostatus tvirtina</text:p>
      <text:p text:style-name="P491">Bendrovės<text:s/><text:span text:style-name="T492"><text:tab/></text:span>,vadovaudamasi (-is) teisės aktais.</text:p>
      <text:p text:style-name="P493">(vadovas; valdyba)</text:p>
      <text:p text:style-name="P494"/>
      <text:p text:style-name="P495"><text:span text:style-name="T496">VIII</text:span><text:span text:style-name="T497">.<text:s/></text:span><text:span text:style-name="T498">Bendrovės įstatų keitimo tvarka</text:span></text:p>
      <text:p text:style-name="P499"/>
      <text:p text:style-name="P500">23. Bendrovės įstatų keitimo tvarka nesiskiria nuo nurodytosios Akcinių bendrovių įstatyme.</text:p>
      <text:p text:style-name="P501"/>
      <text:p text:style-name="P502">Šie įstatai pasirašyti 20 ___ m. ______________ <text:s/>____ d.<text: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steigėjas; įgaliotas asmuo)</text:span></text:p>
          </table:table-cell>
          <table:table-cell table:style-name="TableCell525">
            <text:p text:style-name="P526"/>
          </table:table-cell>
          <table:table-cell table:style-name="TableCell527">
            <text:p text:style-name="P528"><text:span text:style-name="T529">(parašas)</text:span></text:p>
          </table:table-cell>
          <table:table-cell table:style-name="TableCell530">
            <text:p text:style-name="P531"/>
          </table:table-cell>
          <table:table-cell table:style-name="TableCell532">
            <text:p text:style-name="P533"><text:span text:style-name="T534">(vardas, pavardė)</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steigėjas; įgaliotas asmuo)</text:span></text:p>
          </table:table-cell>
          <table:table-cell table:style-name="TableCell550">
            <text:p text:style-name="P551"/>
          </table:table-cell>
          <table:table-cell table:style-name="TableCell552">
            <text:p text:style-name="P553"><text:span text:style-name="T554">(parašas)</text:span></text:p>
          </table:table-cell>
          <table:table-cell table:style-name="TableCell555">
            <text:p text:style-name="P556"/>
          </table:table-cell>
          <table:table-cell table:style-name="TableCell557">
            <text:p text:style-name="P558"><text:span text:style-name="T559">(vardas, pavardė)</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p>
          </table:table-cell>
          <table:table-cell table:style-name="TableCell567">
            <text:p text:style-name="P568"/>
          </table:table-cell>
          <table:table-cell table:style-name="TableCell569">
            <text:p text:style-name="P570"/>
          </table:table-cell>
        </table:table-row>
      </table:table>
      <text:p text:style-name="P571"/>
      <text:p text:style-name="P572">_________________</text:p>
      <text:soft-page-break/>
      <text:p text:style-name="P573"><text:span text:style-name="T574">PATVIRTINTA</text:span></text:p>
      <text:p text:style-name="P575">Lietuvos Respublikos ūkio ministro<text:s/></text:p>
      <text:p text:style-name="P576">2010 m. gruodžio 16 d.<text:s/></text:p>
      <text:p text:style-name="P577">įsakymu Nr. 4-917</text:p>
      <text:p text:style-name="P578"/>
      <text:p text:style-name="P579"><text:span text:style-name="T580">pavyzdinės uždarosios akcinės bendrovės steigimo sutarties formos ir pavyzdinių uždarosios akcinės bendrovės įstatų pildymo rekomendacijos</text:span></text:p>
      <text:p text:style-name="P581"/>
      <text:p text:style-name="P582"><text:span text:style-name="T583">I</text:span><text:span text:style-name="T584">.<text:s/></text:span><text:span text:style-name="T585">Bendrosios nuostatos</text:span></text:p>
      <text:p text:style-name="P586"/>
      <text:p text:style-name="P587"><text:span text:style-name="T588">1</text:span><text:span text:style-name="T589">. Pavyzdinės uždarosios akcinės bendrovės steigimo sutarties formos ir Pavyzdinių uždarosios akcinės bendrovės įstatų pildymo rekomendacijos (toliau – Rekomendacijos) parengtos vadovaujantis Lietuvos Respublikos civilinio kodekso (Žin., 2000, Nr.<text:s/></text:span><text:a xlink:href="https://www.e-tar.lt/portal/lt/legalAct/TAR.8A39C83848CB" office:target-frame-name="_blank" xlink:show="new"><text:span text:style-name="T590">74-2262</text:span></text:a><text:span text:style-name="T591">), Lietuvos Respublikos akcinių bendrovių įstatymo (Žin., 2000, Nr.<text:s/></text:span><text:a xlink:href="https://www.e-tar.lt/portal/lt/legalAct/TAR.E22116F1B0E0" office:target-frame-name="_blank" xlink:show="new"><text:span text:style-name="T592">64-1914</text:span></text:a><text:span text:style-name="T593">; 2003, Nr.<text:s/></text:span><text:a xlink:href="https://www.e-tar.lt/portal/lt/legalAct/TAR.26CE87C19C05" office:target-frame-name="_blank" xlink:show="new"><text:span text:style-name="T594">123-5574</text:span></text:a><text:span text:style-name="T595">) (toliau – Akcinių bendrovių įstatymas) ir kitų Lietuvos Respublikos teisės aktų nuostatomis.</text:span></text:p>
      <text:p text:style-name="P596"><text:span text:style-name="T597">2</text:span><text:span text:style-name="T598">. Pavyzdinė uždarosios akcinės bendrovės steigimo sutarties forma ir Pavyzdiniai uždarosios akcinės bendrovės įstatai (toliau – Pavyzdiniai dokumentai) pildomi elektroniniu būdu, lietuvių kalba, kai steigiant uždarąją akcinę bendrovę pagal Juridinių asmenų registro nuostatus, patvirtintus Lietuvos Respublikos Vyriausybės 2003 m. lapkričio 12 d. nutarimu Nr. 1407 (Žin., 2003, Nr.<text:s/></text:span><text:a xlink:href="https://www.e-tar.lt/portal/lt/legalAct/TAR.9E302593CE80" office:target-frame-name="_blank" xlink:show="new"><text:span text:style-name="T599">107-4810</text:span></text:a><text:span text:style-name="T600">), nustatyti dokumentai elektroniniu būdu pateikiami tiesiogiai Juridinių asmenų registro tvarkytojui. Jais gali būti vadovaujamasi ir kitais atvejais, rengiant uždarosios akcinės bendrovės steigimo dokumentus.</text:span></text:p>
      <text:p text:style-name="P601"/>
      <text:p text:style-name="P602"><text:span text:style-name="T603">II</text:span><text:span text:style-name="T604">.<text:s/></text:span><text:span text:style-name="T605">Pavyzdinės Bendrovės steigimo sutarties formos pildymas</text:span></text:p>
      <text:p text:style-name="P606"/>
      <text:p text:style-name="P607"><text:span text:style-name="T608">3</text:span><text:span text:style-name="T609">. Pavyzdinė uždarosios akcinės bendrovės (toliau – Bendrovė) steigimo sutarties forma (toliau – Steigimo sutartis) pildoma, kai Bendrovę steigia du ar daugiau steigėjų. Steigimo sutartyje nurodomas Bendrovės pavadinimas, Steigimo sutarties sudarymo data, pildomi Steigimo sutarties 1–4, 6–10, 13–14, 17–19 ir 22 punktai.</text:span></text:p>
      <text:p text:style-name="P610"><text:span text:style-name="T611">4</text:span><text:span text:style-name="T612">. Steigimo sutarties antraštėje ir 2 punkte įrašomas steigiamos Bendrovės pavadinimas, kuriame turi būti teisinę formą nusakantys žodžiai „uždaroji akcinė bendrovė“ arba šių žodžių santrumpa „UAB“. Bendrovės pavadinimas turi būti sudarytas laikantis bendrinės lietuvių kalbos normų. Bendrovės pavadinimas neturi prieštarauti viešajai tvarkai ar gerai moralei ir klaidinti visuomenę dėl jos steigėjo, dalyvio, buveinės, veiklos tikslo, teisinės formos, tapatumo ar panašumo į kitų juridinių asmenų pavadinimus, žinomesnių Lietuvos visuomenei užsienio įmonių, įstaigų ir organizacijų vardus, prekių ir paslaugų ženklus. Bendrovės pavadinimas taip pat neturi klaidinti dėl jo tapatumo ar panašumo į anksčiau už bendrovę Lietuvos Respublikoje pateiktus registruoti, įregistruotus ar pripažintus žinomus prekių ir paslaugų ženklus. Todėl, taip pat siekiant apsaugoti steigiamos Bendrovės pavadinimą iki jos įregistravimo, rekomenduojama pavadinimą laikinai įtraukti į Juridinių asmenų registrą (į Juridinių asmenų registrą pavadinimas įtraukiamas 6 mėnesiams nuo prašymo pateikimo dienos, terminui pasibaigus išbraukiamas nepranešus apie tai Bendrovės steigėjams (toliau – Steigėjai). Juridinių asmenų registrui teikiamame prašyme įregistruoti Bendrovę nurodomas Bendrovės pavadinimas turi atitikti nurodytąjį Steigimo sutartyje ir Bendrovės įstatuose.</text:span></text:p>
      <text:p text:style-name="P613"><text:span text:style-name="T614">5</text:span><text:span text:style-name="T615">. Steigimo sutarties 1.1–1.2 punktuose įrašomi kiekvieno Bendrovės Steigėjo duomenys: fizinio asmens vardas, pavardė, asmens kodas (arba gimimo data, jeigu fiziniam asmeniui pagal užsienio valstybės teisės aktus nėra suteikiamas asmens kodas), gyvenamoji vieta; juridinio asmens pavadinimas, teisinė forma, kodas, buveinė, registras, kuriame kaupiami ir saugomi duomenys apie šį asmenį, juridinio asmens atstovo vardas, pavardė, asmens kodas, gyvenamoji vieta. Teikiant informaciją apie užsienio juridinį asmenį<text:s/></text:span><text:soft-page-break/><text:span text:style-name="T616">papildomai nurodoma valstybės, kurioje jis yra registruotas, pavadinimas. Jeigu Bendrovę steigia daugiau kaip du Steigėjai, pridedami papildomi punktai, kuriuose nurodomi tie patys duomenys apie Steigėjus kaip ir Steigimo sutarties 1.1–1.2 punktuose. Uždarąją akcinę bendrovę gali steigti mažiau kaip 250 steigėjų.</text:span></text:p>
      <text:p text:style-name="P617"><text:span text:style-name="T618">6</text:span><text:span text:style-name="T619">. Steigimo sutarties 3 punkte nurodoma Bendrovės buveinė – įrašomas patalpų, kuriose po Bendrovės įregistravimo bus galima rasti Bendrovės valdymo organus, adresas. Bendrovės buveinė turi būti Lietuvos Respublikoje.</text:span></text:p>
      <text:p text:style-name="P620"><text:span text:style-name="T621">7</text:span><text:span text:style-name="T622">. Steigimo sutarties 4 punkte įrašomi asmens, turinčio teisę atstovauti steigiamai Bendrovei, duomenys. Atstovu gali būti vienas iš Steigėjų arba kitas jų įgaliotas asmuo. Atstovas atlieka visus su Bendrovės steigimu susijusius veiksmus.</text:span></text:p>
      <text:p text:style-name="P623"><text:span text:style-name="T624">8</text:span><text:span text:style-name="T625">. Steigimo sutarties 6 punkte įrašomi žodžiai „visuotinis akcininkų susirinkimas“, žodis „vadovas“, „valdyba“ arba žodžiai „stebėtojų taryba“ atsižvelgiant į tai, kuris Bendrovės organas tvirtins iki Bendrovės įregistravimo steigiamos Bendrovės vardu ir dėl jos interesų sudarytus sandorius.</text:span></text:p>
      <text:p text:style-name="P626"><text:span text:style-name="T627">9</text:span><text:span text:style-name="T628">. Steigimo sutarties 7 punkte įrašomas Bendrovės įstatinio kapitalo dydis. Bendrovės įstatinis kapitalas turi būti ne mažesnis kaip 10 000 litų. Bendrovės įstatinio kapitalo dydis yra lygus visų pasirašytų akcijų nominalių verčių sumai (pvz., jeigu akcijos nominali vertė yra 1 litas ir Bendrovė išleidžia 10 000 akcijų, jos įstatinis kapitalas yra 10 000 litų, t. y. 1 × 10 000 = 10 000 litų).</text:span></text:p>
      <text:p text:style-name="P629"><text:span text:style-name="T630">10</text:span><text:span text:style-name="T631">. Steigimo sutarties 8 punkte įrašoma Bendrovės vienos akcijos nominali vertė, kuri turi būti išreikšta litais be centų, t. y. vienos akcijos nominali vertė turi būti ne mažesnė kaip 1 litas.</text:span></text:p>
      <text:p text:style-name="P632"><text:span text:style-name="T633">11</text:span><text:span text:style-name="T634">. Steigimo sutarties 9 punkte įrašoma Bendrovės vienos akcijos emisijos kaina. Emisijos kaina – kaina, kuri yra mokama už vieną išleidžiamą akciją. Akcijos emisijos kaina turi būti ne mažesnė už jos nominalią vertę, t. y. lygi nominaliai vertei arba didesnė (pvz., jeigu nominali vertė yra 10 litų, akcijos emisijos kaina turi būti ne mažesnė kaip 10 litų).</text:span></text:p>
      <text:p text:style-name="P635"><text:span text:style-name="T636">12</text:span><text:span text:style-name="T637">. Steigimo sutarties 10 punkte įrašomas visų Bendrovės akcijų skaičius.</text:span></text:p>
      <text:p text:style-name="P638"><text:span text:style-name="T639">13</text:span><text:span text:style-name="T640">. Steigimo sutartis yra kartu ir akcijų pasirašymo sutartis. Steigimo sutarties 13 punkte įrašoma Bendrovės steigėjų pasirašomų akcijų skaičius ir apmokėjimo tvarka:</text:span></text:p>
      <text:p text:style-name="P641"><text:span text:style-name="T642">13.1</text:span><text:span text:style-name="T643">. Steigimo sutarties 13.1 punkte įrašomi Steigėjo duomenys, nurodyti šių Rekomendacijų 5 punkte;</text:span></text:p>
      <text:p text:style-name="P644"><text:span text:style-name="T645">13.2</text:span><text:span text:style-name="T646">. Steigimo sutarties 13.1.1 punkte įrašoma Steigėjo pasirašomų akcijų skaičius ir už jas mokėtina suma;</text:span></text:p>
      <text:p text:style-name="P647"><text:span text:style-name="T648">13.3</text:span><text:span text:style-name="T649">. Steigimo sutarties 13.1.2 punkte įrašoma pradinio įnašo suma, kuri turi būti mokama pinigais. Kiekvieno Steigėjo pradinis įnašas turi būti ne mažesnis kaip 1/4 dalis jo pasirašytų akcijų nominalios vertės ir pasirašytų akcijų nominalios vertės viso perviršio sumos, t. y. 1/4 visos sumos, kurią Steigėjas turi apmokėti už pasirašytas akcijas (išleidžiamų akcijų skaičius x akcijos emisijos kaina) / 4 = pradinis įnašas);</text:span></text:p>
      <text:p text:style-name="P650"><text:span text:style-name="T651">13.4</text:span><text:span text:style-name="T652">. Steigimo sutarties 13.1.3 punkte įrašoma likusios dalies už pasirašytas Bendrovės akcijas Steigėjo mokėtina suma bei būdas, kuriuo apmokamos Bendrovės akcijos. Kai likusi dalis už pasirašytas akcijas apmokama pinigais, įrašomas žodis „pinigais“. Tuo atveju, kai likusi akcijų kainos dalis apmokama nepiniginiu įnašu, įrašomi žodžiai „nepiniginiu įnašu“ ir nurodomas turtas, kuris įnešamas Bendrovės akcijoms apmokėti. Nepiniginiu įnašu gali būti turtas, įskaitant ir turtines teises. Nepiniginį įnašą, kuriuo numatoma iš dalies apmokėti akcijas, turi įvertinti nepriklausomas turto vertintojas teisės aktų, reglamentuojančių turto vertinimą, nustatyta tvarka. Nepiniginiais įnašais negali būti išimtas iš civilinės apyvartos turtas, taip pat darbai ir paslaugos. Jeigu Steigėjas visą sumą už jo pasirašytas akcijas apmoka pinigais vienu kartu, Steigimo sutarties 13.1.3 punktas nepildomas;</text:span></text:p>
      <text:p text:style-name="P653"><text:span text:style-name="T654">13.5</text:span><text:span text:style-name="T655">. analogiškai pildomi ir Steigimo sutarties 13.2, 13.2.1–13.2.3 punktai;</text:span></text:p>
      <text:p text:style-name="P656"><text:span text:style-name="T657">13.6</text:span><text:span text:style-name="T658">. jeigu Bendrovę steigia daugiau kaip du Steigėjai, pridedami papildomi punktai, kuriuose nurodoma ta pati informacija kaip Steigimo sutarties 13.1, 13.1.1–13.1.3 punktuose.</text:span></text:p>
      <text:p text:style-name="P659"><text:span text:style-name="T660">14</text:span><text:span text:style-name="T661">. Steigimo sutarties 14 punkto pirmajame sakinyje įrašoma data, iki kada turi būti<text:s/></text:span><text:soft-page-break/><text:span text:style-name="T662">apmokėti pradiniai įnašai už kiekvieno Steigėjo pasirašytas akcijas (pvz., „2010 m. spalio 3 d.“). Steigimo sutarties 14 punkto antrajame sakinyje įrašoma data, iki kada turi būti apmokėta likusi akcijų kainos dalis už kiekvieno Steigėjo pasirašytas akcijas (pvz., „2010 m. spalio 3 d.“). Steigiamos Bendrovės akcijos turi būti visiškai apmokėtos ne vėliau kaip per 12 mėnesių nuo Steigimo sutarties sudarymo dienos. Jeigu visa kiekvieno Steigėjo už pasirašytas akcijas mokėtina suma mokama per pradiniams įnašams apmokėti skirtą laiką, Steigimo sutarties 14 punkto antrajame sakinyje data nerašoma.</text:span></text:p>
      <text:p text:style-name="P663"><text:span text:style-name="T664">15</text:span><text:span text:style-name="T665">. Steigimo sutarties 17 punkto pirmoje pastraipoje įrašomas tik tas Bendrovės organas, kurio rinkimas pagal steigiamos Bendrovės įstatus yra priskirtas visuotinio akcininkų susirinkimo kompetencijai:</text:span></text:p>
      <text:p text:style-name="P666"><text:span text:style-name="T667">15.1</text:span><text:span text:style-name="T668">. jei steigiamojoje Bendrovėje bus sudaroma stebėtojų taryba, pildomos Steigimo sutarties 17 punkto 2–4 pastraipos, kuriose įrašomi Bendrovės stebėtojų tarybos narių – fizinių asmenų ir juridinių asmenų duomenys: vardas, pavardė, asmens kodas (arba gimimo data, jeigu fiziniam asmeniui pagal užsienio valstybės teisės aktus nėra suteikiamas asmens kodas) ir gyvenamoji vieta; juridinio asmens pavadinimas, teisinė forma, kodas, buveinė, registras, kuriame kaupiami ir saugomi duomenys apie šį asmenį. Jeigu steigiamos Bendrovės stebėtojų tarybą sudaro daugiau kaip trys stebėtojų tarybos nariai, sąrašas papildomas naujomis pastraipomis, kuriose nurodomi tie patys duomenys kaip Steigimo sutarties 17 punkto 2–4 pastraipose;</text:span></text:p>
      <text:p text:style-name="P669"><text:span text:style-name="T670">15.2</text:span><text:span text:style-name="T671">. jei steigiamojoje Bendrovėje stebėtojų taryba nebus sudaroma, o bus sudaroma valdyba, Steigimo sutarties 17 punkto 2–4 pastraipose įrašomi Bendrovės valdybos narių – fizinių asmenų duomenys: vardas, pavardė, asmens kodas (arba gimimo data, jeigu fiziniam asmeniui pagal užsienio valstybės teisės aktus nėra suteikiamas asmens kodas) ir gyvenamoji vieta. Jeigu steigiamos Bendrovės valdybą sudaro daugiau kaip trys valdybos nariai, sąrašas papildomas naujomis pastraipomis, kuriose nurodomi tie patys duomenys kaip Steigimo sutarties 17 punkto 2–4 pastraipose;</text:span></text:p>
      <text:p text:style-name="P672"><text:span text:style-name="T673">15.3</text:span><text:span text:style-name="T674">. jei steigiamojoje Bendrovėje stebėtojų taryba ir valdyba nebus sudaroma, Steigimo sutarties 17 punkto 2 pastraipoje įrašomi Bendrovės vadovo – fizinio asmens duomenys: vardas, pavardė, asmens kodas (arba gimimo data, jeigu fiziniam asmeniui pagal užsienio valstybės teisės aktus nėra suteikiamas asmens kodas) ir gyvenamoji vieta.</text:span></text:p>
      <text:p text:style-name="P675"><text:span text:style-name="T676">16</text:span><text:span text:style-name="T677">. Steigimo sutarties 18 punkte įrašomas žodis „mokamas“, jeigu atlyginimas už Bendrovės steigimą Atstovui mokamas, arba žodis „nemokamas“, jeigu atlyginimas už Bendrovės steigimą Atstovui nemokamas.</text:span></text:p>
      <text:p text:style-name="P678"><text:span text:style-name="T679">17</text:span><text:span text:style-name="T680">. Steigimo sutarties 19 punkte įrašomas dienų, per kurias turi būti kompensuojamos Bendrovės steigimo išlaidos, skaičius.</text:span></text:p>
      <text:p text:style-name="P681"><text:span text:style-name="T682">18</text:span><text:span text:style-name="T683">. Steigimo sutarties 22 punkte įrašomi Steigimo sutarties egzempliorių skaičius ir žodžiai „vienodą juridinę galią turinčiais (-ių) egzemplioriais (-ių)“. Po vieną Steigimo sutarties egzempliorių sudaroma ir perduodama kiekvienam iš Steigėjų, Bendrovei, Juridinių asmenų registrui. Kitiems asmenims gali būti pateikiamos Steigimo sutarties kopijos. Jeigu Bendrovės Pavyzdiniai dokumentai elektroniniu būdu pateikiami tiesiogiai Juridinių asmenų registro tvarkytojui, šiame punkte įrašomi žodžiai „elektroniniu būdu“.</text:span></text:p>
      <text:p text:style-name="P684"><text:span text:style-name="T685">19</text:span><text:span text:style-name="T686">. Steigimo sutartį pasirašo visi Steigėjai arba jų įgalioti asmenys (įrašomas žodis „Steigėjas“ arba žodžiai „Įgaliotas asmuo“).</text:span></text:p>
      <text:p text:style-name="P687"/>
      <text:p text:style-name="P688"><text:span text:style-name="T689">III</text:span><text:span text:style-name="T690">.<text:s/></text:span><text:span text:style-name="T691">Pavyzdinių Bendrovės įstatų pildymas</text:span></text:p>
      <text:p text:style-name="P692"/>
      <text:p text:style-name="P693"><text:span text:style-name="T694">20</text:span><text:span text:style-name="T695">. Pavyzdiniuose Bendrovės įstatuose (toliau – Įstatai) nurodomas Bendrovės pavadinimas, pildomi Įstatų 1, 3–9, 12, 14 ir 22 punktai, taip pat nurodoma Įstatų pasirašymo data.</text:span></text:p>
      <text:p text:style-name="P696"><text:span text:style-name="T697">21</text:span><text:span text:style-name="T698">. Įstatų antraštėje ir 1 punkte įrašomas Bendrovės pavadinimas turi atitikti šių Rekomendacijų 4 punkto nuostatas.</text:span></text:p>
      <text:p text:style-name="P699"><text:span text:style-name="T700">22</text:span><text:span text:style-name="T701">. Įstatų 3 punkte įrašomas žodis „neribotas“, jeigu Bendrovė įsteigta neribotam laikui,<text:s/></text:span><text:soft-page-break/><text:span text:style-name="T702">arba įrašoma laiko riba, jeigu Bendrovė įsteigta ribotam laikotarpiui. Laiko riba gali būti nurodyta tiek data, tiek tam tikrų sąlygų buvimu ar nebuvimu (pvz., „iki 2012 m. gruodžio 31 d.“; „10 metų“ ir pan.). Jeigu Bendrovė įsteigta ribotam laikui, jam suėjus Bendrovė turi būti likviduojama, Bendrovės visuotinis akcininkų susirinkimas privalo skirti likvidatorių.</text:span></text:p>
      <text:p text:style-name="P703"><text:span text:style-name="T704">23</text:span><text:span text:style-name="T705">. Įstatų 4 punkte įrašomos Bendrovės finansinių metų pradžios ir pabaigos datos (pvz., „sausio 1 d. – gruodžio 31 d.“; „birželio 1 d. – gegužės 31 d.“). Bendrovės finansiniai metai turi būti dvylikos mėnesių laikotarpis.</text:span></text:p>
      <text:p text:style-name="P706"><text:span text:style-name="T707">24</text:span><text:span text:style-name="T708">. Įstatų 5 punkte nurodomi tikslai, nurodant pagrindinį veiklos, kuria užsiims Bendrovė, objektą (pvz., „baldų gamyba“, „siuvimo paslaugos“ ar kt.). Bendrovė gali užsiimti bet kokia veikla, kuri neprieštarauja Lietuvos Respublikos teisės aktams. Reikalavimas Bendrovės Įstatuose nurodyti veiklos rūšis pagal Ekonominės veiklos rūšių klasifikatorių netaikomas nuo 2003 metų.</text:span></text:p>
      <text:p text:style-name="P709"><text:span text:style-name="T710">25</text:span><text:span text:style-name="T711">. Įstatų 6 punktas pildomas remiantis šių Rekomendacijų 9 punkto nuostatomis.</text:span></text:p>
      <text:p text:style-name="P712"><text:span text:style-name="T713">26</text:span><text:span text:style-name="T714">. Įstatų 7 punkte įrašomas visų Bendrovės akcijų skaičius.</text:span></text:p>
      <text:p text:style-name="P715"><text:span text:style-name="T716">27</text:span><text:span text:style-name="T717">. Įstatų 8 punktas pildomas remiantis šių Rekomendacijų 10 punkto nuostatomis.</text:span></text:p>
      <text:p text:style-name="P718"><text:span text:style-name="T719">28</text:span><text:span text:style-name="T720">. Įstatų 9 punkte įrašoma Bendrovės akcijų rūšis – „nematerialios“, „materialios – išduodamos materialios akcijos“ arba „materialios – išduodami akcijų sertifikatai“. Nematerialios akcijos savininkas (akcininkas) yra asmuo, kurio vardu atidaryta asmeninė vertybinių popierių sąskaita. Materialios akcijos savininkas (akcininkas) yra akcijoje (akcijų sertifikate) nurodytas asmuo. Bendrovės vertybinių popierių sąskaitos tvarkomos vadovaujantis Akcinių bendrovių įstatymo nuostatomis ir Uždarųjų akcinių bendrovių akcininkų – nematerialių akcijų savininkų asmeninių vertybinių popierių sąskaitų tvarkymo ir materialių akcijų savininkų registravimo uždarosiose akcinėse bendrovėse taisyklėmis, patvirtintomis Lietuvos Respublikos Vyriausybės 2004 m. rugpjūčio 23 d. nutarimu Nr. 1041 (Žin., 2004, Nr.<text:s/></text:span><text:a xlink:href="https://www.e-tar.lt/portal/lt/legalAct/TAR.6684E2AF1F1A" office:target-frame-name="_blank" xlink:show="new"><text:span text:style-name="T721">132-4761</text:span></text:a><text:span text:style-name="T722">).</text:span></text:p>
      <text:p text:style-name="P723"><text:span text:style-name="T724">29</text:span><text:span text:style-name="T725">. Jeigu steigiamoje Bendrovėje kolegialus priežiūros organas – stebėtojų taryba nesudaromas, Įstatų 12.2 punkte įrašomi žodžiai „Bendrovėje nesudaromas“. Kai steigiamoje Bendrovėje stebėtojų taryba sudaroma, įrašomi žodžiai „sudaroma iš (nurodomas skaičius) (nurodomas skaičius žodžiais) narių, renkamų (nurodomas skaičius) (nurodomas skaičius žodžiais) metų laikotarpiui“. Bendrovės stebėtojų taryboje turi būti ne mažiau kaip 3 ir ne daugiau kaip 15 stebėtojų tarybos narių. Stebėtojų taryba gali būti renkama ne ilgesniam kaip 4 metų laikotarpiui.</text:span></text:p>
      <text:p text:style-name="P726"><text:span text:style-name="T727">30</text:span><text:span text:style-name="T728">. Jeigu steigiamoje Bendrovėje kolegialus valdymo organas – valdyba nesudaromas, Įstatų 12.3 punkte įrašomi žodžiai „Bendrovėje nesudaromas“. Kai steigiamoje Bendrovėje valdyba sudaroma, įrašomi žodžiai „sudaroma iš (nurodomas skaičius) (nurodomas skaičius žodžiais) narių, renkamų (nurodomas skaičius) (nurodomas skaičius žodžiais) metų laikotarpiui“. Bendrovės valdyboje turi būti ne mažiau kaip 3 valdybos nariai. Valdyba gali būti renkama ne ilgesniam kaip 4 metų laikotarpiui.</text:span></text:p>
      <text:p text:style-name="P729"><text:span text:style-name="T730">31</text:span><text:span text:style-name="T731">. Įstatų 14 punkte įrašomas šaltinis, kuriame skelbiami Bendrovės vieši pranešimai. Jeigu Bendrovės vieši pranešimai skelbiami Lietuvos Respublikos dienraštyje, įrašomi žodžiai „Lietuvos Respublikos dienraštyje“ ir nurodomas dienraščio pavadinimas. Jeigu Bendrovės vieši pranešimai skelbiami Vyriausybės nustatyta tvarka Juridinių asmenų registro tvarkytojo leidžiamame elektroniniame leidinyje, įrašomi žodžiai „VĮ Registrų centro leidžiamame elektroniniame leidinyje „Juridinių asmenų vieši pranešimai“. Bendrovės įstatuose gali būti nustatyta, kad Bendrovės vieši pranešimai skelbiami dviejuose šaltiniuose, t. y. Lietuvos Respublikos dienraštyje ir VĮ Registrų centro leidžiamame elektroniniame leidinyje „Juridinių asmenų vieši pranešimai“. Tokiu atveju šiame punkte įrašomi abu šaltiniai, tarp jų – žodis „ir“.</text:span></text:p>
      <text:p text:style-name="P732"><text:span text:style-name="T733">32</text:span><text:span text:style-name="T734">. Įstatų 22 punkte įrašomas žodis „vadovas“ arba žodis „valdyba“, atsižvelgiant į tai, kuris Bendrovės organas priima sprendimą steigti Bendrovės filialus ir atstovybes, nutraukti jų veiklą, skirti ir atšaukti Bendrovės filialų ir atstovybių vadovus, taip pat tvirtina filialų ir atstovybių nuostatus.</text:span></text:p>
      <text:p text:style-name="P735"><text:span text:style-name="T736">33</text:span><text:span text:style-name="T737">. Pasirašant Įstatus kartu įrašoma jų pasirašymo data ir vieta.</text:span></text:p>
      <text:p text:style-name="P738"><text:span text:style-name="T739">34</text:span><text:span text:style-name="T740">. Steigiamos Bendrovės Įstatus pasirašo visi Steigėjai arba jų įgalioti asmenys (įrašomas žodis „Steigėjas“ arba žodžiai „Įgaliotas asmuo“).</text:span></text:p>
      <text:p text:style-name="P741"/>
      <text:p text:style-name="P742"><text:span text:style-name="T743">iv</text:span><text:span text:style-name="T744">.<text:s/></text:span><text:span text:style-name="T745">Baigiamosios nuostatos</text:span></text:p>
      <text:p text:style-name="P746"/>
      <text:p text:style-name="P747"><text:span text:style-name="T748">35</text:span><text:span text:style-name="T749">. Bendrovės Įstatai įsigalioja nuo Bendrovės įsteigimo momento – jos įregistravimo Juridinių asmenų registre. Steigiamos Bendrovės įstatai netenka galios, jeigu jie nebuvo pateikti Juridinių asmenų registro tvarkytojui per 6 mėnesius nuo dienos, kurią juos pasirašė visi Steigėjai ar jų įgalioti asmenys.</text:span></text:p>
      <text:p text:style-name="P750"><text:span text:style-name="T751">36</text:span><text:span text:style-name="T752">. Užpildytoje Bendrovės Steigimo sutartyje ir Įstatuose neturėtų būti dokumento tvirtinimo žymą sudarančių žodžių „Forma patvirtinta“ ir „PATVIRTINTA“, taip pat Lietuvos Respublikos ūkio ministro įsakymo, kuriuo patvirtinti šie Pavyzdiniai dokumentai, nuorodos, esančios Pavyzdinių dokumentų pirmųjų lapų dešinėje pusėje virš dokumento pavadinimo.</text:span></text:p>
      <text:p text:style-name="P753"/>
      <text:p text:style-name="P754"><text:span text:style-name="T7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22T05:45:00Z</meta:creation-date>
    <dc:date>2016-09-22T05:45:00Z</dc:date>
    <meta:template xlink:href="Normal" xlink:type="simple"/>
    <meta:editing-cycles>2</meta:editing-cycles>
    <meta:editing-duration>PT0S</meta:editing-duration>
    <meta:document-statistic meta:page-count="13" meta:paragraph-count="329" meta:word-count="3964" meta:character-count="31348" meta:row-count="815" meta:non-whitespace-character-count="27713"/>
  </office:meta>
</office:document-meta>
</file>