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SRS VALSTYBĖS SAUGUMO KOMITETO PADALINIO LIETUVOJE</text:p>
      <text:p text:style-name="P12"/>
      <text:p text:style-name="P13">1991 m. rugpjūčio 23 d. Nr. 351</text:p>
      <text:p text:style-name="P14">Vilnius</text:p>
      <text:p text:style-name="P15"/>
      <text:p text:style-name="P16"><text:span text:style-name="T17">Atsižvelgdama į tai, kad TSRS valstybės saugumo komitetas vykdo priešišk</text:span><text:span text:style-name="T18">ą Lietuvos Respublikai veiklą, prisidėjo prie antikonstitucinio TSRS valstybinio nepaprastosios padėties komiteto nurodymų vykdymo Lietuvoje bei bandymo nuversti Lietuvos Respublikos teisėtą valstybinę valdži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traukti nuo 1991 m. rugpjūčio 23 d. TSRS valstybės saugumo komiteto padalinio Lietuvoje veiklą.</text:span></text:p>
      <text:p text:style-name="P24"><text:span text:style-name="T25">2</text:span><text:span text:style-name="T26">. Sudaryti iš Lietuvos Respublikos Vyriausybės ir TSRS valstybės saugumo komiteto įgaliotų atstovų derinimo komisiją, kuri spręstų TSRS valstybės saug</text:span><text:span text:style-name="T27">umo komiteto padalinio Lietuvoje darbuotojų įdarbinimo ir kitus socialinius-buitinius klausimus, taip pat klausimus, susijusius su laikinais TSRS saugumo interesais Lietuvos Respublikoje.</text:span></text:p>
      <text:p text:style-name="P28"><text:span text:style-name="T29">3</text:span><text:span text:style-name="T30">. Nustatyti, kad TSRS valstybės saugumo komiteto padalinio Liet</text:span><text:span text:style-name="T31">uvoje turtas per mėnesį turi būti perduotas ir perimtas Lietuvos Respublikos Vyriausybės (atskirais atvejais TSRS valdymo organų) nustatyta tvarka, suderinus su komisija.</text:span></text:p>
      <text:p text:style-name="P32"><text:span text:style-name="T33">4</text:span><text:span text:style-name="T34">. Įpareigoti Valstybės saugumo departamentą prie Lietuvos Respublikos Vyriausybė</text:span><text:span text:style-name="T35">s įkurti Kovos su organizuotu nusikalstamumu skyrių.</text:span></text:p>
      <text:p text:style-name="P36"/>
      <text:p text:style-name="P37"/>
      <text:p text:style-name="P38">LIETUVOS RESPUBLIKOS MINISTRAS PIRMININKAS<text:tab/>G. VAGNORIUS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25:00Z</meta:creation-date>
    <dc:date>2015-09-19T21:25:00Z</dc:date>
    <meta:template xlink:href="Normal" xlink:type="simple"/>
    <meta:editing-cycles>2</meta:editing-cycles>
    <meta:editing-duration>PT0S</meta:editing-duration>
    <meta:document-statistic meta:page-count="1" meta:paragraph-count="14" meta:word-count="175" meta:character-count="1380" meta:row-count="60" meta:non-whitespace-character-count="1219"/>
  </office:meta>
</office:document-meta>
</file>