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end" fo:text-indent="0.4923in"/>
    </style:style>
    <style:style style:name="TableColumn26" style:family="table-column">
      <style:table-column-properties style:column-width="1.7298in"/>
    </style:style>
    <style:style style:name="TableColumn27" style:family="table-column">
      <style:table-column-properties style:column-width="1.0729in"/>
    </style:style>
    <style:style style:name="TableColumn28" style:family="table-column">
      <style:table-column-properties style:column-width="1.2673in"/>
    </style:style>
    <style:style style:name="TableColumn29" style:family="table-column">
      <style:table-column-properties style:column-width="1.0729in"/>
    </style:style>
    <style:style style:name="TableColumn30" style:family="table-column">
      <style:table-column-properties style:column-width="1.5493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" style:family="table-row">
      <style:table-row-properties/>
    </style:style>
    <style:style style:name="P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3.8666in"/>
    </style:style>
    <style:style style:name="TableColumn78" style:family="table-column">
      <style:table-column-properties style:column-width="2.8256in"/>
    </style:style>
    <style:style style:name="Table76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end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indent="0.4923in"/>
    </style:style>
    <style:style style:name="TableColumn96" style:family="table-column">
      <style:table-column-properties style:column-width="2.902in"/>
    </style:style>
    <style:style style:name="TableColumn97" style:family="table-column">
      <style:table-column-properties style:column-width="1.0951in"/>
    </style:style>
    <style:style style:name="TableColumn98" style:family="table-column">
      <style:table-column-properties style:column-width="2.6951in"/>
    </style:style>
    <style:style style:name="Table95" style:family="table">
      <style:table-properties style:width="6.6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end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LIEPOS 9 D. NUTARIMO NR. 270 DALINIO PAKEITIMO IR PAPILDYMO</text:p>
      <text:p text:style-name="P14"/>
      <text:p text:style-name="P15">1991 m. rugsėjo 12 d. Nr. 378</text:p>
      <text:p text:style-name="P16">Vilnius</text:p>
      <text:p text:style-name="P17"/>
      <text:p text:style-name="P18">Iš dalies pakeisdama ir papildydama Lietuvos Respublikos Vyriausybės 1991 m. liepos 9 d. nutarimą Nr. 270 „Dėl kultūros ir švietimo įstaigų ir organizacijų darbuotojų tarnybinių atlyginimų (tarifinių atlygių) patvirtinimo“, Lietuvos Respublikos Vyriausybė<text:s/><text:span text:style-name="T19">nutari</text:span><text:span text:style-name="T20">a:</text:span></text:p>
      <text:p text:style-name="P21">1. Iš nutarimo 2.1 punkto pirmosios pastraipos išbraukti žodžius „grupėse dirbantiems“.</text:p>
      <text:p text:style-name="P22">2. Nutarimo 1 priedėlio I skyriaus pirmąją pastraipą ir lentelę išdėstyti taip:</text:p>
      <text:p text:style-name="P23">„1. Mokytojų, auklėtojų, būrelių vadovų tarifiniai atlygiai už nustatytą pedagoginio darbo valandų normą per savaitę</text:p>
      <text:p text:style-name="P24">(rubliais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Pareigos</text:p>
          </table:table-cell>
          <table:table-cell table:style-name="TableCell34" table:number-columns-spanned="2">
            <text:p text:style-name="P35">Turintiems pedagoginio darbo stažą iki 4 metų</text:p>
          </table:table-cell>
          <table:covered-table-cell/>
          <table:table-cell table:style-name="TableCell36" table:number-columns-spanned="2">
            <text:p text:style-name="P37">Turintiems pedagoginio darbo stažą 4 ir daugiau metų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u aukštuoju mokslu</text:p>
          </table:table-cell>
          <table:table-cell table:style-name="TableCell42">
            <text:p text:style-name="P43">su specialiuoju viduriniu</text:p>
          </table:table-cell>
          <table:table-cell table:style-name="TableCell44">
            <text:p text:style-name="P45">su aukštuoju mokslu</text:p>
          </table:table-cell>
          <table:table-cell table:style-name="TableCell46">
            <text:p text:style-name="P47">su specialiuoju viduriniu mokslu</text:p>
          </table:table-cell>
        </table:table-row>
        <table:table-row table:style-name="TableRow48">
          <table:table-cell table:style-name="TableCell49">
            <text:p text:style-name="P50">Mokytojai, auklėtojai, būrelių vadovai</text:p>
          </table:table-cell>
          <table:table-cell table:style-name="TableCell51">
            <text:p text:style-name="P52">470</text:p>
          </table:table-cell>
          <table:table-cell table:style-name="TableCell53">
            <text:p text:style-name="P54">370</text:p>
          </table:table-cell>
          <table:table-cell table:style-name="TableCell55">
            <text:p text:style-name="P56">520</text:p>
          </table:table-cell>
          <table:table-cell table:style-name="TableCell57">
            <text:p text:style-name="P58">430</text:p>
          </table:table-cell>
        </table:table-row>
      </table:table>
      <text:p text:style-name="P59"/>
      <text:p text:style-name="P60">3. Nutarimo 1 priedėlio I skyriaus 3 pastabą išdėstyti taip:</text:p>
      <text:p text:style-name="P61">„3. Vyresniesiems auklėtojams tarifiniai atlygiai padidinami 50 rublių per mėnesį“.</text:p>
      <text:p text:style-name="P62">4. Nutarimo 1 priedėlio I skyrių papildyti šia 6 pastaba:</text:p>
      <text:p text:style-name="P63">„6. Pedagoginio darbo valandų norma per savaitę:</text:p>
      <text:p text:style-name="P64">mokytojų:.</text:p>
      <text:p text:style-name="P65">I-IV klasėse – 20 valandų;</text:p>
      <text:p text:style-name="P66">V-XII klasėse – 18 valandų;</text:p>
      <text:p text:style-name="P67">būrelių vadovų – 18 valandų;</text:p>
      <text:p text:style-name="P68">auklėtojų:</text:p>
      <text:p text:style-name="P69">normalaus režimo ugdymo įstaigose – 30 valandų;</text:p>
      <text:p text:style-name="P70">ikimokyklinėse įstaigose – 36 valandos;</text:p>
      <text:p text:style-name="P71">ypatingojo ugdymo įstaigose, klasėse, grupėse – 24 valandos;</text:p>
      <text:p text:style-name="P72">profesinėse ir aukštesniosiose mokyklose – 40 valandų.</text:p>
      <text:p text:style-name="P73">Kultūros ir švietimo ministerija, atsižvelgdama į kai kurių ypatingojo ugdymo įstaigų darbo specifiką, gali nustatyti mažesnes pedagoginio darbo valandų normas“.</text:p>
      <text:p text:style-name="P74">5. Nutarimo 2 priedėlio I skyriaus lentelės pirmąją pastraipą išdėstyti taip:</text:p>
      <text:p text:style-name="P75">„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aikų grupių skaičius ikimokyklinėje įstaigoje</text:span></text:p>
          </table:table-cell>
          <table:table-cell table:style-name="TableCell83">
            <text:p text:style-name="P84">Tarnybiniai atlyginimai (rubliais)</text:p>
          </table:table-cell>
        </table:table-row>
        <table:table-row table:style-name="TableRow85">
          <table:table-cell table:style-name="TableCell86">
            <text:p text:style-name="P87">iki 6 (įskaitytinai)</text:p>
          </table:table-cell>
          <table:table-cell table:style-name="TableCell88">
            <text:p text:style-name="P89">580</text:p>
          </table:table-cell>
        </table:table-row>
      </table:table>
      <text:p text:style-name="P90">“</text:p>
      <text:p text:style-name="P91">6. Nutarimo 2 priedėlio I skyriaus 1 pastabą išdėstyti taip:</text:p>
      <text:p text:style-name="P92">„1. Ikimokyklinių įstaigų, turinčių 1-3 vaikų grupes, vedėjos privalo dirbti pedagoginį darbą grupėje – vidutiniškai 3 valandas per dieną“.</text:p>
      <text:p text:style-name="P93">7. Nutarimo 2 priedėlio XI skyriaus lentelę išdėstyti taip:</text:p>
      <text:p text:style-name="P94">„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Pareigos</text:span></text:p>
          </table:table-cell>
          <table:table-cell table:style-name="TableCell103">
            <text:p text:style-name="P104">Tarnybinis atlyginimas</text:p>
          </table:table-cell>
          <table:table-cell table:style-name="TableCell105">
            <text:p text:style-name="P106">Skaičiuotinas vidurkis, kuriuo vadovaujamasi nustatant darbo apmokėjimo fondą</text:p>
          </table:table-cell>
        </table:table-row>
        <table:table-row table:style-name="TableRow107">
          <table:table-cell table:style-name="TableCell108">
            <text:p text:style-name="P109">Ūkinio aptarnavimo grupės viršininkas,<text:s/><text:soft-page-break/>centralizuotos buhalterijos vyriausiasis buhalteris</text:p>
          </table:table-cell>
          <table:table-cell table:style-name="TableCell110">
            <text:p text:style-name="P111">580-850</text:p>
          </table:table-cell>
          <table:table-cell table:style-name="TableCell112">
            <text:p text:style-name="P113">720</text:p>
          </table:table-cell>
        </table:table-row>
        <text:soft-page-break/>
        <table:table-row table:style-name="TableRow114">
          <table:table-cell table:style-name="TableCell115">
            <text:p text:style-name="P116">Centralizuotos buhalterijos skyriaus, sektoriaus vadovas</text:p>
          </table:table-cell>
          <table:table-cell table:style-name="TableCell117">
            <text:p text:style-name="P118">480-750</text:p>
          </table:table-cell>
          <table:table-cell table:style-name="TableCell119">
            <text:p text:style-name="P120">620</text:p>
          </table:table-cell>
        </table:table-row>
      </table:table>
      <text:p text:style-name="P121">“</text:p>
      <text:p text:style-name="P122">8. Nutarimo 2 priedėlio XII skyriaus pavadinimą išdėstyti taip:</text:p>
      <text:p text:style-name="P123">„XII. Kultūros ir švietimo ministerijos reguliavimo sferai priklausančių, taip pat nenurodytų šio priedo I-XI skyriuose įstaigų ir organizacijų vadovų tarnybiniai atlyginimai“.</text:p>
      <text:p text:style-name="P124">9. Nutarimo 3 priedėlį papildyti šia 6 pastaba:</text:p>
      <text:p text:style-name="P125">„6. Pasitelktiems ekspertams mokama pagal susitarimą, bet ne daugiau kaip 20 rublių už valandą“.</text:p>
      <text:p text:style-name="P126"/>
      <text:p text:style-name="P127"/>
      <text:p text:style-name="P128"/>
      <text:p text:style-name="P129">LIETUVOS RESPUBLIKOS</text:p>
      <text:p text:style-name="P130">MINISTRAS PIRMININKAS<text:tab/>G. VAGNORIU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4T12:06:00Z</meta:creation-date>
    <dc:date>2019-10-04T12:06:00Z</dc:date>
    <meta:template xlink:href="Normal.dotm" xlink:type="simple"/>
    <meta:editing-cycles>2</meta:editing-cycles>
    <meta:editing-duration>PT0S</meta:editing-duration>
    <meta:document-statistic meta:page-count="2" meta:paragraph-count="21" meta:word-count="384" meta:character-count="2999" meta:row-count="54" meta:non-whitespace-character-count="2636"/>
  </office:meta>
</office:document-meta>
</file>