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ERIMTO AKCINĖS BENDROVĖS LIETUVOS AKCINIO INOVACINIO BANKO TURTO ĮVERTINIMO TVARKOS IR TERMINŲ</text:p>
      <text:p text:style-name="P12"/>
      <text:p text:style-name="P13">1998 m. balandžio 2 d. Nr. 388</text:p>
      <text:p text:style-name="P14">Vilnius</text:p>
      <text:p text:style-name="P15"/>
      <text:p text:style-name="P16"><text:span text:style-name="T17">Vadovaudamasi Lietuvos Respub</text:span><text:span text:style-name="T18">likos akcinės bendrovės Lietuvos akcinio inovacinio banko prievolių banko kreditoriams įvykdymo bei jo turto perėmimo įstatymo įgyvendinimo įstatymo (Žin., 1997, Nr.<text:s/></text:span><text:a xlink:href="https://www.e-tar.lt/portal/lt/legalAct/TAR.91E2B02C340D" office:target-frame-name="_blank" xlink:show="new"><text:span text:style-name="T19">118-3040</text:span></text:a><text:span text:style-name="T20">) 1</text:span><text:span text:style-name="T21"><text:s/>straipsniu, Lietuvos Respublikos Vyriausybė</text:span><text:span text:style-name="T22"><text:s/>nutari</text:span><text:span text:style-name="T23">a:</text:span></text:p>
      <text:p text:style-name="P24"><text:span text:style-name="T25">1</text:span><text:span text:style-name="T26">. Nustatyti, kad:</text:span></text:p>
      <text:p text:style-name="P27"><text:span text:style-name="T28">1.1</text:span><text:span text:style-name="T29">. Lietuvos Respublikos Vyriausybės 1997 m. gegužės 28 d. nutarimo Nr. 522 „Dėl akcinės bendrovės Lietuvos akcinio inovacinio banko prievolių banko kreditoriams įvykdymo ir ba</text:span><text:span text:style-name="T30">nko likvidavimo“ (Žin., 1997, Nr.<text:s/></text:span><text:a xlink:href="https://www.e-tar.lt/portal/lt/legalAct/TAR.046E6CFF750A" office:target-frame-name="_blank" xlink:show="new"><text:span text:style-name="T31">46-1149</text:span></text:a><text:span text:style-name="T32">) priede nurodytą perduodamą valstybės institucijoms Lietuvos akcinio inovacinio banko turtą vertina valstybės institucijos, kuriai perd</text:span><text:span text:style-name="T33">uotas turtas, konkurso tvarka parinkti asmenys, turintys kvalifikacinį turto vertintojo pažymėjimą, išduotą Lietuvos Respublikos Vyriausybės įgaliotos valstybės institucijos. Šis turtas gali būti vertinamas vienu iš metodų, nurodytų Turto vertinimo metodik</text:span><text:span text:style-name="T34">os, patvirtintos Lietuvos Respublikos Vyriausybės 1996 m. vasario 14 d. nutarimu Nr. 244 „Dėl Turto vertinimo metodikos“ (Žin., 1996, Nr.<text:s/></text:span><text:a xlink:href="https://www.e-tar.lt/portal/lt/legalAct/TAR.9C5A453198D1" office:target-frame-name="_blank" xlink:show="new"><text:span text:style-name="T35">16-426</text:span></text:a><text:span text:style-name="T36">), 21 punkte, arba taikant šių me</text:span><text:span text:style-name="T37">todų kombinacijas. Vertinimo metodų arba jų kombinacijų parinkimas turi būti pagrindžiamas;</text:span></text:p>
      <text:p text:style-name="P38"><text:span text:style-name="T39">1.2</text:span><text:span text:style-name="T40">. akcinės bendrovės Turto banko (toliau vadinama – Turto bankas) perimtas akcinės bendrovės Lietuvos akcinio inovacinio banko (toliau vadinama – LAIB) materi</text:span><text:span text:style-name="T41">alusis turtas vertinamas pagal Lietuvos Respublikos Vyriausybės 1997 m. gruodžio 4 d. nutarimu Nr. 1339 „Dėl Akcinės bendrovės Lietuvos akcinio inovacinio banko turto realizavimo tvarkos patvirtinimo“ (Žin., 1997, Nr.<text:s/></text:span><text:a xlink:href="https://www.e-tar.lt/portal/lt/legalAct/TAR.B0E2BC6858B2" office:target-frame-name="_blank" xlink:show="new"><text:span text:style-name="T42">112-2846</text:span></text:a><text:span text:style-name="T43">) patvirtintos Akcinės bendrovės Lietuvos akcinio inovacinio banko turto realizavimo tvarkos 15–18 punktuose ir 21 punkte išdėstytas realizuojamo ilgalaikio ir trumpalaikio LAIB turto vertinimo nuostatas;</text:span></text:p>
      <text:p text:style-name="P44"><text:span text:style-name="T45">1.3</text:span><text:span text:style-name="T46">. Turto bankas sudaro perimtų iš LAIB akcijų vertės nustatymo komisiją (toliau vadinama – akcijų vertės nustatymo komisija; komisija), į kurią įtraukiami turto vertintojai bei asmenys, turintys finansų maklerio kvalifikacijos sertifikatus. Papildomiem</text:span><text:span text:style-name="T47">s rodikliams, turintiems įtakos akcijų vertei, analizuoti į akcijų vertės nustatymo komisiją gali būti įtraukti ir kiti asmenys;</text:span></text:p>
      <text:p text:style-name="P48"><text:span text:style-name="T49">1.4</text:span><text:span text:style-name="T50">. Turto banko perimtos iš LAIB akcijos, kurių kaina pagal Vertybinių popierių komisijos prie Finansų ministerijos patvir</text:span><text:span text:style-name="T51">tintas taisykles yra nustatyta Nacionalinėje vertybinių popierių biržoje, papildomai nebevertinamos – joms taikoma Nacionalinėje vertybinių popierių biržoje nustatyta akcijų kaina;</text:span></text:p>
      <text:p text:style-name="P52"><text:span text:style-name="T53">1.5</text:span><text:span text:style-name="T54">. jeigu perimtos iš LAIB akcijos, nenurodytos šio nutarimo 1.4 punkte, yra bendrovių akcijų paketai, sudarantys arba viršijantys 1/3 bendrovės, kurios akcijos vertinamos, įstatinio kapitalo, jas vertindama Turto banko sudaryta akcijų vertės nustatymo komis</text:span><text:span text:style-name="T55">ija pagal Vertybinių popierių komisijos prie Finansų ministerijos 1996 m. birželio 15 d. nutarimu Nr. 7 „Dėl Investicinės bendrovės nuosavų (grynųjų) aktyvų vertės nustatymo metodikos“ (Žin., 1996, Nr.<text:s/></text:span><text:a xlink:href="https://www.e-tar.lt/portal/lt/legalAct/TAR.0A5075ACCABA" office:target-frame-name="_blank" xlink:show="new"><text:span text:style-name="T56">71-1725</text:span></text:a><text:span text:style-name="T57">) patvirtintos Investicinės bendrovės nuosavų (grynųjų) aktyvų vertės nustatymo metodikos nuostatas apskaičiuoja, kiek likviduojamos bendrovės turto tenka vienai akcijai;</text:span></text:p>
      <text:p text:style-name="P58"><text:span text:style-name="T59">1.6</text:span><text:span text:style-name="T60">. jeigu perimtos iš LAIB akcijos, nenurodytos<text:s/></text:span><text:span text:style-name="T61">šio nutarimo 1.4 punkte, yra bendrovių akcijų paketai, sudarantys iki 1/3 bendrovės, kurios akcijos vertinamos, įstatinio kapitalo, Turto banko sudaryta akcijų vertės nustatymo komisija įvertina jas paprastesne tvarka;</text:span></text:p>
      <text:p text:style-name="P62"><text:span text:style-name="T63">1.7</text:span><text:span text:style-name="T64">. akcijų, nurodytų šio nutarim</text:span><text:span text:style-name="T65">o 1.6 punkte, vertei nustatyti taikomas supaprastintas naudojimo pajamų vertės metodas, pagrįstas bendrovės buhalterinės apskaitos dokumentais,<text:s/></text:span><text:soft-page-break/><text:span text:style-name="T66">akcininkų sąrašu ir kitais oficialiais dokumentais, ir akcijų vertė nustatoma paprastu naudojimo pajamų kapitali</text:span><text:span text:style-name="T67">zavimo būdu;</text:span></text:p>
      <text:p text:style-name="P68"><text:span text:style-name="T69">1.8</text:span><text:span text:style-name="T70">. vertinant šio nutarimo 1.6 punkte nurodytas bendrovių akcijas supaprastintu naudojimo pajamų vertės metodu, imama privalomųjų rodiklių ir bent vieno papildomo rodiklio visuma. Privalomieji supaprastinto naudojimo pajamų vertės metodo<text:s/></text:span><text:span text:style-name="T71">rodikliai, nustatomi pagal įmonės balanso duomenis, yra šie:</text:span></text:p>
      <text:p text:style-name="P72"><text:span text:style-name="T73">1.8.1</text:span><text:span text:style-name="T74">. bendrovės vienos akcijos vertė, kuri nustatoma kaip indeksuoto turto vertės ir ilgalaikių bendrovės įsipareigojimų skirtumo santykis su bendru akcijų skaičiumi;</text:span></text:p>
      <text:p text:style-name="P75"><text:span text:style-name="T76">1.8.2</text:span><text:span text:style-name="T77">. pelnas (iki mo</text:span><text:span text:style-name="T78">kesčių išskaitymo), tenkantis vienai akcijai;</text:span></text:p>
      <text:p text:style-name="P79"><text:span text:style-name="T80">1.8.3</text:span><text:span text:style-name="T81">. dividendai, išmokėti už vieną akciją;</text:span></text:p>
      <text:p text:style-name="P82"><text:span text:style-name="T83">1.9</text:span><text:span text:style-name="T84">. nurodytieji šio nutarimo 1.8 punkte rodikliai turi būti apskaičiuojami pagal paskutiniųjų trejų ūkinių metų duomenis. Jeigu bendrovė dirba trumpiau ka</text:span><text:span text:style-name="T85">ip trejus metus, šie rodikliai apskaičiuojami pagal visą veiklos laikotarpį;</text:span></text:p>
      <text:p text:style-name="P86"><text:span text:style-name="T87">1.10</text:span><text:span text:style-name="T88">. papildomi supaprastinto naudojimo pajamų vertės metodo rodikliai yra šie:</text:span></text:p>
      <text:p text:style-name="P89"><text:span text:style-name="T90">1.10.1</text:span><text:span text:style-name="T91">. akcininkų sąraše esanti informacija (jeigu akcininkams priklausančių akcijų nominali<text:s/></text:span><text:span text:style-name="T92">vertė ne mažesnė kaip 5 procentai įmonės įstatinio kapitalo, nurodomi konkretūs procentai);</text:span></text:p>
      <text:p text:style-name="P93"><text:span text:style-name="T94">1.10.2</text:span><text:span text:style-name="T95">. koeficientai, pagal kuriuos buvo indeksuotas ilgalaikis materialusis turtas;</text:span></text:p>
      <text:p text:style-name="P96"><text:span text:style-name="T97">1.11</text:span><text:span text:style-name="T98">. be šio nutarimo 1.10 punkte nurodytų turto vertinimo rodiklių,<text:s/></text:span><text:span text:style-name="T99">gali būti įvertinti ir papildomi, akcijų vertės nustatymo komisijos nuomone, svarbūs rodikliai, turintys įtakos akcijų vertei. Įvertinusi privalomuosius ir papildomus rodiklius, turinčius įtakos akcijų vertei, komisija privalo parengti Turto banko nustatyt</text:span><text:span text:style-name="T100">ą pažymą, nurodydama labiausiai tikėtiną bendrovės akcijų rinkos vertę;</text:span></text:p>
      <text:p text:style-name="P101"><text:span text:style-name="T102">1.12</text:span><text:span text:style-name="T103">. paskolos, taip pat kitas šio nutarimo 1.2–1.5 punktuose nenurodytasis perimtas LAIB turtas įvertinami pagal Turto banke atlikto 1997 metų audito duomenis.</text:span></text:p>
      <text:p text:style-name="P104"><text:span text:style-name="T105">2</text:span><text:span text:style-name="T106">. Turto bank</text:span><text:span text:style-name="T107">as turi:</text:span></text:p>
      <text:p text:style-name="P108"><text:span text:style-name="T109">2.1</text:span><text:span text:style-name="T110">. organizuoti perimto LAIB turto įvertinimą;</text:span></text:p>
      <text:p text:style-name="P111"><text:span text:style-name="T112">2.2</text:span><text:span text:style-name="T113">. iki 1998 m. balandžio 30 d. perduoti Finansų ministerijai parengtus perimto bei įvertinto LAIB turto sąrašus kartu su kompiuterine laikmena.</text:span></text:p>
      <text:p text:style-name="P114"><text:span text:style-name="T115">3</text:span><text:span text:style-name="T116">. Pavesti valstybės institucijoms, perėm</text:span><text:span text:style-name="T117">usioms Lietuvos Respublikos Vyriausybės 1997 m. gegužės 28 d. nutarimo Nr. 522 priede nurodytą perduodamą valstybės institucijoms Lietuvos akcinio inovacinio banko turtą:</text:span></text:p>
      <text:p text:style-name="P118"><text:span text:style-name="T119">3.1</text:span><text:span text:style-name="T120">. organizuoti perimto LAIB turto įvertinimą;</text:span></text:p>
      <text:p text:style-name="P121"><text:span text:style-name="T122">3.2</text:span><text:span text:style-name="T123">. iki 1998 m. balandžio 30<text:s/></text:span><text:span text:style-name="T124">d. perduoti Finansų ministerijai parengtus perimto bei įvertinto LAIB turto sąrašus kartu su kompiuterine laikmena.</text:span></text:p>
      <text:p text:style-name="P125"/>
      <text:p text:style-name="P126"/>
      <text:p text:style-name="P127"><text:span text:style-name="T128">Ministras Pirmininkas</text:span><text:span text:style-name="T129"><text:tab/>Gediminas Vagnorius</text:span></text:p>
      <text:p text:style-name="P130"/>
      <text:p text:style-name="P131">Finansų ministras<text:tab/>Algirdas Šemeta</text:p>
      <text:p text:style-name="P132">______________</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6:39:00Z</meta:creation-date>
    <dc:date>2015-06-05T16:39:00Z</dc:date>
    <meta:template xlink:href="Normal" xlink:type="simple"/>
    <meta:editing-cycles>2</meta:editing-cycles>
    <meta:editing-duration>PT0S</meta:editing-duration>
    <meta:document-statistic meta:page-count="2" meta:paragraph-count="40" meta:word-count="855" meta:character-count="6732" meta:row-count="159" meta:non-whitespace-character-count="5917"/>
  </office:meta>
</office:document-meta>
</file>