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DRAUDIMO REIKALŲ TARYBA PRIE LIETUVOS RESPUBLIKOS FINANSŲ MINISTERIJOS</text:span></text:p>
      <text:p text:style-name="P9"/>
      <text:p text:style-name="P10">N U T A R I M A S</text:p>
      <text:p text:style-name="P11">DĖL DRAUDIMO REIKALŲ TARYBOS 1993 M. GRUODŽIO 9 D. NUTARIMO NR. 29 PAKEITIMO</text:p>
      <text:p text:style-name="P12"/>
      <text:p text:style-name="P13">1995 m. gegužės 15 d. Nr. 64</text:p>
      <text:p text:style-name="P14">Vilnius</text:p>
      <text:p text:style-name="P15"/>
      <text:p text:style-name="P16"><text:span text:style-name="T17">Draudimo reikalų taryba prie Lietuvos Respublikos finansų ministerijos<text:s/></text:span><text:span text:style-name="T18">nutari</text:span><text:span text:style-name="T19">a:</text:span></text:p>
      <text:p text:style-name="P20"><text:span text:style-name="T21">Draudimo reikalų tarybos 1993 m. gruodžio 9 d. nutarimo Nr. 29 pirmą punktą pakeisti taip:</text:span></text:p>
      <text:p text:style-name="P22"><text:span text:style-name="T23">„</text:span><text:span text:style-name="T24">1</text:span><text:span text:style-name="T25">. Steigiamų draudimo organizacijų, išskyrus savidraudos draugijas, įstatinio kapitalo dydis negali būti mažesnis kaip 1000000 (vienas milijonas) litų.“</text:span></text:p>
      <text:p text:style-name="P26"/>
      <text:p text:style-name="P27"/>
      <text:p text:style-name="P28"/>
      <text:p text:style-name="P29">DRAUDIMO REIKALŲ</text:p>
      <text:p text:style-name="P30"><text:span text:style-name="T31">TARYBOS PIRMININKAS</text:span><text:span text:style-name="T32"><text:tab/>R. KLEI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2-13T11:24:00Z</meta:creation-date>
    <dc:date>2016-12-13T11:24:00Z</dc:date>
    <meta:template xlink:href="Normal.dotm" xlink:type="simple"/>
    <meta:editing-cycles>2</meta:editing-cycles>
    <meta:editing-duration>PT0S</meta:editing-duration>
    <meta:document-statistic meta:page-count="1" meta:paragraph-count="5" meta:word-count="84" meta:character-count="596" meta:row-count="17" meta:non-whitespace-character-count="517"/>
  </office:meta>
</office:document-meta>
</file>