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POLICIJOS GENERALINIO KOMISARO</text:span></text:p>
      <text:p text:style-name="P6">ĮSAKYMAS</text:p>
      <text:p text:style-name="P7"/>
      <text:p text:style-name="P8">DĖL LIETUVOS POLICIJOS GENERALINIO KOMISARO 2010 M. GRUODŽIO 1 D. ĮSAKYMO Nr. 5-V-933 „DĖL ADMINISTRACINIO TEISĖS PAŽEIDIMO PROTOKOLO BLANKO FORMOS PATVIRTINIMO“ PAKEITIMO<text:s/></text:p>
      <text:p text:style-name="P9"/>
      <text:p text:style-name="P10">2010 m. gruodžio 10 d. Nr. 5-V-949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/text:span><text:span text:style-name="T17"><text:s/>Lietuvos policijos generalinio komisaro 2010 m. gruodžio 1 d. įsakymą Nr. 5-V-933 „Dėl administracinio teisės pažeidimo protokolo blanko formos patvirtinimo“ (Žin., 2010, Nr.<text:s/></text:span><text:a xlink:href="https://www.e-tar.lt/portal/lt/legalAct/TAR.A7EF7F66C540" office:target-frame-name="_blank" xlink:show="new"><text:span text:style-name="T18">143-7358</text:span></text:a><text:span text:style-name="T19">) ir išdėstau 3 punktą taip:</text:span></text:p>
      <text:p text:style-name="P20"><text:span text:style-name="T21">„</text:span><text:span text:style-name="T22">3</text:span><text:span text:style-name="T23">.<text:s/></text:span><text:span text:style-name="T24">Nustata</text:span><text:span text:style-name="T25">u, kad šiuo įsakymu patvirtinta administracinio teisės pažeidimo protokolo blanko forma įsigalioja nuo 2011 m. sausio 1 d.“</text:span></text:p>
      <text:p text:style-name="P26"><text:span text:style-name="T27">2</text:span><text:span text:style-name="T28">.<text:s/></text:span><text:span text:style-name="T29">Skelbiu</text:span><text:span text:style-name="T30"><text:s/>šį įsakymą Policijos departamento prie Lietuvos Respublikos vidaus reikalų ministerijos interneto svetainėje.</text:span></text:p>
      <text:p text:style-name="P31"/>
      <text:p text:style-name="P32"/>
      <text:p text:style-name="P33"><text:span text:style-name="T34">Policijos generalinis komisaras</text:span><text:span text:style-name="T35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7T12:10:00Z</meta:creation-date>
    <dc:date>2016-04-07T12:10:00Z</dc:date>
    <meta:template xlink:href="Normal" xlink:type="simple"/>
    <meta:editing-cycles>2</meta:editing-cycles>
    <meta:editing-duration>PT0S</meta:editing-duration>
    <meta:document-statistic meta:page-count="1" meta:paragraph-count="10" meta:word-count="116" meta:character-count="896" meta:row-count="20" meta:non-whitespace-character-count="790"/>
  </office:meta>
</office:document-meta>
</file>