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ableColumn21" style:family="table-column">
      <style:table-column-properties style:column-width="2.4104in"/>
    </style:style>
    <style:style style:name="TableColumn22" style:family="table-column">
      <style:table-column-properties style:column-width="4.4326in"/>
    </style:style>
    <style:style style:name="Table20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indent="0.0416in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indent="0.0416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0416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0416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0416in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0416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0416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0416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0416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0416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0416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0416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0416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0416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indent="0.0416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letter-spacing="0.0416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O</text:span></text:p>
      <text:p text:style-name="P9"/>
      <text:p text:style-name="P10">Į S A K Y M A S</text:p>
      <text:p text:style-name="P11">DĖL LIETUVOS RESPUBLIKOS VYRIAUSYBĖS IR KAZACHSTANO RESPUBLIKOS VYRIAUSYBĖS DVIŠALĖS PREKYBINIO IR EKONOMINIO BENDRADARBIAVIMO KOMISIJOS SUDĖTIES PATVIRTINIMO</text:p>
      <text:p text:style-name="P12"/>
      <text:p text:style-name="P13">2007 m. rugpjūčio 20 d. Nr. 4-335</text:p>
      <text:p text:style-name="P14">Vilnius</text:p>
      <text:p text:style-name="P15"/>
      <text:p text:style-name="P16">Vadovaudamasis Lietuvos Respublikos Vyriausybės 1999 m. vasario 5 d. nutarimo Nr. 129 „Dėl Lietuvos Respublikos Vyriausybės ir Kazachstano Respublikos Vyriausybės dvišalės prekybinio ir ekonominio bendradarbiavimo komisijos sudarymo“ (Žin., 1999, Nr.<text:s/><text:a xlink:href="https://www.e-tar.lt/portal/lt/legalAct/TAR.AD224F6103B3" office:target-frame-name="_blank" xlink:show="new"><text:span text:style-name="T17">15-398</text:span></text:a>) 2 punktu:</text:p>
      <text:p text:style-name="P18">1.<text:s/><text:span text:style-name="T19">Tvirtinu</text:span><text:s/>šią Lietuvos Respublikos Vyriausybės ir Kazachstano Respublikos Vyriausybės dvišalę prekybinio ir ekonominio bendradarbiavimo komisiją (toliau – komisija), atstovaujančią Lietuvai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Vytas Navickas</text:p>
          </table:table-cell>
          <table:table-cell table:style-name="TableCell26">
            <text:p text:style-name="P27">– Lietuvos Respublikos ūkio ministras (komisijos pirmininkas);</text:p>
          </table:table-cell>
        </table:table-row>
        <table:table-row table:style-name="TableRow28">
          <table:table-cell table:style-name="TableCell29">
            <text:p text:style-name="P30">Gediminas Miškinis</text:p>
          </table:table-cell>
          <table:table-cell table:style-name="TableCell31">
            <text:p text:style-name="P32">– Lietuvos Respublikos ūkio ministerijos (toliau – Ūkio ministerija) valstybės sekretorius<text:s/>(komisijos pirmininko pavaduotojas);</text:p>
          </table:table-cell>
        </table:table-row>
        <table:table-row table:style-name="TableRow33">
          <table:table-cell table:style-name="TableCell34">
            <text:p text:style-name="P35">Romaldas Leščinskas</text:p>
          </table:table-cell>
          <table:table-cell table:style-name="TableCell36">
            <text:p text:style-name="P37">– Ūkio ministerijos Prekybos departamento Užsienio prekybos skyriaus vyriausiasis specialistas (komisijos sekretorius);</text:p>
          </table:table-cell>
        </table:table-row>
        <table:table-row table:style-name="TableRow38">
          <table:table-cell table:style-name="TableCell39">
            <text:p text:style-name="P40">Algimantas Akstinas</text:p>
          </table:table-cell>
          <table:table-cell table:style-name="TableCell41">
            <text:p text:style-name="P42">– Tarptautinių prekybos rūmų ICC Lietuva generalinis<text:s/>direktorius;</text:p>
          </table:table-cell>
        </table:table-row>
        <table:table-row table:style-name="TableRow43">
          <table:table-cell table:style-name="TableCell44">
            <text:p text:style-name="P45">Algirdas Aušra</text:p>
          </table:table-cell>
          <table:table-cell table:style-name="TableCell46">
            <text:p text:style-name="P47">– Lietuvos verslo darbdavių konfederacijos atstovas, UAB Baltijos verslo vystymo agentūros generalinis direktorius;</text:p>
          </table:table-cell>
        </table:table-row>
        <table:table-row table:style-name="TableRow48">
          <table:table-cell table:style-name="TableCell49">
            <text:p text:style-name="P50">Artūras Drungilas</text:p>
          </table:table-cell>
          <table:table-cell table:style-name="TableCell51">
            <text:p text:style-name="P52">– Klaipėdos valstybinio jūrų uosto direktorius marketingui;</text:p>
          </table:table-cell>
        </table:table-row>
        <table:table-row table:style-name="TableRow53">
          <table:table-cell table:style-name="TableCell54">
            <text:p text:style-name="P55">Vladas Gagilas</text:p>
          </table:table-cell>
          <table:table-cell table:style-name="TableCell56">
            <text:p text:style-name="P57">– Ūkio ministerijos Energetikos išteklių departamento direktorius;</text:p>
          </table:table-cell>
        </table:table-row>
        <table:table-row table:style-name="TableRow58">
          <table:table-cell table:style-name="TableCell59">
            <text:p text:style-name="P60">Rimvydas Gradauskas</text:p>
          </table:table-cell>
          <table:table-cell table:style-name="TableCell61">
            <text:p text:style-name="P62">– Lietuvos Respublikos susisiekimo ministerijos sekretorius;</text:p>
          </table:table-cell>
        </table:table-row>
        <table:table-row table:style-name="TableRow63">
          <table:table-cell table:style-name="TableCell64">
            <text:p text:style-name="P65">Vytautas Grusauskas</text:p>
          </table:table-cell>
          <table:table-cell table:style-name="TableCell66">
            <text:p text:style-name="P67">– Lietuvos Respublikos žemės ūkio ministerijos sekretorius;</text:p>
          </table:table-cell>
        </table:table-row>
        <table:table-row table:style-name="TableRow68">
          <table:table-cell table:style-name="TableCell69">
            <text:p text:style-name="P70">Andrius Kalindra</text:p>
          </table:table-cell>
          <table:table-cell table:style-name="TableCell71">
            <text:p text:style-name="P72">– Lietuvos Respublikos<text:s/>užsienio reikalų ministerijos Ekonominio saugumo politikos departamento Transporto politikos skyriaus vedėjas;</text:p>
          </table:table-cell>
        </table:table-row>
        <table:table-row table:style-name="TableRow73">
          <table:table-cell table:style-name="TableCell74">
            <text:p text:style-name="P75">Vytautas Kazakevičius</text:p>
          </table:table-cell>
          <table:table-cell table:style-name="TableCell76">
            <text:p text:style-name="P77">– Lietuvos prekybos, pramonės ir amatų rūmų asociacijos atstovas, Panevėžio prekybos, pramonės ir amatų rūmų generalinis direktorius;</text:p>
          </table:table-cell>
        </table:table-row>
        <table:table-row table:style-name="TableRow78">
          <table:table-cell table:style-name="TableCell79">
            <text:p text:style-name="P80">Romualdas Kozyrovičius</text:p>
          </table:table-cell>
          <table:table-cell table:style-name="TableCell81">
            <text:p text:style-name="P82">– Lietuvos Respublikos ambasadorius Kazachstano Respublikoje;</text:p>
          </table:table-cell>
        </table:table-row>
        <table:table-row table:style-name="TableRow83">
          <table:table-cell table:style-name="TableCell84">
            <text:p text:style-name="P85">Jonas Miškinis</text:p>
          </table:table-cell>
          <table:table-cell table:style-name="TableCell86">
            <text:p text:style-name="P87">– Muitinės departamento prie Lietuvos Respublikos finansų ministerijos direktoriaus pavaduotojas;</text:p>
          </table:table-cell>
        </table:table-row>
        <table:table-row table:style-name="TableRow88">
          <table:table-cell table:style-name="TableCell89">
            <text:p text:style-name="P90">Kęstutis Straigis</text:p>
          </table:table-cell>
          <table:table-cell table:style-name="TableCell91">
            <text:p text:style-name="P92">– Ūkio ministerijos<text:s/>Prekybos departamento direktorius;</text:p>
          </table:table-cell>
        </table:table-row>
        <table:table-row table:style-name="TableRow93">
          <table:table-cell table:style-name="TableCell94">
            <text:p text:style-name="P95">Mečislovas Vitkauskas</text:p>
          </table:table-cell>
          <table:table-cell table:style-name="TableCell96">
            <text:p text:style-name="P97">– Lietuvos pramonininkų konfederacijos atstovas, AB „Klasco“ komercijos direktoriaus pavaduotojas.</text:p>
          </table:table-cell>
        </table:table-row>
      </table:table>
      <text:p text:style-name="P98">2.<text:s/><text:span text:style-name="T99">Pripažįstu</text:span><text:s/>netekusiais galios:</text:p>
      <text:p text:style-name="P100">2.1. Lietuvos Respublikos ūkio ministro 2001 m. kovo 8 d.<text:s/>įsakymą Nr. 82 „Dėl Lietuvos Respublikos Vyriausybės ir Kazachstano Respublikos Vyriausybės dvišalės prekybinio ir ekonominio bendradarbiavimo komisijos sudėties patvirtinimo“;</text:p>
      <text:p text:style-name="P101">2.2. Lietuvos Respublikos ūkio ministro 2001 m. spalio 23 d. įsakymą Nr. 315 „Dėl Lietuvos Respublikos ūkio ministro 2001 m. kovo 8 d. įsakymo Nr. 82 „Dėl Lietuvos Respublikos Vyriausybės ir Kazachstano Respublikos Vyriausybės dvišalės prekybinio ir ekonominio bendradarbiavimo komisijos sudėties patvirtinimo“ dalinio pakeitimo“;</text:p>
      <text:p text:style-name="P102">2.3. Lietuvos Respublikos ūkio ministro 2005 m. gegužės 4 d. įsakymą Nr. 4-187 „Dėl Lietuvos Respublikos ūkio ministro 2001 m. kovo 8 d. įsakymo Nr. 82 pakeitimo“;</text:p>
      <text:p text:style-name="P103">2.4. Lietuvos Respublikos ūkio ministro 2006 m. sausio 18 d. įsakymą Nr. 4-13 „Dėl Lietuvos Respublikos ūkio ministro 2001 m. kovo 8 d. įsakymo Nr. 82 „Dėl Lietuvos Respublikos Vyriausybės ir Kazachstano Respublikos Vyriausybės dvišalės prekybinio ir ekonominio bendradarbiavimo komisijos sudėties patvirtinimo“ pakeitimo“;</text:p>
      <text:p text:style-name="P104">2.5. Lietuvos Respublikos ūkio ministro 2006 m. rugsėjo 28 d. įsakymą Nr. 4-353 „Dėl Lietuvos Respublikos ūkio ministro 2001 m. kovo 8 d. įsakymo Nr. 82 „Dėl Lietuvos Respublikos Vyriausybės ir Kazachstano Respublikos Vyriausybės dvišalės prekybinio ir ekonominio bendradarbiavimo komisijos sudėties patvirtinimo“ pakeitimo“;</text:p>
      <text:p text:style-name="P105">2.6. Lietuvos Respublikos ūkio ministro 2007 m. birželio 26 d. įsakymą Nr. 4-253 „Dėl Lietuvos Respublikos ūkio ministro 2001 m. kovo 8 d. įsakymo Nr. 82 „Dėl Lietuvos Respublikos Vyriausybės ir<text:s/>Kazachstano Respublikos Vyriausybės dvišalės prekybinio ir ekonominio bendradarbiavimo komisijos sudėties patvirtinimo“ pakeitimo“.</text:p>
      <text:p text:style-name="P106"/>
      <text:p text:style-name="P107"/>
      <text:p text:style-name="P108"><text:span text:style-name="T109">ŪKIO MINISTRAS</text:span><text:span text:style-name="T110"><text:tab/>VYTAS NAVICKAS</text:span></text:p>
      <text:p text:style-name="P11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13T20:56:00Z</meta:creation-date>
    <dc:date>2015-10-13T20:56:00Z</dc:date>
    <meta:template xlink:href="Normal" xlink:type="simple"/>
    <meta:editing-cycles>2</meta:editing-cycles>
    <meta:editing-duration>PT0S</meta:editing-duration>
    <meta:document-statistic meta:page-count="2" meta:paragraph-count="53" meta:word-count="503" meta:character-count="4187" meta:row-count="113" meta:non-whitespace-character-count="3737"/>
  </office:meta>
</office:document-meta>
</file>