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T6" style:parent-style-name="DefaultParagraphFont" style:family="text">
      <style:text-properties fo:color="#000000"/>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color="#000000" fo:hyphenate="false"/>
    </style:style>
    <style:style style:name="P77" style:parent-style-name="Normal" style:family="paragraph">
      <style:paragraph-properties fo:widows="0" fo:orphans="0">
        <style:tab-stops>
          <style:tab-stop style:type="right" style:position="6.2993in"/>
        </style:tab-stops>
      </style:paragraph-properties>
      <style:text-properties fo:hyphenate="false"/>
    </style:style>
    <style:style style:name="P78" style:parent-style-name="Normal" style:family="paragraph">
      <style:paragraph-properties fo:widows="0" fo:orphans="0">
        <style:tab-stops>
          <style:tab-stop style:type="right" style:position="6.2993in"/>
        </style:tab-stops>
      </style:paragraph-properties>
      <style:text-properties fo:hyphenate="false"/>
    </style:style>
    <style:style style:name="T79" style:parent-style-name="DefaultParagraphFont" style:family="text">
      <style:text-properties fo:text-transform="uppercase" fo:color="#000000"/>
    </style:style>
    <style:style style:name="T80"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APLINKOS MINISTRO</text:span><text:span text:style-name="T6"><text:line-break/>Į S A K Y M A S</text:span></text:p>
      <text:p text:style-name="P7"/>
      <text:p text:style-name="P8">DĖL LIETUVOS RESPUBLIKOS APLINKOS MINISTRO 2009 M. GRUODŽIO 2 D. ĮSAKYMO Nr. D1-731 „DĖL FINANSAVIMO SKYRIMO PROJEKTAMS PAGAL 2007–2013 M. SANGLAUDOS SKATINIMO VEIKSMŲ PROGRAMOS PRIEMONĘ Nr. VP3-3.1-AM-01-V „VANDENS TIEKIMO IR NUOTEKŲ TVARKYMO SISTEMŲ RENOVAVIMAS IR PLĖTRA“ PAKEITIMO</text:p>
      <text:p text:style-name="P9"/>
      <text:p text:style-name="P10">2011 m. gegužės 4 d. Nr. D1-374</text:p>
      <text:p text:style-name="P11">Vilnius</text:p>
      <text:p text:style-name="P12"/>
      <text:p text:style-name="P13"><text:span text:style-name="T14">P a k e i č i u Lietuvos Respublikos aplinkos ministro 2009 m. gruodžio 2 d. įsakymą Nr. D1-731 „Dėl finansavimo skyrimo projektams pagal 2007–2013 m. Sanglaudos skatinimo veiksmų programos priemonę Nr. VP3-3.1-AM-01-V „Vandens tiekimo ir nuotekų tvarkymo sistemų renovavimas ir plėtra“ (Žin., 2009, Nr.<text:s/></text:span><text:a xlink:href="https://www.e-tar.lt/portal/lt/legalAct/TAR.816CA5AD83D3" office:target-frame-name="_blank" xlink:show="new"><text:span text:style-name="T15">145-6458</text:span></text:a><text:span text:style-name="T16">; 2010, Nr.<text:s/></text:span><text:a xlink:href="https://www.e-tar.lt/portal/lt/legalAct/TAR.11F4759F9266" office:target-frame-name="_blank" xlink:show="new"><text:span text:style-name="T17">48-2340</text:span></text:a><text:span text:style-name="T18">, Nr.<text:s/></text:span><text:a xlink:href="https://www.e-tar.lt/portal/lt/legalAct/TAR.DCCBC5051A1D" office:target-frame-name="_blank" xlink:show="new"><text:span text:style-name="T19">152-7754</text:span></text:a><text:span text:style-name="T20">):</text:span></text:p>
      <text:p text:style-name="P21"><text:span text:style-name="T22">1</text:span><text:span text:style-name="T23">. Įrašau 1 punkte vietoj skaičiaus ir žodžių „98 898 894,38 Lt (devyniasdešimt aštuonis milijonus aštuonis šimtus devyniasdešimt aštuonis tūkstančius aštuonis šimtus devyniasdešimt keturis litus trisdešimt aštuonis centus)“ skaičių ir žodžius „76 975 727,31 Lt (septyniasdešimt šešis milijonus devynis šimtus septyniasdešimt penkis tūkstančius septynis šimtus dvidešimt septynis litus trisdešimt vieną centą)“.</text:span></text:p>
      <text:p text:style-name="P24"><text:span text:style-name="T25">2</text:span><text:span text:style-name="T26">. Išdėstau 1.4 punktą taip:</text:span></text:p>
      <text:p text:style-name="P27"><text:span text:style-name="T28">„</text:span><text:span text:style-name="T29">1.4</text:span><text:span text:style-name="T30">. UAB „Kaišiadorių vandenys“ projekto „Vandens tiekimo ir nuotekų tvarkymo infrastruktūros plėtra Kaišiadorių rajone“ išlaidoms padengti – iki 9 133 696,61 Lt (devynių milijonų šimto trisdešimt trijų tūkstančių šešių šimtų devyniasdešimt šešių litų šešiasdešimt vieno cento):</text:span></text:p>
      <text:p text:style-name="P31"><text:span text:style-name="T32">1.4.1</text:span><text:span text:style-name="T33">. 85 proc. iš Europos Sąjungos fondų aplinkosaugai administravimo programos (Europos Sąjungos lėšos) (programos kodas 01 101) – iki 8 172 254,86 Lt (aštuonių milijonų šimto septyniasdešimt dviejų tūkstančių dviejų šimtų penkiasdešimt keturių litų aštuoniasdešimt šešių centų);</text:span></text:p>
      <text:p text:style-name="P34"><text:span text:style-name="T35">1.4.2</text:span><text:span text:style-name="T36">. 10 proc. iš Europos Sąjungos fondų aplinkosaugai administravimo programos (valstybės biudžeto lėšos) (programos kodas 01 201) – iki 961 441,75 Lt (devynių šimtų šešiasdešimt vieno tūkstančio keturių šimtų keturiasdešimt vieno lito septyniasdešimt penkių centų).“</text:span></text:p>
      <text:p text:style-name="P37"><text:span text:style-name="T38">3</text:span><text:span text:style-name="T39">. Išdėstau 1.5 punktą taip:</text:span></text:p>
      <text:p text:style-name="P40"><text:span text:style-name="T41">„</text:span><text:span text:style-name="T42">1.5</text:span><text:span text:style-name="T43">. UAB „Joniškio vandenys“ projekto „Vandens tiekimo ir nuotekų tvarkymo infrastruktūros plėtra Žagarėje“ išlaidoms padengti – iki 13 279 936,34 Lt (trylikos milijonų dviejų šimtų septyniasdešimt devynių tūkstančių devynių šimtų trisdešimt šešių litų trisdešimt keturių centų):</text:span></text:p>
      <text:p text:style-name="P44"><text:span text:style-name="T45">1.5.1</text:span><text:span text:style-name="T46">. 85 proc. iš Europos Sąjungos fondų aplinkosaugai administravimo programos (Europos Sąjungos lėšos) (programos kodas 01 101) – iki 11 882 048,30 Lt (vienuolikos milijonų aštuonių šimtų aštuoniasdešimt dviejų tūkstančių keturiasdešimt aštuonių litų trisdešimt centų);</text:span></text:p>
      <text:p text:style-name="P47"><text:span text:style-name="T48">1.5.2</text:span><text:span text:style-name="T49">. 10 proc. iš Europos Sąjungos fondų aplinkosaugai administravimo programos (valstybės biudžeto lėšos) (programos kodas 01 201) – iki 1 397 888,04 Lt (vieno milijono trijų šimtų devyniasdešimt septynių tūkstančių aštuonių šimtų aštuoniasdešimt aštuonių litų keturių centų).“</text:span></text:p>
      <text:p text:style-name="P50"><text:span text:style-name="T51">4</text:span><text:span text:style-name="T52">. Išdėstau 1.6 punktą taip:</text:span></text:p>
      <text:p text:style-name="P53"><text:span text:style-name="T54">„</text:span><text:span text:style-name="T55">1.6</text:span><text:span text:style-name="T56">. Šalčininkų rajono savivaldybės administracijos projekto „Vandens tiekimo ir nuotekų tvarkymo infrastruktūros renovavimas ir plėtra Šalčininkų rajone“ išlaidoms padengti – iki 5 849 217,59 Lt (penkių milijonų aštuonių šimtų keturiasdešimt devynių tūkstančių dviejų šimtų septyniolikos litų penkiasdešimt devynių centų):</text:span></text:p>
      <text:p text:style-name="P57"><text:span text:style-name="T58">1.6.1</text:span><text:span text:style-name="T59">. 85 proc. iš Europos Sąjungos fondų aplinkosaugai administravimo programos (Europos Sąjungos lėšos) (programos kodas 01 101) – iki 5 233 510,48 Lt (penkių milijonų dviejų šimtų trisdešimt trijų tūkstančių penkių šimtų dešimt litų keturiasdešimt aštuonių centų);</text:span></text:p>
      <text:p text:style-name="P60"><text:span text:style-name="T61">1.6.2</text:span><text:span text:style-name="T62">. 10 proc. iš Europos Sąjungos fondų aplinkosaugai administravimo programos (valstybės biudžeto lėšos) (programos kodas 01 201) – iki 615 707,11 Lt (šešių šimtų penkiolikos tūkstančių septynių šimtų septynių litų vienuolikos centų).“</text:span></text:p>
      <text:p text:style-name="P63"><text:span text:style-name="T64">5</text:span><text:span text:style-name="T65">. Išdėstau 1.8 punktą taip:</text:span></text:p>
      <text:p text:style-name="P66"><text:span text:style-name="T67">„</text:span><text:span text:style-name="T68">1.8</text:span><text:span text:style-name="T69">. UAB „Sūduvos vandenys“ projekto „Vandens tiekimo ir nuotekų tvarkymo infrastruktūros renovavimas ir plėtra Marijampolėje“ išlaidoms padengti – iki 17 786 853,88 Lt (septyniolikos milijonų septynių šimtų aštuoniasdešimt šešių tūkstančių aštuonių šimtų penkiasdešimt trijų litų aštuoniasdešimt aštuonių centų):</text:span></text:p>
      <text:p text:style-name="P70"><text:span text:style-name="T71">1.8.1</text:span><text:span text:style-name="T72">. 85 proc. iš Europos Sąjungos fondų aplinkosaugai administravimo programos (Europos Sąjungos lėšos) (programos kodas 01 101) – iki 15 914 553,47 Lt (penkiolikos milijonų devynių šimtų keturiolikos tūkstančių penkių šimtų penkiasdešimt trijų litų keturiasdešimt septynių centų);</text:span></text:p>
      <text:p text:style-name="P73"><text:span text:style-name="T74">1.8.2</text:span><text:span text:style-name="T75">. 10 proc. iš Europos Sąjungos fondų aplinkosaugai administravimo programos (valstybės biudžeto lėšos) (programos kodas 01 201) – iki 1 872 300,41 Lt (vieno milijono aštuonių šimtų septyniasdešimt dviejų tūkstančių trijų šimtų litų keturiasdešimt vieno cento).“</text:span></text:p>
      <text:p text:style-name="P76"/>
      <text:p text:style-name="P77"/>
      <text:p text:style-name="P78"><text:span text:style-name="T79">Aplinkos ministras</text:span><text:span text:style-name="T80"><text:tab/>Gediminas Kazlausk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5-16T06:13:00Z</meta:creation-date>
    <dc:date>2016-05-16T06:13:00Z</dc:date>
    <meta:template xlink:href="Normal" xlink:type="simple"/>
    <meta:editing-cycles>2</meta:editing-cycles>
    <meta:editing-duration>PT0S</meta:editing-duration>
    <meta:document-statistic meta:page-count="2" meta:paragraph-count="43" meta:word-count="668" meta:character-count="4961" meta:row-count="139" meta:non-whitespace-character-count="4336"/>
  </office:meta>
</office:document-meta>
</file>