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fo:text-indent="3.543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color="#000000"/>
    </style:style>
    <style:style style:name="P177" style:parent-style-name="Normal" style:family="paragraph">
      <style:paragraph-properties fo:break-before="page"/>
      <style:text-properties fo:color="#000000"/>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text-indent="3.543in"/>
    </style:style>
    <style:style style:name="T180" style:parent-style-name="DefaultParagraphFont" style:family="text">
      <style:text-properties style:letter-kerning="true"/>
    </style:style>
    <style:style style:name="P181" style:parent-style-name="Normal" style:family="paragraph">
      <style:paragraph-properties fo:text-indent="3.543in"/>
      <style:text-properties style:letter-kerning="true"/>
    </style:style>
    <style:style style:name="P182" style:parent-style-name="Normal" style:family="paragraph">
      <style:paragraph-properties fo:text-indent="3.543in"/>
      <style:text-properties style:letter-kerning="true"/>
    </style:style>
    <style:style style:name="P183" style:parent-style-name="Normal" style:family="paragraph">
      <style:paragraph-properties fo:text-indent="3.543in"/>
      <style:text-properties style:letter-kerning="true"/>
    </style:style>
    <style:style style:name="P184" style:parent-style-name="Normal" style:family="paragraph">
      <style:paragraph-properties fo:text-indent="3.543in"/>
      <style:text-properties style:letter-kerning="true"/>
    </style:style>
    <style:style style:name="P185" style:parent-style-name="Normal" style:family="paragraph">
      <style:paragraph-properties fo:text-indent="3.543in"/>
      <style:text-properties style:letter-kerning="true"/>
    </style:style>
    <style:style style:name="P186" style:parent-style-name="Normal" style:family="paragraph">
      <style:paragraph-properties fo:text-indent="3.543in"/>
      <style:text-properties style:letter-kerning="true"/>
    </style:style>
    <style:style style:name="P187" style:parent-style-name="Normal" style:family="paragraph">
      <style:paragraph-properties fo:text-indent="3.543in"/>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P190" style:parent-style-name="Normal" style:family="paragraph">
      <style:text-properties style:letter-kerning="true"/>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etter-kerning="true"/>
    </style:style>
    <style:style style:name="P193" style:parent-style-name="Normal" style:family="paragraph">
      <style:text-properties fo:font-weight="bold" style:font-weight-asian="bold" style:letter-kerning="true"/>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etter-kerning="true"/>
    </style:style>
    <style:style style:name="T196" style:parent-style-name="DefaultParagraphFont" style:family="text">
      <style:text-properties fo:font-weight="bold" style:font-weight-asian="bold" style:letter-kerning="true"/>
    </style:style>
    <style:style style:name="P197" style:parent-style-name="Normal" style:family="paragraph">
      <style:paragraph-properties fo:text-align="center"/>
      <style:text-properties fo:font-weight="bold" style:font-weight-asian="bold" style:letter-kerning="true"/>
    </style:style>
    <style:style style:name="P198" style:parent-style-name="Normal" style:family="paragraph">
      <style:paragraph-properties fo:text-align="center"/>
    </style:style>
    <style:style style:name="T199" style:parent-style-name="DefaultParagraphFont" style:family="text">
      <style:text-properties style:letter-kerning="true"/>
    </style:style>
    <style:style style:name="T200" style:parent-style-name="DefaultParagraphFont" style:family="text">
      <style:text-properties fo:font-weight="bold" style:font-weight-asian="bold" style:letter-kerning="true"/>
    </style:style>
    <style:style style:name="T201" style:parent-style-name="DefaultParagraphFont" style:family="text">
      <style:text-properties style:letter-kerning="true"/>
    </style:style>
    <style:style style:name="P202" style:parent-style-name="Normal" style:family="paragraph">
      <style:paragraph-properties fo:text-align="center" fo:margin-left="-0.6895in">
        <style:tab-stops/>
      </style:paragraph-properties>
    </style:style>
    <style:style style:name="P203" style:parent-style-name="Normal" style:family="paragraph">
      <style:paragraph-properties fo:text-align="justify"/>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 style:parent-style-name="Normal" style:family="paragraph">
      <style:paragraph-properties fo:text-align="justify">
        <style:tab-stops>
          <style:tab-stop style:type="right" style:leader-style="solid" style:leader-text="_" style:position="6.3in"/>
        </style:tab-stops>
      </style:paragraph-properties>
    </style:style>
    <style:style style:name="P206" style:parent-style-name="Normal" style:family="paragraph">
      <style:paragraph-properties fo:margin-left="1.575in" fo:margin-right="1.55in">
        <style:tab-stops>
          <style:tab-stop style:type="right" style:leader-style="solid" style:leader-text="_" style:position="4.725in"/>
        </style:tab-stops>
      </style:paragraph-properties>
      <style:text-properties fo:font-style="italic" style:font-style-asian="italic" fo:font-size="11pt" style:font-size-asian="11pt"/>
    </style:style>
    <style:style style:name="P207" style:parent-style-name="Normal" style:family="paragraph">
      <style:paragraph-properties fo:text-align="justify">
        <style:tab-stops>
          <style:tab-stop style:type="right" style:leader-style="solid" style:leader-text="_" style:position="6.3in"/>
        </style:tab-stops>
      </style:paragraph-properties>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fo:margin-left="1.3784in" fo:margin-right="1.55in">
        <style:tab-stops/>
      </style:paragraph-properties>
      <style:text-properties fo:font-style="italic" style:font-style-asian="italic" fo:font-size="11pt" style:font-size-asian="11pt"/>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P211" style:parent-style-name="Normal" style:family="paragraph">
      <style:paragraph-properties fo:margin-left="1.575in">
        <style:tab-stops/>
      </style:paragraph-properties>
      <style:text-properties fo:font-style="italic" style:font-style-asian="italic" fo:font-size="11pt" style:font-size-asian="11pt"/>
    </style:style>
    <style:style style:name="P212" style:parent-style-name="Normal" style:family="paragraph">
      <style:paragraph-properties fo:text-align="justify">
        <style:tab-stops>
          <style:tab-stop style:type="right" style:leader-style="solid" style:leader-text="_" style:position="6.3in"/>
        </style:tab-stops>
      </style:paragraph-properties>
    </style:style>
    <style:style style:name="P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 style:parent-style-name="Normal" style:family="paragraph">
      <style:paragraph-properties fo:text-align="justify">
        <style:tab-stops>
          <style:tab-stop style:type="right" style:leader-style="solid" style:leader-text="_" style:position="6.3in"/>
        </style:tab-stops>
      </style:paragraph-properties>
    </style:style>
    <style:style style:name="P219" style:parent-style-name="Normal" style:family="paragraph">
      <style:paragraph-properties fo:margin-left="1.575in" fo:margin-right="2.05in">
        <style:tab-stops>
          <style:tab-stop style:type="right" style:leader-style="solid" style:leader-text="_" style:position="4.725in"/>
        </style:tab-stops>
      </style:paragraph-properties>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 style:parent-style-name="Normal" style:family="paragraph">
      <style:paragraph-properties fo:text-align="justify" fo:margin-left="1.1666in">
        <style:tab-stops>
          <style:tab-stop style:type="right" style:leader-style="solid" style:leader-text="_" style:position="5.1333in"/>
        </style:tab-stops>
      </style:paragraph-properties>
    </style:style>
    <style:style style:name="T227" style:parent-style-name="DefaultParagraphFont" style:family="text">
      <style:text-properties fo:font-style="italic" style:font-style-asian="italic" fo:font-size="11pt" style:font-size-asian="11pt"/>
    </style:style>
    <style:style style:name="P228" style:parent-style-name="Normal" style:family="paragraph">
      <style:paragraph-properties fo:text-align="justify">
        <style:tab-stops>
          <style:tab-stop style:type="right" style:leader-style="solid" style:leader-text="_" style:position="6.3in"/>
        </style:tab-stops>
      </style:paragraph-properties>
    </style:style>
    <style:style style:name="P229" style:parent-style-name="Normal" style:family="paragraph">
      <style:paragraph-properties fo:margin-left="2.3333in">
        <style:tab-stops>
          <style:tab-stop style:type="center" style:position="3in"/>
        </style:tab-stops>
      </style:paragraph-properties>
      <style:text-properties fo:font-style="italic" style:font-style-asian="italic" fo:font-size="11pt" style:font-size-asian="11pt"/>
    </style:style>
    <style:style style:name="P230" style:parent-style-name="Normal" style:family="paragraph">
      <style:paragraph-properties>
        <style:tab-stops>
          <style:tab-stop style:type="right" style:leader-style="solid" style:leader-text="_" style:position="6.3in"/>
        </style:tab-stops>
      </style:paragraph-properties>
    </style:style>
    <style:style style:name="P231" style:parent-style-name="Normal" style:family="paragraph">
      <style:paragraph-properties fo:margin-left="1.75in">
        <style:tab-stops>
          <style:tab-stop style:type="right" style:leader-style="solid" style:leader-text="_" style:position="4.55in"/>
        </style:tab-stops>
      </style:paragraph-properties>
      <style:text-properties fo:font-style="italic" style:font-style-asian="italic" fo:font-size="11pt" style:font-size-asian="11pt"/>
    </style:style>
    <style:style style:name="P232" style:parent-style-name="Normal" style:family="paragraph">
      <style:paragraph-properties fo:text-align="justify"/>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TableColumn259" style:family="table-column">
      <style:table-column-properties style:column-width="3.1493in"/>
    </style:style>
    <style:style style:name="TableColumn260" style:family="table-column">
      <style:table-column-properties style:column-width="3.1493in"/>
    </style:style>
    <style:style style:name="Table258" style:family="table">
      <style:table-properties style:width="6.2986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style>
    <style:style style:name="T264" style:parent-style-name="DefaultParagraphFont" style:family="text">
      <style:text-properties fo:font-weight="bold" style:font-weight-asian="bold" style:font-weight-complex="bold"/>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font-style="italic" style:font-style-asian="italic"/>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style:font-weight-complex="bold"/>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style:font-weight-complex="bold"/>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style>
    <style:style style:name="P278" style:parent-style-name="Normal" style:family="paragraph">
      <style:paragraph-properties fo:widows="0" fo:orphans="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tyle>
    <style:style style:name="T309" style:parent-style-name="DefaultParagraphFont" style:family="text">
      <style:text-properties style:text-underline-type="single" style:text-underline-style="solid" style:text-underline-width="auto" style:text-underline-mode="continuou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style>
    <style:style style:name="P312" style:parent-style-name="Normal" style:family="paragraph">
      <style:paragraph-properties fo:widows="0" fo:orphans="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P321" style:parent-style-name="Normal" style:family="paragraph">
      <style:paragraph-properties fo:widows="0" fo:orphans="0" fo:margin-left="0.5833in">
        <style:tab-stops/>
      </style:paragraph-properties>
      <style:text-properties fo:font-size="11pt" style:font-size-asian="11pt"/>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fo:margin-left="0.25in">
        <style:tab-stops/>
      </style:paragraph-properties>
      <style:text-properties fo:font-size="11pt" style:font-size-asian="11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fo:margin-left="0.5173in">
        <style:tab-stops/>
      </style:paragraph-properties>
      <style:text-properties fo:font-size="11pt" style:font-size-asian="11pt"/>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fo:margin-left="0.2673in">
        <style:tab-stops/>
      </style:paragraph-properties>
      <style:text-properties fo:font-size="11pt" style:font-size-asian="11pt"/>
    </style:style>
    <style:style style:name="P329" style:parent-style-name="Normal" style:family="paragraph">
      <style:paragraph-properties fo:widows="0" fo:orphans="0" fo:text-indent="3.543in"/>
    </style:style>
    <style:style style:name="P330" style:parent-style-name="Normal" style:family="paragraph">
      <style:paragraph-properties fo:break-before="page"/>
    </style:style>
    <style:style style:name="P331" style:parent-style-name="Normal" style:family="paragraph">
      <style:paragraph-properties fo:widows="0" fo:orphans="0" fo:text-indent="3.543in"/>
    </style:style>
    <style:style style:name="P332" style:parent-style-name="Normal" style:family="paragraph">
      <style:paragraph-properties fo:widows="0" fo:orphans="0" fo:text-indent="3.543in"/>
    </style:style>
    <style:style style:name="P333" style:parent-style-name="Normal" style:family="paragraph">
      <style:paragraph-properties fo:widows="0" fo:orphans="0" fo:text-indent="3.543in"/>
    </style:style>
    <style:style style:name="P334" style:parent-style-name="Normal" style:family="paragraph">
      <style:paragraph-properties fo:widows="0" fo:orphans="0" fo:text-indent="3.543in"/>
    </style:style>
    <style:style style:name="P335" style:parent-style-name="Normal" style:family="paragraph">
      <style:paragraph-properties fo:widows="0" fo:orphans="0" fo:text-indent="3.543in"/>
    </style:style>
    <style:style style:name="P336" style:parent-style-name="Normal" style:family="paragraph">
      <style:paragraph-properties fo:widows="0" fo:orphans="0" fo:text-indent="3.543in"/>
    </style:style>
    <style:style style:name="P337" style:parent-style-name="Normal" style:family="paragraph">
      <style:paragraph-properties fo:widows="0" fo:orphans="0" fo:text-indent="3.543in"/>
    </style:style>
    <style:style style:name="P338" style:parent-style-name="Normal" style:family="paragraph">
      <style:paragraph-properties fo:widows="0" fo:orphans="0" fo:text-indent="3.543in"/>
    </style:style>
    <style:style style:name="P339" style:parent-style-name="Normal" style:family="paragraph">
      <style:paragraph-properties fo:widows="0" fo:orphans="0" fo:text-indent="3.543in"/>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style:tab-stops>
          <style:tab-stop style:type="right" style:leader-style="solid" style:leader-text="_" style:position="4.8333in"/>
        </style:tab-stops>
      </style:paragraph-properties>
      <style:text-properties style:text-underline-type="single" style:text-underline-style="solid" style:text-underline-width="auto" style:text-underline-mode="continuous"/>
    </style:style>
    <style:style style:name="P342" style:parent-style-name="Normal" style:family="paragraph">
      <style:paragraph-properties fo:widows="0" fo:orphans="0"/>
    </style:style>
    <style:style style:name="P343" style:parent-style-name="Normal" style:family="paragraph">
      <style:paragraph-properties fo:widows="0" fo:orphans="0" fo:text-align="justify"/>
    </style:style>
    <style:style style:name="TableColumn345" style:family="table-column">
      <style:table-column-properties style:column-width="2.825in"/>
    </style:style>
    <style:style style:name="TableColumn346" style:family="table-column">
      <style:table-column-properties style:column-width="3.4736in"/>
    </style:style>
    <style:style style:name="Table344" style:family="table">
      <style:table-properties style:width="6.2986in" fo:margin-left="0in" table:align="left"/>
    </style:style>
    <style:style style:name="TableRow347" style:family="table-row">
      <style:table-row-properties style:min-row-height="0.2708in"/>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paragraph-properties fo:widows="0" fo:orphans="0" fo:text-align="center"/>
    </style:style>
    <style:style style:name="T352" style:parent-style-name="DefaultParagraphFont" style:family="text">
      <style:text-properties fo:font-size="14pt" style:font-size-asian="14pt" style:font-size-complex="14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widows="0" fo:orphans="0"/>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font-size="11pt" style:font-size-asian="11pt" style:font-size-complex="11pt"/>
    </style:style>
    <style:style style:name="P358" style:parent-style-name="Normal" style:family="paragraph">
      <style:paragraph-properties fo:widows="0" fo:orphans="0"/>
      <style:text-properties style:font-weight-complex="bold"/>
    </style:style>
    <style:style style:name="P359" style:parent-style-name="Normal" style:family="paragraph">
      <style:paragraph-properties fo:widows="0" fo:orphans="0">
        <style:tab-stops>
          <style:tab-stop style:type="right" style:leader-style="solid" style:leader-text="_" style:position="6.3in"/>
        </style:tab-stops>
      </style:paragraph-properties>
    </style:style>
    <style:style style:name="P360" style:parent-style-name="Normal" style:family="paragraph">
      <style:paragraph-properties fo:widows="0" fo:orphans="0">
        <style:tab-stops>
          <style:tab-stop style:type="right" style:leader-style="solid" style:leader-text="_" style:position="6.3in"/>
        </style:tab-stops>
      </style:paragraph-properties>
    </style:style>
    <style:style style:name="P361" style:parent-style-name="Normal" style:family="paragraph">
      <style:paragraph-properties fo:widows="0" fo:orphans="0">
        <style:tab-stops>
          <style:tab-stop style:type="right" style:leader-style="solid" style:leader-text="_" style:position="6.3in"/>
        </style:tab-stops>
      </style:paragraph-properties>
    </style:style>
    <style:style style:name="P362" style:parent-style-name="Normal" style:family="paragraph">
      <style:paragraph-properties fo:widows="0" fo:orphans="0">
        <style:tab-stops>
          <style:tab-stop style:type="right" style:leader-style="solid" style:leader-text="_" style:position="6.3in"/>
        </style:tab-stops>
      </style:paragraph-properties>
    </style:style>
    <style:style style:name="P363" style:parent-style-name="Normal" style:family="paragraph">
      <style:paragraph-properties fo:widows="0" fo:orphans="0">
        <style:tab-stops>
          <style:tab-stop style:type="right" style:leader-style="solid" style:leader-text="_" style:position="6.3in"/>
        </style:tab-stops>
      </style:paragraph-properties>
    </style:style>
    <style:style style:name="P364" style:parent-style-name="Normal" style:family="paragraph">
      <style:paragraph-properties fo:widows="0" fo:orphans="0">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ableColumn367" style:family="table-column">
      <style:table-column-properties style:column-width="0.6958in"/>
    </style:style>
    <style:style style:name="TableColumn368" style:family="table-column">
      <style:table-column-properties style:column-width="1.393in"/>
    </style:style>
    <style:style style:name="TableColumn369" style:family="table-column">
      <style:table-column-properties style:column-width="1.3986in"/>
    </style:style>
    <style:style style:name="TableColumn370" style:family="table-column">
      <style:table-column-properties style:column-width="0.9847in"/>
    </style:style>
    <style:style style:name="TableColumn371" style:family="table-column">
      <style:table-column-properties style:column-width="0.8555in"/>
    </style:style>
    <style:style style:name="TableColumn372" style:family="table-column">
      <style:table-column-properties style:column-width="0.9708in"/>
    </style:style>
    <style:style style:name="Table366" style:family="table">
      <style:table-properties style:width="6.2986in" fo:margin-left="0in" table:align="left"/>
    </style:style>
    <style:style style:name="TableRow373" style:family="table-row">
      <style:table-row-properties style:min-row-height="0.4027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widows="0" fo:orphans="0" fo:text-align="center"/>
      <style:text-properties fo:font-size="11pt" style:font-size-asian="11pt" style:font-size-complex="11pt"/>
    </style:style>
    <style:style style:name="TableCell3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78" style:parent-style-name="Normal" style:family="paragraph">
      <style:paragraph-properties fo:widows="0" fo:orphans="0" fo:text-align="center"/>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434in"/>
    </style:style>
    <style:style style:name="P381" style:parent-style-name="Normal" style:family="paragraph">
      <style:paragraph-properties fo:widows="0" fo:orphans="0" fo:text-align="center"/>
      <style:text-properties fo:font-size="11pt" style:font-size-asian="11pt" style:font-size-complex="11pt"/>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font-size-complex="11pt"/>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widows="0" fo:orphans="0" fo:text-align="center"/>
      <style:text-properties fo:font-size="11pt" style:font-size-asian="11pt" style:font-size-complex="11pt"/>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widows="0" fo:orphans="0" fo:text-align="center"/>
      <style:text-properties fo:font-size="11pt" style:font-size-asian="11pt" style:font-size-complex="11pt"/>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font-size-complex="11pt"/>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font-size-complex="11pt"/>
    </style:style>
    <style:style style:name="TableRow392" style:family="table-row">
      <style:table-row-properties style:min-row-height="0.177in"/>
    </style:style>
    <style:style style:name="TableCell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widows="0" fo:orphans="0"/>
      <style:text-properties fo:font-size="11pt" style:font-size-asian="11pt" style:font-size-complex="11pt"/>
    </style:style>
    <style:style style:name="TableRow405" style:family="table-row">
      <style:table-row-properties style:min-row-height="0.177in"/>
    </style:style>
    <style:style style:name="TableCell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widows="0" fo:orphans="0"/>
      <style:text-properties fo:font-size="11pt" style:font-size-asian="11pt" style:font-size-complex="11pt"/>
    </style:style>
    <style:style style:name="TableRow418" style:family="table-row">
      <style:table-row-properties style:min-row-height="0.177in"/>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widows="0" fo:orphans="0"/>
      <style:text-properties fo:font-size="11pt" style:font-size-asian="11pt" style:font-size-complex="11pt"/>
    </style:style>
    <style:style style:name="TableRow431" style:family="table-row">
      <style:table-row-properties style:min-row-height="0.177in"/>
    </style:style>
    <style:style style:name="TableCell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widows="0" fo:orphans="0"/>
      <style:text-properties fo:font-size="11pt" style:font-size-asian="11pt" style:font-size-complex="11pt"/>
    </style:style>
    <style:style style:name="TableRow444" style:family="table-row">
      <style:table-row-properties style:min-row-height="0.177in"/>
    </style:style>
    <style:style style:name="TableCell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widows="0" fo:orphans="0"/>
      <style:text-properties fo:font-size="11pt" style:font-size-asian="11pt" style:font-size-complex="11pt"/>
    </style:style>
    <style:style style:name="P457"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58"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459" style:parent-style-name="DefaultParagraphFont" style:family="text">
      <style:text-properties fo:letter-spacing="-0.0027in" fo:font-size="11pt" style:font-size-asian="11pt" fo:language="fi" fo:country="FI"/>
    </style:style>
    <style:style style:name="T460" style:parent-style-name="DefaultParagraphFont" style:family="text">
      <style:text-properties fo:letter-spacing="-0.0027in" fo:font-size="11pt" style:font-size-asian="11pt" fo:language="fi" fo:country="FI"/>
    </style:style>
    <style:style style:name="T461" style:parent-style-name="DefaultParagraphFont" style:family="text">
      <style:text-properties fo:letter-spacing="-0.0027in" fo:font-size="11pt" style:font-size-asian="11pt"/>
    </style:style>
    <style:style style:name="T462" style:parent-style-name="DefaultParagraphFont" style:family="text">
      <style:text-properties fo:letter-spacing="-0.0027in" fo:font-size="11pt" style:font-size-asian="11pt" fo:language="fi" fo:country="FI"/>
    </style:style>
    <style:style style:name="P463"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size="11pt" style:font-size-asian="11pt"/>
    </style:style>
    <style:style style:name="P464"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 style:parent-style-name="Normal" style:family="paragraph">
      <style:paragraph-properties fo:widows="0" fo:orphans="0" fo:margin-left="3.15in">
        <style:tab-stops>
          <style:tab-stop style:type="right" style:leader-style="solid" style:leader-text="_" style:position="3.15in"/>
        </style:tab-stops>
      </style:paragraph-properties>
      <style:text-properties fo:font-size="11pt" style:font-size-asian="11pt"/>
    </style:style>
    <style:style style:name="P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9" style:parent-style-name="Normal" style:family="paragraph">
      <style:paragraph-properties fo:widows="0" fo:orphans="0" fo:margin-left="3.15in">
        <style:tab-stops>
          <style:tab-stop style:type="right" style:leader-style="solid" style:leader-text="_" style:position="3.15in"/>
        </style:tab-stops>
      </style:paragraph-properties>
      <style:text-properties fo:font-size="11pt" style:font-size-asian="11pt"/>
    </style:style>
    <style:style style:name="P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2" style:parent-style-name="Normal" style:family="paragraph">
      <style:paragraph-properties fo:widows="0" fo:orphans="0" fo:margin-left="2.4611in">
        <style:tab-stops>
          <style:tab-stop style:type="left" style:leader-style="solid" style:leader-text="_" style:position="2.2638in"/>
        </style:tab-stops>
      </style:paragraph-properties>
      <style:text-properties fo:font-size="11pt" style:font-size-asian="11pt"/>
    </style:style>
    <style:style style:name="P473"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74"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7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76"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size="11pt" style:font-size-asian="11pt"/>
    </style:style>
    <style:style style:name="P477"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size="11pt" style:font-size-asian="11pt"/>
    </style:style>
    <style:style style:name="P478"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size="11pt" style:font-size-asian="11pt"/>
    </style:style>
    <style:style style:name="P479" style:parent-style-name="Normal" style:family="paragraph">
      <style:paragraph-properties fo:widows="0" fo:orphans="0" fo:text-align="justify">
        <style:tab-stops>
          <style:tab-stop style:type="left" style:leader-style="solid" style:leader-text="_" style:position="4.4166in"/>
        </style:tab-stops>
      </style:paragraph-properties>
    </style:style>
    <style:style style:name="P480" style:parent-style-name="Normal" style:family="paragraph">
      <style:paragraph-properties fo:widows="0" fo:orphans="0" fo:text-align="justify">
        <style:tab-stops>
          <style:tab-stop style:type="left" style:leader-style="solid" style:leader-text="_" style:position="4.725in"/>
        </style:tab-stops>
      </style:paragraph-properties>
    </style:style>
    <style:style style:name="P481" style:parent-style-name="Normal" style:family="paragraph">
      <style:paragraph-properties fo:widows="0" fo:orphans="0" fo:text-align="justify">
        <style:tab-stops>
          <style:tab-stop style:type="left" style:leader-style="solid" style:leader-text="_" style:position="4.725in"/>
        </style:tab-stops>
      </style:paragraph-properties>
      <style:text-properties fo:font-size="11pt" style:font-size-asian="11pt"/>
    </style:style>
    <style:style style:name="P482"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size="11pt" style:font-size-asian="11pt"/>
    </style:style>
    <style:style style:name="P483"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size="11pt" style:font-size-asian="11pt"/>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VALSTYBĖS INVESTICIJŲ PROGRAMOJE NUMATYTŲ VALSTYBĖS BIUDŽETO ASIGNAVIMŲ, PASKIRSTYTŲ PAGAL SAVIVALDYBIŲ INVESTICIJŲ PROJEKTUS, SĄMATŲ RENGIMO, ASIGNAVIMŲ PERVEDIMO SAVIVALDYBĖMS IR JŲ APSKAITOS TVARKOS APRAŠO PATVIRTINIMO</text:p>
      <text:p text:style-name="P9"/>
      <text:p text:style-name="P10">2011 m. vasario 17 d. Nr. ĮV-129</text:p>
      <text:p text:style-name="P11">Vilnius</text:p>
      <text:p text:style-name="P12"/>
      <text:p text:style-name="P13"><text:span text:style-name="T14">Vadovaudamasis Lietuvos Respublikos Vyriausybės 2001 m. balandžio 26 d. nutarimo Nr. 478 „Dėl valstybės lėšų, skirtų valstybės kapitalo investicijoms, planavim</text:span><text:span text:style-name="T15">o, tikslinimo, naudojimo, apskaitos ir kontrolės taisyklių patvirtinimo“ (Žin., 2001, Nr.<text:s/></text:span><text:a xlink:href="https://www.e-tar.lt/portal/lt/legalAct/TAR.256966BC8FDF" office:target-frame-name="_blank" xlink:show="new"><text:span text:style-name="T16">37-1251</text:span></text:a><text:span text:style-name="T17">; 2008, Nr.<text:s/></text:span><text:a xlink:href="https://www.e-tar.lt/portal/lt/legalAct/TAR.DA65A3FA6483" office:target-frame-name="_blank" xlink:show="new"><text:span text:style-name="T18">136-5323</text:span></text:a><text:span text:style-name="T19">) 6 punkto nuostatomis:</text:span></text:p>
      <text:p text:style-name="P20"><text:span text:style-name="T21">1</text:span><text:span text:style-name="T22">.<text:s/></text:span><text:span text:style-name="T23">Tvirtinu</text:span><text:span text:style-name="T24"><text:s/>Valstybės investicijų programoje numatytų valstybės biudžeto asignavimų, paskirstytų pagal savivaldybių investicijų projektus, sąmatų rengimo, asignavimų pervedimo savivaldybėms ir jų apskaitos tva</text:span><text:span text:style-name="T25">rkos aprašą (pridedama).</text:span></text:p>
      <text:p text:style-name="P26"><text:span text:style-name="T27">2</text:span><text:span text:style-name="T28">.<text:s/></text:span><text:span text:style-name="T29">Pripažįstu</text:span><text:span text:style-name="T30"><text:s/>netekusiu galios Lietuvos Respublikos kultūros ministro 2010 m. kovo 5 d. įsakymą Nr. ĮV-150 „Dėl Valstybės investicijų programoje numatytų valstybės biudžeto asignavimų, paskirstytų pagal investicijų projektų pro</text:span><text:span text:style-name="T31">gramas įgyvendinamas savivaldybėse, sąmatų rengimo, pervedimo ir pripažinimo išlaidomis atskaitomybėje tvarkos aprašą patvirtinimo“ (Žin., 2010, Nr.<text:s/></text:span><text:a xlink:href="https://www.e-tar.lt/portal/lt/legalAct/TAR.A9095D8053F1" office:target-frame-name="_blank" xlink:show="new"><text:span text:style-name="T32">30-1393</text:span></text:a><text:span text:style-name="T33">).</text:span></text:p>
      <text:p text:style-name="P34"/>
      <text:p text:style-name="P35"/>
      <text:p text:style-name="P36"><text:span text:style-name="T37">Kultūros minis</text:span><text:span text:style-name="T38">tras</text:span><text:span text:style-name="T39"><text:tab/>Arūnas Gelūnas</text:span></text:p>
      <text:p text:style-name="P40"/>
      <text:p text:style-name="P41"/>
      <text:p text:style-name="P42"><text:span text:style-name="T43">PATVIRTINTA</text:span></text:p>
      <text:p text:style-name="P44">Lietuvos Respublikos kultūros ministro<text:s/></text:p>
      <text:p text:style-name="P45">2011 m. vasario 17 d.<text:s/></text:p>
      <text:p text:style-name="P46">įsakymu Nr. ĮV-129</text:p>
      <text:p text:style-name="P47"/>
      <text:p text:style-name="P48"><text:span text:style-name="T49">VALSTYBĖS INVESTICIJŲ PROGRAMOJE NUMATYTŲ VALSTYBĖS BIUDŽETO ASIGNAVIMŲ, PASKIRSTYTŲ PAGAL SAVIVALDYBIŲ INVESTICIJŲ PROJEKTUS, SĄMATŲ<text:s/></text:span><text:span text:style-name="T50">RENGIMO, ASIGNAVIMŲ PERVEDIMO SAVIVALDYBĖMS IR JŲ APSKAITO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investicijų programoje numatytų valstybės biudžeto asignavimų, paskirstytų pagal savivaldybių investicijų projektus, sąmatų rengimo,<text:s/></text:span><text:span text:style-name="T60">asignavimų pervedimo savivaldybėms ir jų apskaitos tvarkos aprašas (toliau – aprašas) reglamentuoja valstybės investicijų programoje numatytų valstybės biudžeto asignavimų, skirtų savivaldybių įgyvendinamiems kultūros srities investicijų projektams, sąmatų</text:span><text:span text:style-name="T61"><text:s/>rengimo, dokumentų pateikimo ir priėmimo, atsiskaitymo už valstybės biudžeto lėšų (toliau – lėšos) panaudojimą tvarką.</text:span></text:p>
      <text:p text:style-name="P62"><text:span text:style-name="T63">2</text:span><text:span text:style-name="T64">. Šiame apraše vartojamos sąvokos atitinka Lietuvos Respublikos biudžeto sandaros įstatyme (Žin., 1990, Nr.<text:s/></text:span><text:a xlink:href="https://www.e-tar.lt/portal/lt/legalAct/TAR.712BBBFA3D41" office:target-frame-name="_blank" xlink:show="new"><text:span text:style-name="T65">24-596</text:span></text:a><text:span text:style-name="T66">; 2004, Nr.<text:s/></text:span><text:a xlink:href="https://www.e-tar.lt/portal/lt/legalAct/TAR.691728933211" office:target-frame-name="_blank" xlink:show="new"><text:span text:style-name="T67">4-47</text:span></text:a><text:span text:style-name="T68">), Valstybės lėšų, skirtų valstybės kapitalo investicijoms, planavimo, tikslinimo, naudojimo, apska</text:span><text:span text:style-name="T69">itos ir kontrolės taisyklėse, patvirtintose Lietuvos Respublikos Vyriausybės 2001 m. balandžio 26 d. nutarimu Nr. 478 (Žin., 2001, Nr.<text:s/></text:span><text:a xlink:href="https://www.e-tar.lt/portal/lt/legalAct/TAR.256966BC8FDF" office:target-frame-name="_blank" xlink:show="new"><text:span text:style-name="T70">37-1251</text:span></text:a><text:span text:style-name="T71">; 2008, Nr.<text:s/></text:span><text:a xlink:href="https://www.e-tar.lt/portal/lt/legalAct/TAR.DA65A3FA6483" office:target-frame-name="_blank" xlink:show="new"><text:span text:style-name="T72">136-5323</text:span></text:a><text:span text:style-name="T73">), ir kituose teisės aktuose vartojamas sąvokas.</text:span></text:p>
      <text:p text:style-name="P74"/>
      <text:p text:style-name="P75"><text:span text:style-name="T76">II</text:span><text:span text:style-name="T77">.<text:s/></text:span><text:span text:style-name="T78">VALSTYBĖS INVESTICIJŲ PROGRAMOJE NUMATYTŲ VALSTYBĖS BIUDŽETO ASIGNAVIMŲ PASKIRSTYMAS SAVIVALDYBĖMS IR SĄMATŲ RENGIMAS</text:span></text:p>
      <text:p text:style-name="P79"/>
      <text:p text:style-name="P80"><text:span text:style-name="T81">3</text:span><text:span text:style-name="T82">. Lietuv</text:span><text:span text:style-name="T83">os Respublikos Vyriausybei priėmus sprendimą dėl valstybės biudžeto patvirtintų asignavimų paskirstymo pagal programas, Lietuvos Respublikos kultūros ministerijos (toliau vadinama – ministerija) Finansų ir turto valdymo skyrius parengia:</text:span></text:p>
      <text:p text:style-name="P84"><text:span text:style-name="T85">3.1</text:span><text:span text:style-name="T86">. sprendimo p</text:span><text:span text:style-name="T87">rojektą dėl asignavimų paskirstymo pagal investicijų projektus, pagal ministerijos biudžeto projekte numatytas asignavimų apimtis konkrečiam investicijų projektui;</text:span></text:p>
      <text:p text:style-name="P88"><text:span text:style-name="T89">3.2</text:span><text:span text:style-name="T90">. teisės aktų nustatyta tvarka programos sąmatas pagal išlaidų funkcinę ir ekonominę<text:s/></text:span><text:span text:style-name="T91">klasifikaciją, kuriose savivaldybių investicijų projektams įgyvendinti numatyti asignavimai nurodomi Lietuvos Respublikos valstybės ir savivaldybių biudžetų pajamų ir išlaidų klasifikacijos, patvirtintos Lietuvos Respublikos finansų ministro 2003 m. liepos</text:span><text:span text:style-name="T92"><text:s/>3 d. įsakymu Nr. 1K-184 (Žin., 2003, Nr.<text:s/></text:span><text:a xlink:href="https://www.e-tar.lt/portal/lt/legalAct/TAR.53CF7E3F4A7D" office:target-frame-name="_blank" xlink:show="new"><text:span text:style-name="T93">69-3135</text:span></text:a><text:span text:style-name="T94">; 2005, Nr.<text:s/></text:span><text:a xlink:href="https://www.e-tar.lt/portal/lt/legalAct/TAR.15247C8E84DD" office:target-frame-name="_blank" xlink:show="new"><text:span text:style-name="T95">118-4287</text:span></text:a><text:span text:style-name="T96">), straipsnyje 2.5.3.1.1.2. k</text:span><text:span text:style-name="T97">aip dotacijas savivaldybių kapitalui formuoti paskirstę išlaidas ketvirčiais.</text:span></text:p>
      <text:p text:style-name="P98"><text:span text:style-name="T99">4</text:span><text:span text:style-name="T100">. Kultūros ministrui priėmus sprendimą dėl asignavimų skyrimo konkretiems investicijų projektams, ministerijos Finansų ir turto valdymo skyrius rengia nustatytos formos<text:s/></text:span><text:span text:style-name="T101">Lietuvos Respublikos valstybės biudžeto asignavimų, skirtų savivaldybės investicijų projektui įgyvendinti, pervedimo sutartis (toliau – sutartis) su investicijų projektų vykdytojais – savivaldybėmis (toliau – savivaldybės) (1 priedas).</text:span></text:p>
      <text:p text:style-name="P102"/>
      <text:p text:style-name="P103"><text:span text:style-name="T104">III</text:span><text:span text:style-name="T105">.<text:s/></text:span><text:span text:style-name="T106">DOKUMENT</text:span><text:span text:style-name="T107">Ų PATEIKIMAS IR PRIĖMIMAS</text:span></text:p>
      <text:p text:style-name="P108"/>
      <text:p text:style-name="P109"><text:span text:style-name="T110">5</text:span><text:span text:style-name="T111">. Speciali tikslinė dotacija savivaldybei pervedama atsižvelgiant į faktiškai atliktus darbus, nurodytus ministerijai savivaldybių teikiamose Paraiškose (toliau – paraiška) (2<text:s/></text:span><text:soft-page-break/><text:span text:style-name="T112">priedas).</text:span></text:p>
      <text:p text:style-name="P113"><text:span text:style-name="T114">6</text:span><text:span text:style-name="T115">. Savivaldybės, norėdamos gauti j</text:span><text:span text:style-name="T116">ų projektams įgyvendinti numatytus asignavimus, ministerijos Finansų ir turto valdymo skyriui iki einamųjų metų gruodžio 1 d. pateikia paraiškas kartu su faktiškai atliktus darbus patvirtinančių dokumentų kopijomis, sunumeruotomis eilės tvarka. Lėšų poreik</text:span><text:span text:style-name="T117">į patvirtinančių dokumentų suvestinėje įrašomi dokumentai, pagrindžiantys prekių įsigijimą, darbų atlikimą arba paslaugų suteikimą. Išankstinio apmokėjimo sąskaitos laikomos netinkamu dokumentu. Praėjusių metų (prieš tai ėjusių vienerių metų) sąskaitos gal</text:span><text:span text:style-name="T118">i būti apmokamos neviršijant sutartyje su savivaldybe nustatytos asignavimų sumos. Paraiškos registruojamos eilės tvarka pagal jų gavimo datą.</text:span></text:p>
      <text:p text:style-name="P119"><text:span text:style-name="T120">7</text:span><text:span text:style-name="T121">. Ministerija gali nepriimti arba pateiktų paraiškų neregistruoti, jeigu:</text:span></text:p>
      <text:p text:style-name="P122"><text:span text:style-name="T123">7.1</text:span><text:span text:style-name="T124">. paraiškos netinkamai įformi</text:span><text:span text:style-name="T125">ntos arba padaryta klaidų – iki paraiška bus pateikta tinkamai įforminta ir be klaidų;</text:span></text:p>
      <text:p text:style-name="P126"><text:span text:style-name="T127">7.2</text:span><text:span text:style-name="T128">. prašoma lėšų suma viršija finansuojamam projektui einamaisiais metais numatytas išlaidas.</text:span></text:p>
      <text:p text:style-name="P129"><text:span text:style-name="T130">8</text:span><text:span text:style-name="T131">. Tinkamai įformintas paraiškas Finansų ir turto valdymo skyriu</text:span><text:span text:style-name="T132">s perduoda ministerijos Buhalterinės apskaitos ir atskaitomybės skyriui, kuris per 10 darbo dienų nuo jų perdavimo dienos pateikia apmokėjimui iždą tvarkančiai institucijai, jeigu pakanka tame metų ketvirtyje numatytų asignavimų. Tuo atveju, jei asignavimų</text:span><text:span text:style-name="T133"><text:s/>nepakanka, paraiška apmokama sekantį metų ketvirtį.</text:span></text:p>
      <text:p text:style-name="P134"><text:span text:style-name="T135">9</text:span><text:span text:style-name="T136">. Savivaldybei nepanaudojus investicijų projektui (-ams) skirtų asignavimų iki šių taisyklių 6 punkte nurodyto termino, kultūros ministras gali priimti sprendimą perskirstyti nepanaudotus asignavimu</text:span><text:span text:style-name="T137">s kitų savivaldybių vykdomiems projektams.</text:span></text:p>
      <text:p text:style-name="P138"/>
      <text:p text:style-name="P139"><text:span text:style-name="T140">IV</text:span><text:span text:style-name="T141">.<text:s/></text:span><text:span text:style-name="T142">APSKAITA IR ATSISKAITYMAS UŽ LĖŠŲ PANAUDOJIMĄ</text:span></text:p>
      <text:p text:style-name="P143"/>
      <text:p text:style-name="P144"><text:span text:style-name="T145">10</text:span><text:span text:style-name="T146">. Buhalterinės apskaitos ir atskaitomybės skyrius, pateikęs paraišką iždą tvarkančiai institucijai ir gavęs informaciją, kad paraiška apmokėta,<text:s/></text:span><text:span text:style-name="T147">buhalterinėje apskaitoje registruoja finansavimo sumų perdavimą.</text:span></text:p>
      <text:p text:style-name="P148"><text:span text:style-name="T149">11</text:span><text:span text:style-name="T150">. Savivaldybės ministerijos Finansų ir turto valdymo skyriui teikia ataskaitas Lietuvos Respublikos finansų ministro 2009 m. vasario 13 d. įsakymo Nr. 1K-037 „Dėl Informacijos apie vals</text:span><text:span text:style-name="T151">tybės kapitalo investicijų panaudojimą pateikimo tvarkos aprašo patvirtinimo“ (Žin., 2009, Nr.<text:s/></text:span><text:a xlink:href="https://www.e-tar.lt/portal/lt/legalAct/TAR.1F222CCAB5C9" office:target-frame-name="_blank" xlink:show="new"><text:span text:style-name="T152">20-799</text:span></text:a><text:span text:style-name="T153">) nustatyta tvarka.</text:span></text:p>
      <text:p text:style-name="P154"/>
      <text:p text:style-name="P155"><text:span text:style-name="T156">V</text:span><text:span text:style-name="T157">.<text:s/></text:span><text:span text:style-name="T158">BAIGIAMOSIOS NUOSTATOS</text:span></text:p>
      <text:p text:style-name="P159"/>
      <text:p text:style-name="P160"><text:span text:style-name="T161">12</text:span><text:span text:style-name="T162">. Savivaldybės a</text:span><text:span text:style-name="T163">tsako už vykdomų investicijų projektų įgyvendinimą, viešųjų pirkimų organizavimą, investicijų projektams skirtų lėšų skaidrų, ekonomišką bei efektyvų panaudojimą, investuojamo objekto vertės didėjimo ar mažėjimo kontrolę bei sutartyse su rangovais (tiekėja</text:span><text:span text:style-name="T164">is) numatytų kainų kitimą.</text:span></text:p>
      <text:p text:style-name="P165"><text:span text:style-name="T166">13</text:span><text:span text:style-name="T167">. Ministerijos Finansų ir turto valdymo skyrius bet kuriuo investicijų projekto įgyvendinimo etapu gali pareikalauti iš projektą įgyvendinančios savivaldybės papildomos informacijos apie darbų eigą ir skirtų lėšų<text:s/></text:span><text:span text:style-name="T168">panaudojimą.</text:span></text:p>
      <text:p text:style-name="P169"><text:span text:style-name="T170">14</text:span><text:span text:style-name="T171">. Savivaldybės, įgyvendinančios daugiau nei vieną investicijų projektą, gali inicijuoti lėšų perskirstymą tarp jų. Savivaldybei pateikus motyvuotą prašymą, ministerijos Finansų ir turto valdymo skyrius parengia sprendimo projektą.</text:span></text:p>
      <text:p text:style-name="P172"><text:span text:style-name="T173">15</text:span><text:span text:style-name="T174">. Paraiškų registras saugomas ministerijos Finansų ir turto valdymo skyriuje 5 metus.</text:span></text:p>
      <text:p text:style-name="P175"><text:span text:style-name="T176">_________________</text:span></text:p>
      <text:p text:style-name="P177"/>
      <text:p text:style-name="P178"/>
      <text:p text:style-name="P179"><text:span text:style-name="T180">Valstybės investicijų programoje<text:s/></text:span></text:p>
      <text:p text:style-name="P181">numatytų valstybės biudžeto<text:s/></text:p>
      <text:p text:style-name="P182">asignavimų, paskirstytų pagal<text:s/></text:p>
      <text:p text:style-name="P183">savivaldybių investicijų projektus,<text:s/></text:p>
      <text:p text:style-name="P184">sąmatų rengimo, asignavimų pervedimo<text:s/></text:p>
      <text:p text:style-name="P185">savivaldybėms ir jų apskaitos tvarkos<text:s/></text:p>
      <text:p text:style-name="P186">aprašo</text:p>
      <text:p text:style-name="P187"><text:span text:style-name="T188">1</text:span><text:span text:style-name="T189"><text:s/>priedas</text:span></text:p>
      <text:p text:style-name="P190"/>
      <text:p text:style-name="P191"><text:span text:style-name="T192">(Lietuvos Respublikos valstybės investicijų programoje numatytų valstybės biudžeto asignavimų savivaldybėms pervedimo sutarties formos pavyzdys)</text:span></text:p>
      <text:p text:style-name="P193"/>
      <text:p text:style-name="P194"><text:span text:style-name="T195">LIETUVOS RESPUBLIKOS<text:s/></text:span><text:span text:style-name="T196">VALSTYBĖS BIUDŽETO ASIGNAVIMŲ, SKIRTŲ SAVIVALDYBĖS INVESTICIJŲ PROJEKTUI (-AMS) ĮGYVENDINTI, PERVEDIMO SUTARTIS</text:span></text:p>
      <text:p text:style-name="P197"/>
      <text:p text:style-name="P198"><text:span text:style-name="T199">20 m. __________</text:span><text:span text:style-name="T200"><text:s/></text:span><text:span text:style-name="T201">d. Nr. _______</text:span></text:p>
      <text:p text:style-name="P202">(Vilnius)</text:p>
      <text:p text:style-name="P203"/>
      <text:p text:style-name="P204">Lietuvos Respublikos kultūros ministerija (toliau – Ministerija), atstovaujama<text:s/><text:tab/></text:p>
      <text:p text:style-name="P205">_<text:tab/>, veikiančio (-ios) pagal<text:s/></text:p>
      <text:p text:style-name="P206">(pareigos, vardas, pavardė)</text:p>
      <text:p text:style-name="P207">Lietuvos Respublikos kultūros ministerijos nuostatus, ir<text:s/><text:tab/><text:s/></text:p>
      <text:p text:style-name="P208">_<text:tab/><text:s/>(toliau – Savivaldybė),</text:p>
      <text:p text:style-name="P209">(savivaldybės pavadinimas)</text:p>
      <text:p text:style-name="P210">atstovaujama<text:s/><text:tab/>, sudarė šią<text:s/></text:p>
      <text:p text:style-name="P211">(pareigos, vardas, pavardė)</text:p>
      <text:p text:style-name="P212">Lietuvos Respublikos valstybės<text:s/>biudžeto asignavimų, skirtų savivaldybės investicijų projektui (-ams) įgyvendinti, pervedimo sutartį:</text:p>
      <text:p text:style-name="P213"><text:span text:style-name="T214">1</text:span><text:span text:style-name="T215">.</text:span><text:s/><text:span text:style-name="T216">Sutarties dalykas:</text:span></text:p>
      <text:p text:style-name="P217">1.1. Šios sutarties dalykas yra Savivaldybės įgyvendinamo (-ų) projekto (-ų)<text:s/><text:tab/></text:p>
      <text:p text:style-name="P218">_<text:tab/><text:s/>skirtų asignavimų pervedimas.</text:p>
      <text:p text:style-name="P219"><text:span text:style-name="T220">(projekto<text:s/></text:span><text:span text:style-name="T221">pavadinimas)</text:span></text:p>
      <text:p text:style-name="P222"><text:span text:style-name="T223">2</text:span><text:span text:style-name="T224">. Šalių įsipareigojimai:</text:span></text:p>
      <text:p text:style-name="P225">2.1. Ministerija, įgyvendindama Lietuvos Respublikos kultūros ministro 20    m.                d. įsakymo Nr.      1 punkto Nr.      , įpareigoja pervesti Savivaldybei _________(<text:tab/>) litų į atskirą valstybės biudžeto<text:s/></text:p>
      <text:p text:style-name="P226"><text:span text:style-name="T227">(suma skaičiais ir žodžiais)</text:span></text:p>
      <text:p text:style-name="P228">lėšoms skirtą sąskaitą Nr. LT<text:s/><text:tab/>, esančią _____________________,<text:s/></text:p>
      <text:p text:style-name="P229">(sąskaitos numeris)<text:s/><text:tab/>(banko pavadinimas)<text:s/></text:p>
      <text:p text:style-name="P230">banko kodas<text:s/><text:tab/>, Savivaldybei pateikus nustatytos formos</text:p>
      <text:p text:style-name="P231">(banko kodas)</text:p>
      <text:p text:style-name="P232">paraišką kartu su faktines išlaidas<text:s/>patvirtinančių dokumentų, patvirtintomis kopijomis.</text:p>
      <text:p text:style-name="P233">2.2. Savivaldybė įsipareigoja:</text:p>
      <text:p text:style-name="P234">2.2.1. vykdyti investicijų projekto (-ų) užsakovo funkcijas;</text:p>
      <text:p text:style-name="P235">2.2.2. užtikrinti, kad perkant prekes, paslaugas, darbus valstybės biudžeto lėšomis būtų laikomasi Lietuvos Respublikos viešųjų pirkimų, kitų įstatymų bei teisės aktų nustatytos tvarkos;</text:p>
      <text:p text:style-name="P236">2.2.3. valstybės biudžeto asignavimus naudoti tik šios sutarties 1.1 punkte nurodytam projektui (-ams);</text:p>
      <text:p text:style-name="P237">2.2.4. apskaitoje kaupti investicijų projekto nebaigtos statybos išlaidas pagal kiekvieną investicijų projektą;</text:p>
      <text:p text:style-name="P238">2.2.5. paraiškose neteikti išankstinio apmokėjimo dokumentų;</text:p>
      <text:p text:style-name="P239">2.2.6. pateikti Ministerijai ataskaitą Lietuvos Respublikos finansų ministro 2009 m. vasario 13 d. įsakymu Nr. 1K-037 „Dėl Informacijos apie valstybės kapitalo investicijų panaudojimą pateikimo tvarkos aprašo patvirtinimo“ (Žin., 2009, Nr.<text:s/><text:a xlink:href="https://www.e-tar.lt/portal/lt/legalAct/TAR.1F222CCAB5C9" office:target-frame-name="_blank" xlink:show="new"><text:span text:style-name="T240">20-799</text:span></text:a>) nustatyta tvarka.</text:p>
      <text:p text:style-name="P241"><text:span text:style-name="T242">3</text:span><text:span text:style-name="T243">. Papildomos sutarties sąlygos:</text:span></text:p>
      <text:p text:style-name="P244">3.1. Savivaldybei nepanaudojus investicijų projektui (-ams) skirtų asignavimų iki einamųjų metų gruodžio 1 d., ministerija gali priimti sprendimą perskirstyti nepanaudotus asignavimus kitų savivaldybių vykdomiems investicijų projektams.</text:p>
      <text:p text:style-name="P245">3.2. Jeigu viena<text:s/>iš šalių dėl nenumatytų priežasčių negali įvykdyti kurio nors šios sutarties punkto, apie tai informuoja kitą šalį dėl sutarties papildymo, pakeitimo.</text:p>
      <text:p text:style-name="P246">3.3. Ministerija neatsako už sutarties vykdymo nesklandumus, kylančius dėl sutartyje neteisingai<text:s/>nurodytų Savivaldybės rekvizitų bei kitų duomenų. Už jų tikslumą ir teisingumą atsako Savivaldybė.</text:p>
      <text:p text:style-name="P247">3.4. Sutarties papildymai ir pakeitimai galioja tik raštu sutikus abiem šalims.</text:p>
      <text:p text:style-name="P248">3.5. Sutartis gali būti nutraukta:</text:p>
      <text:p text:style-name="P249">3.5.1. rašytiniu sutarties šalių<text:s/>susitarimu;</text:p>
      <text:p text:style-name="P250">3.5.2. vienos iš sutarties šalių rašytiniu reikalavimu, jei kita šalis nevykdo ar netinkamai vykdo šioje sutartyje nustatytus įsipareigojimus, apie tai raštu informuojant kaltąją sutarties šalį ne vėliau nei prieš 14 kalendorinių dienų iki<text:s/>numatomo sutarties nutraukimo.</text:p>
      <text:p text:style-name="P251">3.6. Ginčai dėl šios sutarties vykdymo sprendžiami šalių susitarimu, o nesusitarus – Lietuvos Respublikos įstatymų nustatyta tvarka.</text:p>
      <text:p text:style-name="P252">3.7. Sutartis sudaryta dviem vienodą juridinę galią turinčiais egzemplioriais, po<text:s/>vieną kiekvienai šaliai.</text:p>
      <text:p text:style-name="P253">3.8. Sutartis įsigalioja nuo pasirašymo dienos.</text:p>
      <text:p text:style-name="P254"><text:span text:style-name="T255">4</text:span><text:span text:style-name="T256">. Šalių adresai ir rekvizitai:</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Ministerija</text:span></text:p>
          </table:table-cell>
          <table:table-cell table:style-name="TableCell265">
            <text:p text:style-name="P266"><text:span text:style-name="T267">Vykdytojas</text:span><text:span text:style-name="T268"><text:s/></text:span><text:span text:style-name="T269">(pavadinimas)</text:span></text:p>
          </table:table-cell>
        </table:table-row>
        <table:table-row table:style-name="TableRow270">
          <table:table-cell table:style-name="TableCell271">
            <text:p text:style-name="P272">Juridinio asmens kodas 188683671</text:p>
          </table:table-cell>
          <table:table-cell table:style-name="TableCell273">
            <text:p text:style-name="P274">Juridinio asmens kodas</text:p>
          </table:table-cell>
        </table:table-row>
        <table:table-row table:style-name="TableRow275">
          <table:table-cell table:style-name="TableCell276">
            <text:p text:style-name="P277">Adresas: J. Basanavičiaus g. 5,<text:s/></text:p>
            <text:p text:style-name="P278">LT-01118 Vilnius</text:p>
          </table:table-cell>
          <table:table-cell table:style-name="TableCell279">
            <text:p text:style-name="P280">Adresas:</text:p>
          </table:table-cell>
        </table:table-row>
        <table:table-row table:style-name="TableRow281">
          <table:table-cell table:style-name="TableCell282">
            <text:p text:style-name="P283">AB „Swedbank“</text:p>
          </table:table-cell>
          <table:table-cell table:style-name="TableCell284">
            <text:p text:style-name="P285">Bankas</text:p>
          </table:table-cell>
        </table:table-row>
        <table:table-row table:style-name="TableRow286">
          <table:table-cell table:style-name="TableCell287">
            <text:p text:style-name="P288">A. s. LT 44 7300 0100 0245 6468</text:p>
          </table:table-cell>
          <table:table-cell table:style-name="TableCell289">
            <text:p text:style-name="P290">A. s. Nr.</text:p>
          </table:table-cell>
        </table:table-row>
        <table:table-row table:style-name="TableRow291">
          <table:table-cell table:style-name="TableCell292">
            <text:p text:style-name="P293">Banko kodas 73000<text:s/></text:p>
          </table:table-cell>
          <table:table-cell table:style-name="TableCell294">
            <text:p text:style-name="P295">Banko kodas</text:p>
          </table:table-cell>
        </table:table-row>
        <table:table-row table:style-name="TableRow296">
          <table:table-cell table:style-name="TableCell297">
            <text:p text:style-name="P298">Telefonas (8 5) 219 3419</text:p>
          </table:table-cell>
          <table:table-cell table:style-name="TableCell299">
            <text:p text:style-name="P300">Telefonas</text:p>
          </table:table-cell>
        </table:table-row>
        <table:table-row table:style-name="TableRow301">
          <table:table-cell table:style-name="TableCell302">
            <text:p text:style-name="P303">Faksas (8 5) 262 3120<text:s/></text:p>
          </table:table-cell>
          <table:table-cell table:style-name="TableCell304">
            <text:p text:style-name="P305">Faksas</text:p>
          </table:table-cell>
        </table:table-row>
        <table:table-row table:style-name="TableRow306">
          <table:table-cell table:style-name="TableCell307">
            <text:p text:style-name="P308">El. pašto adresas<text:s/><text:span text:style-name="T309">culture@lrkm.lt</text:span><text:s/></text:p>
          </table:table-cell>
          <table:table-cell table:style-name="TableCell310">
            <text:p text:style-name="P311">El. pašto adresas</text:p>
            <text:p text:style-name="P312"/>
          </table:table-cell>
        </table:table-row>
        <table:table-row table:style-name="TableRow313">
          <table:table-cell table:style-name="TableCell314">
            <text:p text:style-name="P315">(Pareigų pavadinimas)<text:s/>A.V.</text:p>
          </table:table-cell>
          <table:table-cell table:style-name="TableCell316">
            <text:p text:style-name="P317">(Pareigų pavadinimas) A.V.</text:p>
          </table:table-cell>
        </table:table-row>
        <table:table-row table:style-name="TableRow318">
          <table:table-cell table:style-name="TableCell319">
            <text:p text:style-name="P320">_____________________</text:p>
            <text:p text:style-name="P321">(Parašas)</text:p>
            <text:p text:style-name="P322">_____________________</text:p>
            <text:p text:style-name="P323">(Vardas ir pavardė)</text:p>
          </table:table-cell>
          <table:table-cell table:style-name="TableCell324">
            <text:p text:style-name="P325">____________________</text:p>
            <text:p text:style-name="P326">(Parašas)</text:p>
            <text:p text:style-name="P327">____________________</text:p>
            <text:p text:style-name="P328">(Vardas ir pavardė)</text:p>
          </table:table-cell>
        </table:table-row>
      </table:table>
      <text:p text:style-name="P329"/>
      <text:p text:style-name="P330"/>
      <text:p text:style-name="P331"/>
      <text:p text:style-name="P332">Valstybės investicijų programoje<text:s/></text:p>
      <text:p text:style-name="P333">numatytų valstybės biudžeto<text:s/></text:p>
      <text:p text:style-name="P334">asignavimų, paskirstytų pagal<text:s/></text:p>
      <text:p text:style-name="P335">savivaldybių investicijų projektus,<text:s/></text:p>
      <text:p text:style-name="P336">sąmatų rengimo, asignavimų pervedimo<text:s/></text:p>
      <text:p text:style-name="P337">savivaldybėms ir jų apskaitos tvarkos<text:s/></text:p>
      <text:p text:style-name="P338">aprašo</text:p>
      <text:p text:style-name="P339">2<text:s/>priedas</text:p>
      <text:p text:style-name="P340"/>
      <text:p text:style-name="P341">________________________Savivaldybė<text:tab/></text:p>
      <text:p text:style-name="P342">Lietuvos Respublikos kultūros ministerijos Finansų ir<text:s/>turto valdymo skyriui</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PARAIŠKA</text:p>
          </table:table-cell>
          <table:table-cell table:style-name="TableCell350">
            <text:p text:style-name="P351"><text:span text:style-name="T352">Nr. ________</text:span></text:p>
          </table:table-cell>
        </table:table-row>
      </table:table>
      <text:p text:style-name="P353"><text:span text:style-name="T354">GAUTI LĖŠŲ IŠ TIKSLINĖS DOTACIJOS, PATVIRTINTOS SAVIVALDYBIŲ BIUDŽETAMS VALSTYBĖS INVESTICIJŲ PROGRAMOJE NUMATYTIEMS PROJEKTAMS FINANSUOTI</text:span></text:p>
      <text:p text:style-name="P355"/>
      <text:p text:style-name="P356"><text:span text:style-name="T357">201    m.       mėn.      d.</text:span></text:p>
      <text:p text:style-name="P358"/>
      <text:p text:style-name="P359">Investicijų projekto pavadinimas*<text:s/><text:tab/></text:p>
      <text:p text:style-name="P360">Numatyta suma iš valstybės biudžeto tūkst. Lt*<text:s/><text:tab/></text:p>
      <text:p text:style-name="P361">Gauta suma iš valstybės biudžeto**<text:s/><text:tab/></text:p>
      <text:p text:style-name="P362">Prašome skirtas lėšas pervesti į nurodytą banko sąskaitą:</text:p>
      <text:p text:style-name="P363">Banko pavadinimas ir kodas<text:s/><text:tab/></text:p>
      <text:p text:style-name="P364">Sąskaitos, kurioje laikomos iš valstybės biudžeto gaunamos lėšos, numeris banke<text:s/><text:tab/></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Eil. Nr.</text:p>
            </table:table-cell>
            <table:table-cell table:style-name="TableCell376" table:number-columns-spanned="5">
              <text:p text:style-name="P377">LĖŠŲ POREIKĮ PATVIRTINANČIŲ DOKUMENTŲ SUVESTINĖ</text:p>
              <text:p text:style-name="P378"><text:span text:style-name="T379">(sutartys, priėmimo–perdavimo aktai, sąskaitos, PVM sąsk. faktūros)</text:span></text:p>
            </table: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prekių ar paslaugų teikėjas</text:p>
            </table:table-cell>
            <table:table-cell table:style-name="TableCell384">
              <text:p text:style-name="P385">dokumento pavadinimas</text:p>
            </table:table-cell>
            <table:table-cell table:style-name="TableCell386">
              <text:p text:style-name="P387">numeris</text:p>
            </table:table-cell>
            <table:table-cell table:style-name="TableCell388">
              <text:p text:style-name="P389">data</text:p>
            </table:table-cell>
            <table:table-cell table:style-name="TableCell390">
              <text:p text:style-name="P391">suma litais</text:p>
            </table:table-cell>
          </table:table-row>
        </table:table-header-rows>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Iš viso:</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text:span text:style-name="T459">* –<text:s/></text:span><text:span text:style-name="T460">turi atitikti kultūros ministro 201   m.                   </text:span><text:span text:style-name="T461">įsakyme Nr.           nurodytus investicijų projektų<text:s/></text:span><text:span text:style-name="T462">pavadinimus ir lėšų sumas;</text:span></text:p>
      <text:p text:style-name="P463">** – pildoma augančia tvarka nuo metų pradžios.</text:p>
      <text:p text:style-name="P464"/>
      <text:p text:style-name="P465">Vadovas arba įgaliotas asmuo<text:s/><text:tab/></text:p>
      <text:p text:style-name="P466">(parašas, pareigos, vardas, pavardė)</text:p>
      <text:p text:style-name="P467"/>
      <text:p text:style-name="P468">Vyriausiasis finansininkas<text:s/><text:tab/><text:s/>   A. V.</text:p>
      <text:p text:style-name="P469">(parašas, pareigos, vardas, pavardė)</text:p>
      <text:p text:style-name="P470"/>
      <text:p text:style-name="P471">Savivaldybės kontaktinis asmuo:<text:s/><text:tab/></text:p>
      <text:p text:style-name="P472">(parašas, pareigos, vardas, pavardė, tel. Nr.      el. paštas)</text:p>
      <text:p text:style-name="P473"/>
      <text:p text:style-name="P474"/>
      <text:p text:style-name="P475">PARAIŠKĄ PRIĖMĖ IR PATIKRINO PATEIKTŲ DOKUMENTŲ ATITIKTĮ<text:s/><text:soft-page-break/>SAVIVALDYBĖS PATEIKTAI<text:s/>PARAIŠKAI</text:p>
      <text:p text:style-name="P476">(Kultūros ministerijos Finansų ir turto valdymo skyriaus</text:p>
      <text:p text:style-name="P477">valstybės tarnautojo ar darbuotojo pareigų pavadinimas,</text:p>
      <text:p text:style-name="P478">vardas, pavardė, parašas)</text:p>
      <text:p text:style-name="P479">_<text:tab/></text:p>
      <text:p text:style-name="P480">(PARAIŠKOS VALSTYBĖS IŽDUI PATEIKIMO DATA, NR.</text:p>
      <text:p text:style-name="P481">Kultūros ministerijos Buhalterinės apskaitos ir atskaitomybės</text:p>
      <text:p text:style-name="P482">skyriaus valstybės tarnautojo ar darbuotojo pareigų pavadinimas,</text:p>
      <text:p text:style-name="P483">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8-27T21:46:00Z</meta:creation-date>
    <dc:date>2015-08-27T21:46:00Z</dc:date>
    <meta:template xlink:href="Normal" xlink:type="simple"/>
    <meta:editing-cycles>2</meta:editing-cycles>
    <meta:editing-duration>PT0S</meta:editing-duration>
    <meta:document-statistic meta:page-count="7" meta:paragraph-count="206" meta:word-count="1761" meta:character-count="14647" meta:row-count="503" meta:non-whitespace-character-count="13092"/>
  </office:meta>
</office:document-meta>
</file>