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style:style>
    <style:style style:name="P104" style:parent-style-name="Normal" style:family="paragraph">
      <style:paragraph-properties fo:widows="0" fo:orphans="0"/>
      <style:text-properties fo:text-transform="uppercase" fo:color="#000000" style:font-size-complex="12pt" style:language-asian="lt" style:country-asian="LT"/>
    </style:style>
    <style:style style:name="P105"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5 M. RUGPJŪČIO 30 D. ĮSAKYMO NR. 1B-587 „DĖL LEIDIMŲ TAIKYTI GALUTINĮ VARTOJIMĄ IŠDAVIMO TAISYKLIŲ PATVIRTINIMO“ PAKEITIMO</text:p>
      <text:p text:style-name="P6"/>
      <text:p text:style-name="P7">2013 m. kovo 18 d. Nr. 1B-176</text:p>
      <text:p text:style-name="P8">Vilnius</text:p>
      <text:p text:style-name="P9"/>
      <text:p text:style-name="P10"><text:span text:style-name="T11">1</text:span><text:span text:style-name="T12">. P a k e i č i u Muitinės departamento prie Lietuvos Respublikos finansų ministerijos generalinio direktoriaus 2005 m. rugpjūčio 30 d. įsakymą Nr. 1B-587 „Dėl Leidimų taikyti galutinį vartojimą išdavimo taisyklių patvirtinimo“ (Žin., 2005, Nr.<text:s/></text:span><text:a xlink:href="https://www.e-tar.lt/portal/lt/legalAct/TAR.BE61564BCA3E" office:target-frame-name="_blank" xlink:show="new"><text:span text:style-name="T13">107-3953</text:span></text:a><text:span text:style-name="T14">; 2007, Nr.<text:s/></text:span><text:a xlink:href="https://www.e-tar.lt/portal/lt/legalAct/TAR.F746B7073541" office:target-frame-name="_blank" xlink:show="new"><text:span text:style-name="T15">112-4592</text:span></text:a><text:span text:style-name="T16">; 2010, Nr.<text:s/></text:span><text:a xlink:href="https://www.e-tar.lt/portal/lt/legalAct/TAR.E2208863D0D0" office:target-frame-name="_blank" xlink:show="new"><text:span text:style-name="T17">70-3525</text:span></text:a><text:span text:style-name="T18">, Nr.<text:s/></text:span><text:a xlink:href="https://www.e-tar.lt/portal/lt/legalAct/TAR.28B6A205B39D" office:target-frame-name="_blank" xlink:show="new"><text:span text:style-name="T19">75-3856</text:span></text:a><text:span text:style-name="T20">):</text:span></text:p>
      <text:p text:style-name="P21"><text:span text:style-name="T22">1.1</text:span><text:span text:style-name="T23">. įrašau preambulėje vietoj žodžių ir skaičių „2010 m. gegužės 20 d. Komisijos reglamentu (ES) Nr. 430/2010 (OL 2010 L 125, p. 10)“ žodžius ir skaičius „2013 m. sausio 23 d. Komisijos įgyvendinimo reglamentu (ES) Nr. 58/2013 (OL 2013 L 21, p. 19)“;</text:span></text:p>
      <text:p text:style-name="P24"><text:span text:style-name="T25">1.2</text:span><text:span text:style-name="T26">. nurodytuoju įsakymu patvirtintose Leidimų taikyti galutinį vartojimą išdavimo taisyklėse:</text:span></text:p>
      <text:p text:style-name="P27"><text:span text:style-name="T28">1.2.1</text:span><text:span text:style-name="T29">. įrašau 2 punkte vietoj žodžių ir skaičių „2010 m. gegužės 20 d. Komisijos reglamentu (ES) Nr. 430/2010 (OL 2010 L 125, p. 10)“ žodžius ir skaičius „2013 m. sausio 23 d. Komisijos įgyvendinimo reglamentu (ES) Nr. 58/2013 (OL 2013 L 21, p. 19)“;</text:span></text:p>
      <text:p text:style-name="P30"><text:span text:style-name="T31">1.2.2</text:span><text:span text:style-name="T32">. išdėstau 3 punktą taip:</text:span></text:p>
      <text:p text:style-name="P33"><text:span text:style-name="T34">„</text:span><text:span text:style-name="T35">3</text:span><text:span text:style-name="T36">. Taisyklėse vartojamos sąvokos:</text:span></text:p>
      <text:p text:style-name="P37">Elektroninis pranešimas – struktūrizuota elektroninė (tekstinė) informacija (XML dokumentas), kurią sudaro duomenys, reikalingi muitinės formalumams atlikti.</text:p>
      <text:p text:style-name="P38">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39">Bendras leidimas – su Lietuvos Respublikos muitinės ir kitų valstybių narių muitinės administracijomis susijęs leidimas taikyti laikinojo įvežimo perdirbti procedūrą.</text:p>
      <text:p text:style-name="P40"><text:span text:style-name="T41">Kitos Taisyklėse vartojamos sąvokos atitinka Reglamente (EEB) Nr. 2913/92 ir Reglamente (EEB) Nr. 2454/93 apibrėžtas sąvokas.“;</text:span></text:p>
      <text:p text:style-name="P42"><text:span text:style-name="T43">1.2.3</text:span><text:span text:style-name="T44">. išdėstau 4.3 punkto pirmąją pastraipą taip:</text:span></text:p>
      <text:p text:style-name="P45"><text:span text:style-name="T46">„</text:span><text:span text:style-name="T47">4.3</text:span><text:span text:style-name="T48">. Reglamento (EEB) Nr. 2454/93 292 straipsnio 3 dalyje nurodytais atvejais surašyti kaip supaprastinti prašymai (įprastinės (nesupaprastintos) elektroninės importo deklaracijos (elektroninės muitinės deklaracijos), pateiktos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49">78-3258</text:span></text:a><text:span text:style-name="T50">), nustatyta tvarka, arba bendrojo administracinio dokumento importo rinkiniai (rašytinės muitinės deklaracijos), užpildyti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51">57-2037</text:span></text:a><text:span text:style-name="T52">), nustatyta tvarka). Kartu su elektroninėmis arba rašytinėmis muitinės deklaracijomis turi būti pateiktas deklaranto parengtas ir deklaranto ar deklaranto<text:s/></text:span><text:soft-page-break/><text:span text:style-name="T53">įgalioto atstovo pasirašytas dokumentas, kuriame vadovaujantis Reglamento (EEB) Nr. 2454/93 292 straipsnio 4 dalimi turi būti nurodyta:“;</text:span></text:p>
      <text:p text:style-name="P54"><text:span text:style-name="T55">1.2.4</text:span><text:span text:style-name="T56">. išdėstau 15 punktą taip:</text:span></text:p>
      <text:p text:style-name="P57"><text:span text:style-name="T58">„</text:span><text:span text:style-name="T59">15</text:span><text:span text:style-name="T60">. Kai prašymu pripažįstama:</text:span></text:p>
      <text:p text:style-name="P61"><text:span text:style-name="T62">15.1</text:span><text:span text:style-name="T63">. Taisyklių 4.3 punkte nurodyta elektroninė importo deklaracija ir dokumentas, kuriame nurodyti Taisyklių 4.3.1–4.3.6 punktuose išvardyti duomenys, laikoma, kad:</text:span></text:p>
      <text:p text:style-name="P64"><text:span text:style-name="T65">15.1.1</text:span><text:span text:style-name="T66">. prašomas leidimas išduotas, kai pareiškėjas gauna MDAS priemonėmis atsiųstą elektroninį pranešimą IEI29LT „Prekės išleistos importui“;</text:span></text:p>
      <text:p text:style-name="P67"><text:span text:style-name="T68">15.1.2</text:span><text:span text:style-name="T69">. priimtas sprendimas nepatenkinti minėto prašymo, kai pareiškėjas gauna MDAS priemonėmis atsiųstą elektroninį pranešimą IEI51LT „Sprendimas neišleisti importuojamų prekių“;</text:span></text:p>
      <text:p text:style-name="P70"><text:span text:style-name="T71">15.2</text:span><text:span text:style-name="T72">. Taisyklių 4.3 punkte nurodytas bendrojo administracinio dokumento importo rinkinys ir dokumentas, kuriame nurodyti Taisyklių 4.3.1–4.3.6 punktuose išvardyti duomenys, prašomu leidimu arba sprendimu nepatenkinti minėto prašymo laikomas bendrojo administracinio dokumento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73">65-2336</text:span></text:a><text:span text:style-name="T74">), nustatyta tvarka.“;</text:span></text:p>
      <text:p text:style-name="P75"><text:span text:style-name="T76">1.2.5</text:span><text:span text:style-name="T77">. papildau 16.3 punktą šia antrąja pastraipa:</text:span></text:p>
      <text:p text:style-name="P78"><text:span text:style-name="T79">„Prieš priimant sprendimą nepatenkinti prašymo, pareiškėjas raštu (registruotu laišku) informuojamas apie numatomą sprendimą, nurodant priežastis, kuriomis ketinama pagrįsti tokį sprendimą, ir jam suteikiama galimybė per 14 dienų nuo tokio pranešimo išsiuntimo dienos pareikšti savo nuomonę dėl numatomo sprendimo (vietoj rašytinio pranešimo gali būti siunčiamas sprendimo projektas ir lydraštis) ir pateikti nuomonę pagrindžiančius dokumentus. Tokiu atveju pareiškėjo prašymo nagrinėjimo laikotarpis prireikus sustabdomas. Įvertinus pareiškėjo išdėstytus motyvus arba pasibaigus nurodytam terminui, priimamas sprendimas, kurį ketinta priimti, arba ketinimų atsisakoma pripažinus pareiškėjo išdėstytų motyvų pagrįstumą.“;</text:span></text:p>
      <text:p text:style-name="P80"><text:span text:style-name="T81">1.2.6</text:span><text:span text:style-name="T82">. išdėstau 22 punktą taip:</text:span></text:p>
      <text:p text:style-name="P83"><text:span text:style-name="T84">„</text:span><text:span text:style-name="T85">22</text:span><text:span text:style-name="T86">. Vadovaujantis Reglamento (EEB) Nr. 2454/93 292 straipsnio 5 dalimi, prašymas išduoti bendrą leidimą turi būti pateikiamas teritorinei muitinei, kurios veiklos zonoje saugomi pagrindiniai pareiškėjo tvarkomos apskaitos dokumentai (registrai). Vadovaujantis Reglamento (EEB) Nr. 2454/93 292 straipsnio 2 dalimi, minėtas prašymas turi būti surašytas to paties reglamento 67 priede pateikto pavyzdžio blanke ir vadovaujantis minėtame priede pateiktais prašymo pildymo paaiškinimais. Kartu su prašymu turi būti pateiktas prašymo vertimas į anglų kalbą.“;</text:span></text:p>
      <text:p text:style-name="P87"><text:span text:style-name="T88">1.2.7</text:span><text:span text:style-name="T89">. išdėstau 23 punkto pirmąją pastraipą taip:</text:span></text:p>
      <text:p text:style-name="P90"><text:span text:style-name="T91">„</text:span><text:span text:style-name="T92">23</text:span><text:span text:style-name="T93">. Už leidimų išdavimą atsakingas pareigūnas, patikrinęs prašyme išduoti bendrą leidimą pateiktą informaciją, taip pat kartu su prašymu pateiktus dokumentus ir nusprendęs, kad prašymas tenkintinas, parengia 67 priede pateikto pavyzdžio bendro leidimo projektą, kuris surašomas vadovaujantis Taisyklių 18 punktu, tačiau nepasirašomas, netvirtinamas ir neregistruojamas. Bendro leidimo projektas (anglų ir lietuvių kalbomis), prašymo ir kartu su prašymu pateiktų dokumentų kopijos, patvirtintos teisės aktų nustatyta tvarka, siunčiamos į Muitinės departamentą.“;</text:span></text:p>
      <text:p text:style-name="P94"><text:span text:style-name="T95">1.2.8</text:span><text:span text:style-name="T96">. išdėstau 25 punkto antrą sakinį taip:</text:span></text:p>
      <text:p text:style-name="P97"><text:span text:style-name="T98">„Išdavus bendrą leidimą, jo kopiją už leidimų išdavimą atsakingas pareigūnas išsiunčia Muitinės departamentui.“</text:span></text:p>
      <text:p text:style-name="P99"><text:span text:style-name="T100">2</text:span><text:span text:style-name="T101">. N u s t a t a u, kad leidimai, išduoti iki šio įsakymo įsigaliojimo dienos, galioja iki leidimuose nurodytos leidimo galiojimo pabaigos datos.</text:span></text:p>
      <text:p text:style-name="P102"/>
      <text:p text:style-name="P103"/>
      <text:p text:style-name="P104">Generalinio direktoriaus pavaduotoja,</text:p>
      <text:p text:style-name="P105">laikinai atliekanti</text:p>
      <text:p text:style-name="P106"><text:span text:style-name="T107">generalinio direktoriaus funkcijas<text:s/></text:span><text:span text:style-name="T108"><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1T19:02:00Z</meta:creation-date>
    <dc:date>2016-03-21T19:02:00Z</dc:date>
    <meta:template xlink:href="Normal" xlink:type="simple"/>
    <meta:editing-cycles>2</meta:editing-cycles>
    <meta:editing-duration>PT0S</meta:editing-duration>
    <meta:document-statistic meta:page-count="2" meta:paragraph-count="119" meta:word-count="957" meta:character-count="7646" meta:row-count="425" meta:non-whitespace-character-count="6808"/>
  </office:meta>
</office:document-meta>
</file>