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1 M. SAUSIO 17 D. ĮSAKYMO NR. 25 DALINIO PAKEITIMO</text:p>
      <text:p text:style-name="P11"/>
      <text:p text:style-name="P12">2002 m. balandžio 12 d. Nr. 190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pakeičiu</text:span><text:span text:style-name="T20"><text:s/>Muitinės departamento direktoriaus 2001 m. sausio 17 d. įsakymo Nr. 25 „Dėl Sutarties dėl Baltijos valstybių bendrosios tranzito procedūros taikymo“ (Žin., 2001, Nr.<text:s/></text:span><text:a xlink:href="https://www.e-tar.lt/portal/lt/legalAct/TAR.7BF0D3C2D2DD" office:target-frame-name="_blank" xlink:show="new"><text:span text:style-name="T21">7-205</text:span></text:a><text:span text:style-name="T22">, Nr.<text:s/></text:span><text:a xlink:href="https://www.e-tar.lt/portal/lt/legalAct/TAR.C45D03C58AB4" office:target-frame-name="_blank" xlink:show="new"><text:span text:style-name="T23">87-3060</text:span></text:a><text:span text:style-name="T24">) 1.1.3 punktą ir išdėstau jį taip:</text:span></text:p>
      <text:p text:style-name="P25"><text:span text:style-name="T26">„</text:span><text:span text:style-name="T27">1.1.3</text:span><text:span text:style-name="T28">. Klaipėdos teritorinės muitinės Palangos oro uosto postas (LA10), Klaipėdos geležinkelio postas (LG10), Nidos kelio postas (LK10), Būtingės kelio postas (LK20), Klaipėdos krovinių postas (LR10), Molo jūrų uosto postas (LUA0),</text:span><text:span text:style-name="T29"><text:s/></text:span><text:span text:style-name="T30">Pilies jūrų uosto postas (LUB0), Malkų įlankos jūrų uosto postas (LU90);“.</text:span></text:p>
      <text:p text:style-name="P31"><text:span text:style-name="T32">2</text:span><text:span text:style-name="T33">.<text:s/></text:span><text:span text:style-name="T34">Pripažįstu</text:span><text:span text:style-name="T35"><text:s/>netekusiu galios Muitinės departamento direktoriaus 2001 m. spalio 9 d. įsakymą Nr. 608 „Dėl Muitinės departamento direktoriaus 2001 m. sausio 17 d. įsakymo Nr. 25 dalinio pakeitimo“ (Žin., 2001, Nr.<text:s/></text:span><text:a xlink:href="https://www.e-tar.lt/portal/lt/legalAct/TAR.C45D03C58AB4" office:target-frame-name="_blank" xlink:show="new"><text:span text:style-name="T36">87-3060</text:span></text:a><text:span text:style-name="T37">).</text:span></text:p>
      <text:p text:style-name="P38"><text:span text:style-name="T39">3</text:span><text:span text:style-name="T40">.<text:s/></text:span><text:span text:style-name="T41">Pavedu</text:span><text:span text:style-name="T42"><text:s/>Muitinės veiklos organizavimo skyriui (V. Volungevičius) ir Muitinės informacinių sistemų centrui (T. Banelis) įsakymą paskelbti oficialiame leidinyje „Valstybės žinios“ ir interneto Muitinės departamento tinklapyje.</text:span></text:p>
      <text:p text:style-name="P43"/>
      <text:p text:style-name="P44"/>
      <text:p text:style-name="P45"/>
      <text:p text:style-name="P46">DIREKTORIUS<text:tab/>VALERIJONAS VALIC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1T09:27:00Z</meta:creation-date>
    <dc:date>2017-03-01T09:27:00Z</dc:date>
    <meta:template xlink:href="Normal.dotm" xlink:type="simple"/>
    <meta:editing-cycles>2</meta:editing-cycles>
    <meta:editing-duration>PT0S</meta:editing-duration>
    <meta:document-statistic meta:page-count="1" meta:paragraph-count="14" meta:word-count="216" meta:character-count="1535" meta:row-count="53" meta:non-whitespace-character-count="1333"/>
  </office:meta>
</office:document-meta>
</file>