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2000 METŲ VALSTYBINIO SOCIALINIO DRAUDIMO FONDO BIUDŽETO VYKDYMO ATASKAITOS PATEIKIMO LIETUVOS RESPUBLIKOS SEIMUI</text:p>
      <text:p text:style-name="P12"/>
      <text:p text:style-name="P13">2001 m. birželio 14 d. Nr. 715</text:p>
      <text:p text:style-name="P14">Vilnius</text:p>
      <text:p text:style-name="P15"/>
      <text:p text:style-name="P16"><text:span text:style-name="T17">Vadovaudamasi Lietuvos Respublikos valstybinio socialinio draudimo įstatymo (Žin., 1991, Nr.<text:s/></text:span><text:a xlink:href="https://www.e-tar.lt/portal/lt/legalAct/TAR.0F9036415DBD" office:target-frame-name="_blank" xlink:show="new"><text:span text:style-name="T18">17-447</text:span></text:a><text:span text:style-name="T19">; 1999, Nr.<text:s/></text:span><text:a xlink:href="https://www.e-tar.lt/portal/lt/legalAct/TAR.7B3AE5CB7BBC" office:target-frame-name="_blank" xlink:show="new"><text:span text:style-name="T20">50-1599</text:span></text:a><text:span text:style-name="T21">) 28 straipsnio 5 dalimi ir Lietuvos Respublikos valstybinio socialinio draudimo fondo biudžeto sandaros laikinojo įstatymo (Žin., 1999, Nr.<text:s/></text:span><text:a xlink:href="https://www.e-tar.lt/portal/lt/legalAct/TAR.36000CE5CF49" office:target-frame-name="_blank" xlink:show="new"><text:span text:style-name="T22">110-32</text:span><text:span text:style-name="T23">06</text:span></text:a><text:span text:style-name="T24">) 8 straipsnio 6 dalimi, Lietuvos Respublikos Vyriausybė<text:s/></text:span><text:span text:style-name="T25">nutari</text:span><text:span text:style-name="T26">a:</text:span></text:p>
      <text:p text:style-name="P27"><text:span text:style-name="T28">Pritarti Valstybinio socialinio draudimo fondo valdybos parengtai Lietuvos Respublikos 2000 metų valstybinio socialinio draudimo fondo biudžeto vykdymo ataskaitai (644692,1 tūkst. litų t</text:span><text:span text:style-name="T29">urto ir įsipareigojimų su rezervu balansui, 4405066,2 tūkst. litų pajamų, 4580786,2 tūkst. litų išlaidų, 29173,8 tūkst. litų grynųjų pinigų ir jų ekvivalentų sumažėjimui) ir Lietuvos Respublikos Seimo nutarimo „Dėl Lietuvos Respublikos 2000 metų valstybini</text:span><text:span text:style-name="T30">o socialinio draudimo fondo biudžeto vykdymo ataskaitos“ projektui ir pateikti juos Lietuvos Respublikos Seimui.</text:span></text:p>
      <text:p text:style-name="P31"/>
      <text:p text:style-name="P32"/>
      <text:p text:style-name="P33">MINISTRAS PIRMININKAS<text:tab/>ROLANDAS PAKSAS</text:p>
      <text:p text:style-name="P34"/>
      <text:p text:style-name="P35">SOCIALINĖS APSAUGOS IR DARBO MINISTRĖ<text:tab/>VILIJA BLINKEVIČIŪTĖ</text:p>
      <text:p text:style-name="P36">______________</text:p>
      <text:p text:style-name="P37"/>
      <text:p text:style-name="P38"/>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21:00Z</meta:creation-date>
    <dc:date>2015-08-06T02:21:00Z</dc:date>
    <meta:template xlink:href="Normal" xlink:type="simple"/>
    <meta:editing-cycles>2</meta:editing-cycles>
    <meta:editing-duration>PT0S</meta:editing-duration>
    <meta:document-statistic meta:page-count="1" meta:paragraph-count="13" meta:word-count="189" meta:character-count="1471" meta:row-count="46" meta:non-whitespace-character-count="1295"/>
  </office:meta>
</office:document-meta>
</file>