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1625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3.2527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VARTOTOJŲ TEISIŲ APSAUGOS STRATEGIJOS RENGIMO PRIEŽIŪROS KOMISIJOS SUDARYMO</text:p>
      <text:p text:style-name="P12"/>
      <text:p text:style-name="P13">2002 m. liepos 10 d. Nr. 1088</text:p>
      <text:p text:style-name="P14">Vilnius</text:p>
      <text:p text:style-name="P15"/>
      <text:p text:style-name="P16"><text:span text:style-name="T17">Siekdama užtikrinti deramą vartotojų a</text:span><text:span text:style-name="T18">psaugą – sukurti vartotojų teisių apsaugos sistemą, suderintą su Europos Sąjungos teise, stiprinti ir tobulinti vartotojų teisių apsaugos ir produktų saugos kontrolės institucijų sistemą ir šviesti vartotoj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Valstybinės vartotojų teisių apsaugos strategijos rengimo priežiūros komisiją, kuri organizuotų ir koordinuotų Valstybinės vartotojų teisių apsaugos strategijos ir Lietuvos nacionalinės vartotojų švietimo programos parengimą (toliau vadinama</text:span><text:span text:style-name="T24"><text:s/>– komisija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. Petrausk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Nacionalinės vartotojų teisių apsaugos tarybos prie Teisingumo ministerijos pirmininkė (komisijos pirmininkė);</text:p>
          </table:table-cell>
        </table:table-row>
        <table:table-row table:style-name="TableRow36">
          <table:table-cell table:style-name="TableCell37">
            <text:p text:style-name="P38">I. Zaleck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Regioninio pilietinės edukacijos centro direktorė, Lietuvos teisės universiteto ir Vilniaus<text:s/>pedagoginio universiteto docentė (komisijos pirmininko pavaduotoja);</text:p>
          </table:table-cell>
        </table:table-row>
        <table:table-row table:style-name="TableRow43">
          <table:table-cell table:style-name="TableCell44">
            <text:p text:style-name="P45">A. Armanavič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nacionalinės vartotojų federacijos prezidentė;</text:p>
          </table:table-cell>
        </table:table-row>
        <table:table-row table:style-name="TableRow50">
          <table:table-cell table:style-name="TableCell51">
            <text:p text:style-name="P52">A. Astrausk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alstybinės visuomenės sveikatos priežiūros tarnybos prie Sveikatos apsaugos ministerijos direktoriaus pavaduotoja;</text:p>
          </table:table-cell>
        </table:table-row>
        <table:table-row table:style-name="TableRow57">
          <table:table-cell table:style-name="TableCell58">
            <text:p text:style-name="P59">D. Bubl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Teisingumo ministerijos Privatinės teisės departamento direktorė;</text:p>
          </table:table-cell>
        </table:table-row>
        <table:table-row table:style-name="TableRow64">
          <table:table-cell table:style-name="TableCell65">
            <text:p text:style-name="P66">A. Išar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maisto ir veterinarijos tarnybos Veterinarijos sanitarijos skyriaus viršininkė;</text:p>
          </table:table-cell>
        </table:table-row>
        <table:table-row table:style-name="TableRow71">
          <table:table-cell table:style-name="TableCell72">
            <text:p text:style-name="P73">S. Kolyt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Europos komiteto prie Lietuvos<text:s/>Respublikos Vyriausybės Ekonominės integracijos departamento Vieningos rinkos politikos skyriaus vedėjas;</text:p>
          </table:table-cell>
        </table:table-row>
        <table:table-row table:style-name="TableRow78">
          <table:table-cell table:style-name="TableCell79">
            <text:p text:style-name="P80">K. Masalsk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vartotojų sąjungos pirmininkas;</text:p>
          </table:table-cell>
        </table:table-row>
        <table:table-row table:style-name="TableRow85">
          <table:table-cell table:style-name="TableCell86">
            <text:p text:style-name="P87">A. Pajuod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lniaus universiteto Ekonomikos fakulteto Prekybos ekonomikos katedros profesorius, habilituotas daktaras;</text:p>
          </table:table-cell>
        </table:table-row>
        <table:table-row table:style-name="TableRow92">
          <table:table-cell table:style-name="TableCell93">
            <text:p text:style-name="P94">V. Šileika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alstybinės ne maisto produktų inspekcijos prie Ūkio ministerijos viršininko pavaduotojas;</text:p>
          </table:table-cell>
        </table:table-row>
        <table:table-row table:style-name="TableRow99">
          <table:table-cell table:style-name="TableCell100">
            <text:p text:style-name="P101">A. Želion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Finansų ministerijos Biudžeto departamento direktoriaus pavaduotojas.</text:span></text:p>
          </table:table-cell>
        </table:table-row>
      </table:table>
      <text:p text:style-name="P106"><text:span text:style-name="T107">2</text:span><text:span text:style-name="T108">. Pavesti komisijai užtikrinti</text:span><text:span text:style-name="T109">, kad Valstybinė vartotojų teisių apsaugos strategija ir Lietuvos nacionalinė vartotojų švietimo programa būtų parengtos iki 2002 m. rugsėjo 25 dienos.</text:span></text:p>
      <text:p text:style-name="P110"><text:span text:style-name="T111">3</text:span><text:span text:style-name="T112">. Nacionalinė vartotojų teisių apsaugos taryba prie Teisingumo ministerijos turi:</text:span></text:p>
      <text:p text:style-name="P113"><text:span text:style-name="T114">3.1</text:span><text:span text:style-name="T115">. komisijos<text:s/></text:span><text:span text:style-name="T116">pasiūlymu kartu su valstybės institucijų specialistais, nepriklausomais ekspertais ir kitomis vartotojų teises ginančiomis institucijomis, visuomeninėmis vartotojų<text:s/></text:span><text:soft-page-break/><text:span text:style-name="T117">organizacijomis, taip pat mokslo ir studijų institucijomis sudaryti laikinąsias darbo grupes</text:span><text:span text:style-name="T118"><text:s/>Valstybinės vartotojų teisių apsaugos strategijos ir Lietuvos nacionalinės vartotojų švietimo programos projektams parengti, taip pat kitas reikiamas darbo grupes;</text:span></text:p>
      <text:p text:style-name="P119"><text:span text:style-name="T120">3.2</text:span><text:span text:style-name="T121">. vykdyti Valstybinės vartotojų teisių apsaugos strategijos ir Lietuvos nacionalinės</text:span><text:span text:style-name="T122"><text:s/>vartotojų švietimo programos rengimo organizacinį ir techninį aptarnavimą.</text:span></text:p>
      <text:p text:style-name="P123"/>
      <text:p text:style-name="P124"/>
      <text:p text:style-name="P125">MINISTRAS PIRMININKAS<text:tab/>ALGIRDAS BRAZAUSKAS</text:p>
      <text:p text:style-name="P126"/>
      <text:p text:style-name="P127">TEISINGUMO MINISTRAS<text:tab/>VYTAUTAS MARKEVIČIU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6:00Z</meta:creation-date>
    <dc:date>2015-06-27T21:36:00Z</dc:date>
    <meta:template xlink:href="Normal" xlink:type="simple"/>
    <meta:editing-cycles>2</meta:editing-cycles>
    <meta:editing-duration>PT0S</meta:editing-duration>
    <meta:document-statistic meta:page-count="2" meta:paragraph-count="41" meta:word-count="333" meta:character-count="2924" meta:row-count="105" meta:non-whitespace-character-count="2632"/>
  </office:meta>
</office:document-meta>
</file>