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style:tab-stops>
          <style:tab-stop style:type="left" style:position="2.2805in"/>
          <style:tab-stop style:type="left" style:position="4.5618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indent="0.3895in">
        <style:tab-stops>
          <style:tab-stop style:type="right" style:position="6.6937in"/>
        </style:tab-stops>
      </style:paragraph-properties>
    </style:style>
    <style:style style:name="P30" style:parent-style-name="Normal" style:family="paragraph">
      <style:paragraph-properties fo:text-align="justify"/>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5743in">
        <style:tab-stops>
          <style:tab-stop style:type="right" style:position="6.6937in"/>
        </style:tab-stops>
      </style:paragraph-properties>
    </style:style>
    <style:style style:name="P34" style:parent-style-name="Normal" style:family="paragraph">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423in">
        <style:tab-stops>
          <style:tab-stop style:type="right" style:position="6.6937in"/>
        </style:tab-stops>
      </style:paragraph-properties>
    </style:style>
  </office:automatic-styles>
  <office:body>
    <office:text text:use-soft-page-breaks="true">
      <text:p text:style-name="P1"><text:span text:style-name="T7"/><text:span text:style-name="T8">LIETUVOS RESPUBLIKOS ŽEMĖS ŪKIO MINISTERIJA ,</text:span></text:p>
      <text:p text:style-name="P9">LIETUVOS RESPUBLIKOS FINANSŲ MINISTERIJA<text:s/></text:p>
      <text:p text:style-name="P10">LIETUVOS ŽEMĖS ŪKIO BANKAS</text:p>
      <text:p text:style-name="P11"/>
      <text:p text:style-name="P12">Nr. 1311-6-73<text:tab/>Nr. 35N<text:tab/>Nr. 16-10</text:p>
      <text:p text:style-name="P13"/>
      <text:p text:style-name="P14">1992 m. kovo 10 d.</text:p>
      <text:p text:style-name="P15">Vilnius</text:p>
      <text:p text:style-name="P16"/>
      <text:p text:style-name="P17"><text:span text:style-name="T18">DĖL ŪKININKŲ RĖMIMO FONDO SUDARYMO IR NAUDOJIMO TVARKOS DALINIO PAKEITIMO</text:span></text:p>
      <text:p text:style-name="P19"/>
      <text:p text:style-name="P20"><text:span text:style-name="T21">Lietuvos Respublikos Vyriausybė 1992 m. vasario 28 d. nutarimu Nr. 138 iš dalies pakeitė Lietuvos Respublikos Vyriausybės 1992 m. vasario 7 d. nutarimo Nr. 88 „Dėl ūkininkų rėmimo“ 4.3. punkto pirmąją pastraipą, todėl iš dalies pakeičiant Lietuvos Respublikos žemės ūkio ministerijos, Lietuvos Respublikos finansų ministerijos ir Lietuvos žemės ūkio banko 1992 m. vasario 26 d. rašto Nr. 1331-6-54/31N/16-10 7 punkto trečią pastraipą išdėstyti taip:</text:span></text:p>
      <text:p text:style-name="P22"><text:span text:style-name="T23">„Tokia pat tvarka Žemės ūkio banko skyriai kiekvieną mėnesį (pradedant š. m. vasario 1 d. nusirašo iš Ūkininkų rėmimo fondo sąskaitos 65 procentus priskaičiuotų palūkanų sumos už suteiktas remtiniems ūkininkams ilgalaikes paskolas“.</text:span></text:p>
      <text:p text:style-name="P24"/>
      <text:p text:style-name="P25"/>
      <text:p text:style-name="P26"/>
      <text:p text:style-name="P27">LIETUVOS RESPUBLIKOS<text:s/></text:p>
      <text:p text:style-name="P28">ŽEMĖS ŪKIO MINISTRO</text:p>
      <text:p text:style-name="P29">PIRMASIS PAVADUOTOJAS<text:tab/>K. KRISTINAITIS</text:p>
      <text:p text:style-name="P30"/>
      <text:p text:style-name="P31">LIETUVOS RESPUBLIKOS<text:s/></text:p>
      <text:p text:style-name="P32">FINANSŲ MINISTRO</text:p>
      <text:p text:style-name="P33">PIRMASIS PAVADUOTOJAS<text:tab/>A. IVANAUSKAS</text:p>
      <text:p text:style-name="P34"/>
      <text:p text:style-name="P35">LIETUVOS ŽEMĖS</text:p>
      <text:p text:style-name="P36">ŪKIO BANKO PIRMININKAS<text:tab/>P. VIL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2T12:06:00Z</meta:creation-date>
    <dc:date>2016-06-02T12:06:00Z</dc:date>
    <meta:template xlink:href="Normal" xlink:type="simple"/>
    <meta:editing-cycles>2</meta:editing-cycles>
    <meta:editing-duration>PT0S</meta:editing-duration>
    <meta:document-statistic meta:page-count="1" meta:paragraph-count="12" meta:word-count="134" meta:character-count="1143" meta:row-count="34" meta:non-whitespace-character-count="1021"/>
  </office:meta>
</office:document-meta>
</file>