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ableColumn29" style:family="table-column">
      <style:table-column-properties style:column-width="3.4388in"/>
    </style:style>
    <style:style style:name="TableColumn30" style:family="table-column">
      <style:table-column-properties style:column-width="0.6333in"/>
    </style:style>
    <style:style style:name="TableColumn31" style:family="table-column">
      <style:table-column-properties style:column-width="2.7708in"/>
    </style:style>
    <style:style style:name="Table28" style:family="table">
      <style:table-properties style:width="6.843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indent="0.475in"/>
      <style:text-properties fo:color="#000000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indent="0.0416in"/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text-properties fo:color="#000000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indent="0.475in"/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indent="0.0416in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color="#000000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indent="0.475in"/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0416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2000 METŲ DERLIAUS MAISTINIŲ GRŪDŲ KAINŲ</text:p>
      <text:p text:style-name="P12"/>
      <text:p text:style-name="P13">2000 m. liepos 1 d. Nr. 762</text:p>
      <text:p text:style-name="P14">Vilnius</text:p>
      <text:p text:style-name="P15"/>
      <text:p text:style-name="P16"><text:span text:style-name="T17">Vadovaudamasi Lietuvos Respublikos žemės ūkio ekonominių santykių valstybinio reguliavi</text:span><text:span text:style-name="T18">mo įstatymu (Žin., 1995, Nr.<text:s/></text:span><text:a xlink:href="https://www.e-tar.lt/portal/lt/legalAct/TAR.730BCFBF587B" office:target-frame-name="_blank" xlink:show="new"><text:span text:style-name="T19">1-5</text:span></text:a><text:span text:style-name="T20">), atsižvelgdama į 1998–1999 metų vidaus rinkos kainas (I klasės kviečių – 460 litų už toną, II klasės kviečių – 420 litų už toną, I klasės rugių</text:span><text:span text:style-name="T21"><text:s/>– 370 litų už toną), taip pat pastarųjų metų grūdų kainas užsienio rinkose ir galimybes juos eksportuoti ir siekdama, kad būtų realizuoti Lietuvoje supirkti pertekliniai maistiniai grūdai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Nustatyti valstybė</text:span><text:span text:style-name="T27">s įmonės Lietuvos žemės ūkio ir maisto produktų rinkos reguliavimo agentūros perkamų 2000 metų derliaus maistinių grūdų intervencines kainas, neįskaitant pridėtinės vertės mokesčio (litais už bazinių kondicijų toną)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I ir II klasės kviečių</text:p>
          </table:table-cell>
          <table:table-cell table:style-name="TableCell35">
            <text:p text:style-name="P36">–<text:s/></text:p>
          </table:table-cell>
          <table:table-cell table:style-name="TableCell37">
            <text:p text:style-name="P38">410;</text:p>
          </table:table-cell>
        </table:table-row>
        <table:table-row table:style-name="TableRow39">
          <table:table-cell table:style-name="TableCell40">
            <text:p text:style-name="P41">I klasės rugių</text:p>
          </table:table-cell>
          <table:table-cell table:style-name="TableCell42">
            <text:p text:style-name="P43">–<text:s/></text:p>
          </table:table-cell>
          <table:table-cell table:style-name="TableCell44">
            <text:p text:style-name="P45">330;</text:p>
          </table:table-cell>
        </table:table-row>
        <table:table-row table:style-name="TableRow46">
          <table:table-cell table:style-name="TableCell47">
            <text:p text:style-name="P48">Grikių</text:p>
          </table:table-cell>
          <table:table-cell table:style-name="TableCell49">
            <text:p text:style-name="P50">–<text:s/></text:p>
          </table:table-cell>
          <table:table-cell table:style-name="TableCell51">
            <text:p text:style-name="Normal"><text:span text:style-name="T52">800.</text:span></text:p>
          </table:table-cell>
        </table:table-row>
      </table:table>
      <text:p text:style-name="P53"><text:span text:style-name="T54">2</text:span><text:span text:style-name="T55">. Pavesti Žemės ūkio ministerijai parengti ir iki 2000 m. liepos 11 d. patvirtinti 2000 metų derliaus grūdų supirkimo ir pardavimo tvarką, kurioje, be kita ko:</text:span></text:p>
      <text:p text:style-name="P56"><text:span text:style-name="T57">2.1</text:span><text:span text:style-name="T58">. nustatyti, kad valstybės įmonės Lietuvos žemės ūkio</text:span><text:span text:style-name="T59"><text:s/>ir maisto produktų rinkos reguliavimo agentūros supirkti 2000 metų derliaus maistiniai grūdai nuo 2000 m. lapkričio 1 d. vidaus rinkoje parduodami ne mažesnėmis kainomis už nustatytąsias intervencines, pridėjus prie jų su šia veikla susijusias grūdų priėm</text:span><text:span text:style-name="T60">imo, saugojimo, pardavimo, natūralios svorio netekties, džiovinimo, buhalterinio aptarnavimo, agentūros išlaikymo, draudimo ir atskaitymo į Kelių fondą išlaidas, taip pat faktiškas lėšų skolinimosi sąnaudas ir mokamas pardavėjui palūkanas;</text:span></text:p>
      <text:p text:style-name="P61"><text:span text:style-name="T62">2.2</text:span><text:span text:style-name="T63">. numatyt</text:span><text:span text:style-name="T64">i priemones privačiam grūdų saugojimui skatinti.</text:span></text:p>
      <text:p text:style-name="P65"><text:span text:style-name="T66">3</text:span><text:span text:style-name="T67">. Žemės ūkio ministerija kartu su Finansų ministerija turi parengti ir iki 2000 m. liepos 15 d. patvirtinti tiesioginių išmokų mokėjimo 2000 metų derliaus žieminių maistinių kviečių, rugių ir grikių a</text:span><text:span text:style-name="T68">ugintojams, deklaravusiems pasėlius ir pardavusiems maistinius grūdus, tvarką, kurioje būtų numatyta jas išmokėti iš žemės ūkiui skirtų asignavimų iki 2001 m. balandžio 15 dienos.</text:span></text:p>
      <text:p text:style-name="P69"/>
      <text:p text:style-name="P70"/>
      <text:p text:style-name="P71">MINISTRAS PIRMININKAS<text:tab/>ANDRIUS KUBILIUS</text:p>
      <text:p text:style-name="P72"/>
      <text:p text:style-name="P73">ŽEMĖS ŪKIO MINISTRAS<text:tab/>EDVARDAS<text:s/>MAKELIS</text:p>
      <text:p text:style-name="P74">______________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20:52:00Z</meta:creation-date>
    <dc:date>2015-09-11T20:52:00Z</dc:date>
    <meta:template xlink:href="Normal" xlink:type="simple"/>
    <meta:editing-cycles>2</meta:editing-cycles>
    <meta:editing-duration>PT0S</meta:editing-duration>
    <meta:document-statistic meta:page-count="1" meta:paragraph-count="24" meta:word-count="323" meta:character-count="2273" meta:row-count="68" meta:non-whitespace-character-count="1974"/>
  </office:meta>
</office:document-meta>
</file>